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28cm" fo:margin-left="-0.026cm" fo:margin-top="0cm" fo:margin-bottom="0cm" table:align="left" style:writing-mode="lr-tb"/>
    </style:style>
    <style:style style:name="Таблица1.A" style:family="table-column">
      <style:table-column-properties style:column-width="10.097cm"/>
    </style:style>
    <style:style style:name="Таблица1.B" style:family="table-column">
      <style:table-column-properties style:column-width="6.431cm"/>
    </style:style>
    <style:style style:name="Таблица1.1" style:family="table-row">
      <style:table-row-properties style:keep-together="true" fo:keep-together="auto"/>
    </style:style>
    <style:style style:name="Таблица1.A1" style:family="table-cell">
      <style:table-cell-properties fo:padding-left="0.018cm" fo:padding-right="0.018cm" fo:padding-top="0cm" fo:padding-bottom="0cm" fo:border="0.018cm solid #00000a"/>
    </style:style>
    <style:style style:name="Таблица1.A4" style:family="table-cell">
      <style:table-cell-properties fo:padding-left="0.018cm" fo:padding-right="0.018cm" fo:padding-top="0cm" fo:padding-bottom="0cm" fo:border-left="0.018cm solid #00000a" fo:border-right="0.018cm solid #00000a" fo:border-top="none" fo:border-bottom="0.018cm solid #00000a"/>
    </style:style>
    <style:style style:name="Таблица2" style:family="table">
      <style:table-properties style:width="24.412cm" fo:margin-left="0.092cm" fo:margin-top="0cm" fo:margin-bottom="0cm" table:align="left" style:writing-mode="lr-tb"/>
    </style:style>
    <style:style style:name="Таблица2.A" style:family="table-column">
      <style:table-column-properties style:column-width="1.842cm"/>
    </style:style>
    <style:style style:name="Таблица2.B" style:family="table-column">
      <style:table-column-properties style:column-width="2.76cm"/>
    </style:style>
    <style:style style:name="Таблица2.C" style:family="table-column">
      <style:table-column-properties style:column-width="2.295cm"/>
    </style:style>
    <style:style style:name="Таблица2.D" style:family="table-column">
      <style:table-column-properties style:column-width="0.473cm"/>
    </style:style>
    <style:style style:name="Таблица2.F" style:family="table-column">
      <style:table-column-properties style:column-width="1.843cm"/>
    </style:style>
    <style:style style:name="Таблица2.G" style:family="table-column">
      <style:table-column-properties style:column-width="1.192cm"/>
    </style:style>
    <style:style style:name="Таблица2.H" style:family="table-column">
      <style:table-column-properties style:column-width="1.286cm"/>
    </style:style>
    <style:style style:name="Таблица2.I" style:family="table-column">
      <style:table-column-properties style:column-width="1.207cm"/>
    </style:style>
    <style:style style:name="Таблица2.J" style:family="table-column">
      <style:table-column-properties style:column-width="2.967cm"/>
    </style:style>
    <style:style style:name="Таблица2.K" style:family="table-column">
      <style:table-column-properties style:column-width="1.326cm"/>
    </style:style>
    <style:style style:name="Таблица2.L" style:family="table-column">
      <style:table-column-properties style:column-width="1.236cm"/>
    </style:style>
    <style:style style:name="Таблица2.N" style:family="table-column">
      <style:table-column-properties style:column-width="2.302cm"/>
    </style:style>
    <style:style style:name="Таблица2.1" style:family="table-row">
      <style:table-row-properties style:min-row-height="1.378cm" style:keep-together="true" fo:keep-together="auto"/>
    </style:style>
    <style:style style:name="Таблица2.A1" style:family="table-cell">
      <style:table-cell-properties fo:padding-left="0.018cm" fo:padding-right="0.018cm" fo:padding-top="0cm" fo:padding-bottom="0cm" fo:border="0.018cm solid #00000a"/>
    </style:style>
    <style:style style:name="Таблица2.2" style:family="table-row">
      <style:table-row-properties style:min-row-height="3.63cm" style:keep-together="false" fo:keep-together="always"/>
    </style:style>
    <style:style style:name="Таблица2.3" style:family="table-row">
      <style:table-row-properties style:keep-together="true" fo:keep-together="auto"/>
    </style:style>
    <style:style style:name="Таблица3" style:family="table">
      <style:table-properties style:width="23.601cm" fo:margin-left="0.092cm" fo:margin-top="0cm" fo:margin-bottom="0cm" table:align="left" style:writing-mode="lr-tb"/>
    </style:style>
    <style:style style:name="Таблица3.A" style:family="table-column">
      <style:table-column-properties style:column-width="1.305cm"/>
    </style:style>
    <style:style style:name="Таблица3.B" style:family="table-column">
      <style:table-column-properties style:column-width="4.593cm"/>
    </style:style>
    <style:style style:name="Таблица3.C" style:family="table-column">
      <style:table-column-properties style:column-width="2.196cm"/>
    </style:style>
    <style:style style:name="Таблица3.D" style:family="table-column">
      <style:table-column-properties style:column-width="3.702cm"/>
    </style:style>
    <style:style style:name="Таблица3.E" style:family="table-column">
      <style:table-column-properties style:column-width="2.161cm"/>
    </style:style>
    <style:style style:name="Таблица3.F" style:family="table-column">
      <style:table-column-properties style:column-width="3.738cm"/>
    </style:style>
    <style:style style:name="Таблица3.G" style:family="table-column">
      <style:table-column-properties style:column-width="3.697cm"/>
    </style:style>
    <style:style style:name="Таблица3.H" style:family="table-column">
      <style:table-column-properties style:column-width="2.208cm"/>
    </style:style>
    <style:style style:name="Таблица3.1" style:family="table-row">
      <style:table-row-properties style:keep-together="true" fo:keep-together="auto"/>
    </style:style>
    <style:style style:name="Таблица3.A1" style:family="table-cell">
      <style:table-cell-properties fo:padding-left="0.018cm" fo:padding-right="0.018cm" fo:padding-top="0cm" fo:padding-bottom="0cm" fo:border="0.018cm solid #00000a"/>
    </style:style>
    <style:style style:name="Таблица4" style:family="table">
      <style:table-properties style:width="23.303cm" fo:margin-left="0.092cm" fo:margin-top="0cm" fo:margin-bottom="0cm" table:align="left" style:writing-mode="lr-tb"/>
    </style:style>
    <style:style style:name="Таблица4.A" style:family="table-column">
      <style:table-column-properties style:column-width="10.739cm"/>
    </style:style>
    <style:style style:name="Таблица4.B" style:family="table-column">
      <style:table-column-properties style:column-width="2.96cm"/>
    </style:style>
    <style:style style:name="Таблица4.C" style:family="table-column">
      <style:table-column-properties style:column-width="2.688cm"/>
    </style:style>
    <style:style style:name="Таблица4.D" style:family="table-column">
      <style:table-column-properties style:column-width="2.692cm"/>
    </style:style>
    <style:style style:name="Таблица4.F" style:family="table-column">
      <style:table-column-properties style:column-width="1.533cm"/>
    </style:style>
    <style:style style:name="Таблица4.1" style:family="table-row">
      <style:table-row-properties style:keep-together="true" fo:keep-together="auto"/>
    </style:style>
    <style:style style:name="Таблица4.A1" style:family="table-cell">
      <style:table-cell-properties fo:padding-left="0.018cm" fo:padding-right="0.018cm" fo:padding-top="0cm" fo:padding-bottom="0cm" fo:border="0.018cm solid #00000a"/>
    </style:style>
    <style:style style:name="Таблица4.A2" style:family="table-cell">
      <style:table-cell-properties fo:padding-left="0.018cm" fo:padding-right="0.018cm" fo:padding-top="0cm" fo:padding-bottom="0cm" fo:border-left="0.018cm solid #00000a" fo:border-right="0.018cm solid #00000a" fo:border-top="none" fo:border-bottom="0.018cm solid #00000a"/>
    </style:style>
    <style:style style:name="Таблица5" style:family="table">
      <style:table-properties style:width="23.881cm" fo:margin-left="0.092cm" fo:margin-top="0cm" fo:margin-bottom="0cm" table:align="left" style:writing-mode="lr-tb"/>
    </style:style>
    <style:style style:name="Таблица5.A" style:family="table-column">
      <style:table-column-properties style:column-width="8.16cm"/>
    </style:style>
    <style:style style:name="Таблица5.B" style:family="table-column">
      <style:table-column-properties style:column-width="7.267cm"/>
    </style:style>
    <style:style style:name="Таблица5.C" style:family="table-column">
      <style:table-column-properties style:column-width="0.49cm"/>
    </style:style>
    <style:style style:name="Таблица5.D" style:family="table-column">
      <style:table-column-properties style:column-width="3.979cm"/>
    </style:style>
    <style:style style:name="Таблица5.E" style:family="table-column">
      <style:table-column-properties style:column-width="3.251cm"/>
    </style:style>
    <style:style style:name="Таблица5.F" style:family="table-column">
      <style:table-column-properties style:column-width="0.734cm"/>
    </style:style>
    <style:style style:name="Таблица5.1" style:family="table-row">
      <style:table-row-properties style:keep-together="true" fo:keep-together="auto"/>
    </style:style>
    <style:style style:name="Таблица5.A1" style:family="table-cell">
      <style:table-cell-properties style:vertical-align="middle" fo:padding-left="0.018cm" fo:padding-right="0.018cm" fo:padding-top="0cm" fo:padding-bottom="0cm" fo:border="0.018cm solid #00000a"/>
    </style:style>
    <style:style style:name="Таблица5.A3" style:family="table-cell">
      <style:table-cell-properties fo:padding-left="0.018cm" fo:padding-right="0.018cm" fo:padding-top="0cm" fo:padding-bottom="0cm" fo:border="0.018cm solid #00000a"/>
    </style:style>
    <style:style style:name="Таблица5.11" style:family="table-row">
      <style:table-row-properties style:min-row-height="0.658cm" style:keep-together="true" fo:keep-together="auto"/>
    </style:style>
    <style:style style:name="Таблица6" style:family="table">
      <style:table-properties style:width="25.164cm" fo:margin-left="-0.66cm" fo:margin-top="0cm" fo:margin-bottom="0cm" table:align="left" style:writing-mode="lr-tb"/>
    </style:style>
    <style:style style:name="Таблица6.A" style:family="table-column">
      <style:table-column-properties style:column-width="1.395cm"/>
    </style:style>
    <style:style style:name="Таблица6.B" style:family="table-column">
      <style:table-column-properties style:column-width="2.021cm"/>
    </style:style>
    <style:style style:name="Таблица6.C" style:family="table-column">
      <style:table-column-properties style:column-width="0.824cm"/>
    </style:style>
    <style:style style:name="Таблица6.D" style:family="table-column">
      <style:table-column-properties style:column-width="0.827cm"/>
    </style:style>
    <style:style style:name="Таблица6.E" style:family="table-column">
      <style:table-column-properties style:column-width="1.655cm"/>
    </style:style>
    <style:style style:name="Таблица6.F" style:family="table-column">
      <style:table-column-properties style:column-width="0.259cm"/>
    </style:style>
    <style:style style:name="Таблица6.G" style:family="table-column">
      <style:table-column-properties style:column-width="0.559cm"/>
    </style:style>
    <style:style style:name="Таблица6.H" style:family="table-column">
      <style:table-column-properties style:column-width="0.826cm"/>
    </style:style>
    <style:style style:name="Таблица6.J" style:family="table-column">
      <style:table-column-properties style:column-width="0.838cm"/>
    </style:style>
    <style:style style:name="Таблица6.L" style:family="table-column">
      <style:table-column-properties style:column-width="0.815cm"/>
    </style:style>
    <style:style style:name="Таблица6.M" style:family="table-column">
      <style:table-column-properties style:column-width="0.848cm"/>
    </style:style>
    <style:style style:name="Таблица6.N" style:family="table-column">
      <style:table-column-properties style:column-width="3.336cm"/>
    </style:style>
    <style:style style:name="Таблица6.O" style:family="table-column">
      <style:table-column-properties style:column-width="0.764cm"/>
    </style:style>
    <style:style style:name="Таблица6.P" style:family="table-column">
      <style:table-column-properties style:column-width="3.126cm"/>
    </style:style>
    <style:style style:name="Таблица6.Q" style:family="table-column">
      <style:table-column-properties style:column-width="0.079cm"/>
    </style:style>
    <style:style style:name="Таблица6.R" style:family="table-column">
      <style:table-column-properties style:column-width="2.279cm"/>
    </style:style>
    <style:style style:name="Таблица6.S" style:family="table-column">
      <style:table-column-properties style:column-width="2.26cm"/>
    </style:style>
    <style:style style:name="Таблица6.T" style:family="table-column">
      <style:table-column-properties style:column-width="1.071cm"/>
    </style:style>
    <style:style style:name="Таблица6.1" style:family="table-row">
      <style:table-row-properties style:min-row-height="6.539cm" style:keep-together="true" fo:keep-together="auto"/>
    </style:style>
    <style:style style:name="Таблица6.A1" style:family="table-cell">
      <style:table-cell-properties style:vertical-align="middle" fo:padding-left="0.018cm" fo:padding-right="0.018cm" fo:padding-top="0cm" fo:padding-bottom="0cm" fo:border="0.018cm solid #00000a"/>
    </style:style>
    <style:style style:name="Таблица6.2" style:family="table-row">
      <style:table-row-properties style:keep-together="true" fo:keep-together="auto"/>
    </style:style>
    <style:style style:name="Таблица6.3" style:family="table-row">
      <style:table-row-properties style:min-row-height="2.93cm" style:keep-together="false" fo:keep-together="always"/>
    </style:style>
    <style:style style:name="Таблица6.A8" style:family="table-cell">
      <style:table-cell-properties fo:padding-left="0.018cm" fo:padding-right="0.018cm" fo:padding-top="0cm" fo:padding-bottom="0cm" fo:border="0.018cm solid #00000a"/>
    </style:style>
    <style:style style:name="Таблица7" style:family="table">
      <style:table-properties style:width="16.603cm" fo:margin-top="0cm" fo:margin-bottom="0cm" table:align="center" style:writing-mode="lr-tb"/>
    </style:style>
    <style:style style:name="Таблица7.A" style:family="table-column">
      <style:table-column-properties style:column-width="3.47cm"/>
    </style:style>
    <style:style style:name="Таблица7.B" style:family="table-column">
      <style:table-column-properties style:column-width="1.404cm"/>
    </style:style>
    <style:style style:name="Таблица7.D" style:family="table-column">
      <style:table-column-properties style:column-width="2.579cm"/>
    </style:style>
    <style:style style:name="Таблица7.E" style:family="table-column">
      <style:table-column-properties style:column-width="3.907cm"/>
    </style:style>
    <style:style style:name="Таблица7.F" style:family="table-column">
      <style:table-column-properties style:column-width="3.84cm"/>
    </style:style>
    <style:style style:name="Таблица7.1" style:family="table-row">
      <style:table-row-properties style:min-row-height="1.946cm" style:keep-together="true" fo:keep-together="auto"/>
    </style:style>
    <style:style style:name="Таблица7.A1" style:family="table-cell">
      <style:table-cell-properties style:border-line-width="0.002cm 0.035cm 0.002cm" fo:padding-left="0.018cm" fo:padding-right="0.018cm" fo:padding-top="0cm" fo:padding-bottom="0cm" fo:border="0.039cm double #00000a"/>
    </style:style>
    <style:style style:name="Таблица7.2" style:family="table-row">
      <style:table-row-properties style:keep-together="true" fo:keep-together="auto"/>
    </style:style>
    <style:style style:name="Таблица8" style:family="table">
      <style:table-properties style:width="16.551cm" fo:margin-top="0cm" fo:margin-bottom="0cm" table:align="center" style:writing-mode="lr-tb"/>
    </style:style>
    <style:style style:name="Таблица8.A" style:family="table-column">
      <style:table-column-properties style:column-width="8.661cm"/>
    </style:style>
    <style:style style:name="Таблица8.B" style:family="table-column">
      <style:table-column-properties style:column-width="7.89cm"/>
    </style:style>
    <style:style style:name="Таблица8.1" style:family="table-row">
      <style:table-row-properties style:keep-together="true" fo:keep-together="auto"/>
    </style:style>
    <style:style style:name="Таблица8.A1" style:family="table-cell">
      <style:table-cell-properties style:border-line-width="0.002cm 0.035cm 0.002cm" fo:padding-left="0.018cm" fo:padding-right="0.018cm" fo:padding-top="0cm" fo:padding-bottom="0cm" fo:border="0.039cm double #00000a"/>
    </style:style>
    <style:style style:name="Таблица9" style:family="table">
      <style:table-properties style:width="16.551cm" fo:margin-top="0cm" fo:margin-bottom="0cm" table:align="center" style:writing-mode="lr-tb"/>
    </style:style>
    <style:style style:name="Таблица9.A" style:family="table-column">
      <style:table-column-properties style:column-width="11.434cm"/>
    </style:style>
    <style:style style:name="Таблица9.B" style:family="table-column">
      <style:table-column-properties style:column-width="5.117cm"/>
    </style:style>
    <style:style style:name="Таблица9.1" style:family="table-row">
      <style:table-row-properties style:keep-together="true" fo:keep-together="auto"/>
    </style:style>
    <style:style style:name="Таблица9.A1" style:family="table-cell">
      <style:table-cell-properties style:border-line-width="0.002cm 0.035cm 0.002cm" fo:padding-left="0.018cm" fo:padding-right="0.018cm" fo:padding-top="0cm" fo:padding-bottom="0cm" fo:border="0.039cm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style:line-height-at-least="0.635cm" fo:text-align="center"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paragraph-properties fo:orphans="0" fo:widows="0"/>
    </style:style>
    <style:style style:name="P6" style:family="paragraph" style:parent-style-name="Standard">
      <style:paragraph-properties fo:text-align="end" style:justify-single-word="false" fo:orphans="0" fo:widows="0"/>
    </style:style>
    <style:style style:name="P7" style:family="paragraph" style:parent-style-name="Standard">
      <style:paragraph-properties fo:margin-left="0cm" fo:margin-right="0cm" fo:margin-top="0.049cm" fo:margin-bottom="0.049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orphans="0" fo:widows="0" fo:text-indent="0.953cm" style:auto-text-indent="false"/>
    </style:style>
    <style:style style:name="P9" style:family="paragraph" style:parent-style-name="Standard">
      <style:paragraph-properties fo:margin-left="0.199cm" fo:margin-right="0.199cm" fo:text-align="center" style:justify-single-word="false" fo:orphans="0" fo:widows="0" fo:text-indent="0cm" style:auto-text-indent="false"/>
    </style:style>
    <style:style style:name="P10" style:family="paragraph" style:parent-style-name="Standard">
      <style:paragraph-properties fo:margin-left="11.001cm" fo:margin-right="0cm" fo:margin-top="0.049cm" fo:margin-bottom="0.049cm" fo:text-indent="0cm" style:auto-text-indent="false"/>
    </style:style>
    <style:style style:name="P11" style:family="paragraph" style:parent-style-name="No_20_Spacing">
      <style:paragraph-properties fo:margin-left="0cm" fo:margin-right="0cm" fo:text-indent="0cm" style:auto-text-indent="false"/>
    </style:style>
    <style:style style:name="P12" style:family="paragraph" style:parent-style-name="Standard" style:master-page-name="Standard">
      <style:paragraph-properties style:line-height-at-least="0.635cm" fo:text-align="center" style:justify-single-word="false" style:page-number="auto"/>
      <style:text-properties fo:color="#000000" fo:font-size="16pt" fo:font-weight="bold" style:font-size-asian="16pt" style:font-weight-asian="bold" style:font-size-complex="16pt"/>
    </style:style>
    <style:style style:name="P13" style:family="paragraph" style:parent-style-name="Standard">
      <style:paragraph-properties style:line-height-at-least="0.635cm" fo:text-align="center" style:justify-single-word="false"/>
      <style:text-properties fo:color="#000000" fo:font-size="16pt" fo:font-weight="bold" style:font-size-asian="16pt" style:font-weight-asian="bold" style:font-size-complex="16pt"/>
    </style:style>
    <style:style style:name="P14" style:family="paragraph" style:parent-style-name="Standard">
      <style:paragraph-properties fo:text-align="justify" style:justify-single-word="false" fo:orphans="0" fo:widows="0"/>
      <style:text-properties fo:font-weight="bold" style:font-weight-asian="bold" style:font-name-complex="Times New Roman1" style:font-size-complex="14pt" style:font-weight-complex="bold"/>
    </style:style>
    <style:style style:name="P15" style:family="paragraph" style:parent-style-name="Standard">
      <style:paragraph-properties fo:text-align="center" style:justify-single-word="false" fo:orphans="0" fo:widows="0"/>
      <style:text-properties fo:font-weight="bold" style:font-weight-asian="bold" style:font-name-complex="Times New Roman1" style:font-size-complex="14pt" style:font-weight-complex="bold"/>
    </style:style>
    <style:style style:name="P16" style:family="paragraph" style:parent-style-name="Standard">
      <style:paragraph-properties fo:text-align="center" style:justify-single-word="false" fo:orphans="0" fo:widows="0"/>
      <style:text-properties style:font-name-complex="Times New Roman1" style:font-size-complex="14pt" style:font-weight-complex="bold"/>
    </style:style>
    <style:style style:name="P17" style:family="paragraph" style:parent-style-name="Standard">
      <style:paragraph-properties fo:text-align="end" style:justify-single-word="false" fo:orphans="0" fo:widows="0"/>
      <style:text-properties style:font-name-complex="Times New Roman1" style:font-size-complex="14pt" style:font-weight-complex="bold"/>
    </style:style>
    <style:style style:name="P18" style:family="paragraph" style:parent-style-name="Standard">
      <style:paragraph-properties fo:orphans="0" fo:widows="0"/>
      <style:text-properties style:font-name-complex="Times New Roman1" style:font-size-complex="14pt" style:font-weight-complex="bold"/>
    </style:style>
    <style:style style:name="P19" style:family="paragraph" style:parent-style-name="Standard">
      <style:paragraph-properties fo:text-align="justify" style:justify-single-word="false" fo:orphans="0" fo:widows="0"/>
      <style:text-properties style:font-name-complex="Times New Roman1" style:font-size-complex="14pt" style:font-weight-complex="bold"/>
    </style:style>
    <style:style style:name="P20" style:family="paragraph" style:parent-style-name="Standard">
      <style:paragraph-properties fo:text-align="center" style:justify-single-word="false" fo:orphans="0" fo:widows="0"/>
      <style:text-properties fo:font-size="10pt" style:font-size-asian="10pt" style:font-name-complex="Times New Roman1" style:font-size-complex="10pt" style:font-weight-complex="bold"/>
    </style:style>
    <style:style style:name="P21" style:family="paragraph" style:parent-style-name="Standard">
      <style:paragraph-properties fo:text-align="justify" style:justify-single-word="false" fo:orphans="0" fo:widows="0"/>
      <style:text-properties fo:font-size="10pt" style:font-size-asian="10pt" style:font-name-complex="Times New Roman1" style:font-size-complex="10pt" style:font-weight-complex="bold"/>
    </style:style>
    <style:style style:name="P22" style:family="paragraph" style:parent-style-name="Standard">
      <style:paragraph-properties fo:text-align="end" style:justify-single-word="false" fo:orphans="0" fo:widows="0"/>
    </style:style>
    <style:style style:name="P23" style:family="paragraph" style:parent-style-name="Standard">
      <style:paragraph-properties fo:margin-left="9.252cm" fo:margin-right="0cm" fo:orphans="0" fo:widows="0" fo:text-indent="0cm" style:auto-text-indent="false"/>
      <style:text-properties style:font-name-complex="Times New Roman1" style:font-size-complex="14pt" style:font-weight-complex="bold"/>
    </style:style>
    <style:style style:name="P24" style:family="paragraph" style:parent-style-name="Standard">
      <style:paragraph-properties fo:margin-left="9.252cm" fo:margin-right="0cm" fo:orphans="0" fo:widows="0" fo:text-indent="0cm" style:auto-text-indent="false"/>
      <style:text-properties fo:background-color="transparent" style:font-name-complex="Times New Roman1" style:font-size-complex="14pt" style:font-weight-complex="bold"/>
    </style:style>
    <style:style style:name="P25" style:family="paragraph" style:parent-style-name="Standard">
      <style:paragraph-properties fo:margin-left="0cm" fo:margin-right="0cm" fo:text-align="justify" style:justify-single-word="false" fo:orphans="0" fo:widows="0" fo:text-indent="0.953cm" style:auto-text-indent="false"/>
      <style:text-properties style:font-name-complex="Times New Roman1" style:font-size-complex="14pt" style:font-weight-complex="bold"/>
    </style:style>
    <style:style style:name="P26" style:family="paragraph" style:parent-style-name="Standard">
      <style:paragraph-properties fo:margin-left="0cm" fo:margin-right="0cm" fo:margin-top="0.049cm" fo:margin-bottom="0.049cm" fo:text-align="justify" style:justify-single-word="false" fo:text-indent="1cm" style:auto-text-indent="false"/>
      <style:text-properties style:font-name-asian="Times New Roman1" style:language-asian="ru" style:country-asian="RU" style:font-name-complex="Times New Roman1" style:font-size-complex="14pt"/>
    </style:style>
    <style:style style:name="P27" style:family="paragraph" style:parent-style-name="Standard" style:master-page-name="Converted1">
      <style:paragraph-properties fo:text-align="end" style:justify-single-word="false" fo:orphans="0" fo:widows="0" style:page-number="auto"/>
      <style:text-properties style:font-name-complex="Times New Roman1" style:font-size-complex="14pt" style:font-weight-complex="bold"/>
    </style:style>
    <style:style style:name="P28" style:family="paragraph" style:parent-style-name="Standard">
      <style:paragraph-properties fo:margin-left="0.199cm" fo:margin-right="0.199cm" fo:text-align="center" style:justify-single-word="false" fo:orphans="0" fo:widows="0" fo:text-indent="0cm" style:auto-text-indent="false"/>
      <style:text-properties style:font-name-complex="Times New Roman1" style:font-size-complex="14pt" style:font-weight-complex="bold" style:text-rotation-angle="90" style:text-rotation-scale="line-height"/>
    </style:style>
    <style:style style:name="P29" style:family="paragraph" style:parent-style-name="Standard">
      <style:paragraph-properties fo:margin-left="0cm" fo:margin-right="0cm" fo:margin-top="0.049cm" fo:margin-bottom="0.049cm" fo:text-align="justify" style:justify-single-word="false" fo:text-indent="1.251cm" style:auto-text-indent="false"/>
      <style:text-properties style:font-name-asian="Times New Roman1" style:language-asian="ru" style:country-asian="RU" style:font-name-complex="Times New Roman1" style:font-size-complex="14pt"/>
    </style:style>
    <style:style style:name="P30" style:family="paragraph" style:parent-style-name="Standard">
      <style:paragraph-properties fo:margin-left="11.001cm" fo:margin-right="0cm" fo:margin-top="0.049cm" fo:margin-bottom="0.049cm" fo:text-indent="0cm" style:auto-text-indent="false"/>
      <style:text-properties style:font-name-asian="Times New Roman1" style:language-asian="ru" style:country-asian="RU" style:font-name-complex="Times New Roman1" style:font-size-complex="14pt"/>
    </style:style>
    <style:style style:name="P31" style:family="paragraph" style:parent-style-name="Standard">
      <style:paragraph-properties fo:margin-left="0cm" fo:margin-right="0cm" fo:margin-top="0.049cm" fo:margin-bottom="0.049cm" fo:text-align="justify" style:justify-single-word="false" fo:text-indent="1.249cm" style:auto-text-indent="false"/>
      <style:text-properties style:font-name-asian="Times New Roman1" style:language-asian="ru" style:country-asian="RU" style:font-name-complex="Times New Roman1" style:font-size-complex="14pt"/>
    </style:style>
    <style:style style:name="P32" style:family="paragraph" style:parent-style-name="Standard">
      <style:paragraph-properties fo:margin-top="0.049cm" fo:margin-bottom="0.049cm"/>
      <style:text-properties style:font-name-asian="Times New Roman1" style:language-asian="ru" style:country-asian="RU" style:font-name-complex="Times New Roman1" style:font-size-complex="14pt"/>
    </style:style>
    <style:style style:name="P33" style:family="paragraph" style:parent-style-name="Standard">
      <style:paragraph-properties fo:margin-top="0.049cm" fo:margin-bottom="0.049cm" fo:text-align="justify" style:justify-single-word="false"/>
      <style:text-properties style:font-name-asian="Times New Roman1" style:language-asian="ru" style:country-asian="RU" style:font-name-complex="Times New Roman1" style:font-size-complex="14pt"/>
    </style:style>
    <style:style style:name="P34" style:family="paragraph" style:parent-style-name="Standard">
      <style:paragraph-properties fo:margin-top="0.049cm" fo:margin-bottom="0.049cm"/>
      <style:text-properties fo:font-size="12pt" style:font-name-asian="Times New Roman1" style:font-size-asian="12pt" style:language-asian="ru" style:country-asian="RU" style:font-name-complex="Times New Roman1" style:font-size-complex="12pt"/>
    </style:style>
    <style:style style:name="P35" style:family="paragraph" style:parent-style-name="Standard">
      <style:paragraph-properties fo:margin-top="0.049cm" fo:margin-bottom="0.049cm" fo:text-align="center" style:justify-single-word="false"/>
      <style:text-properties fo:font-size="12pt" style:font-name-asian="Times New Roman1" style:font-size-asian="12pt" style:language-asian="ru" style:country-asian="RU" style:font-name-complex="Times New Roman1" style:font-size-complex="12pt"/>
    </style:style>
    <style:style style:name="P36" style:family="paragraph" style:parent-style-name="Standard">
      <style:paragraph-properties fo:margin-top="0.049cm" fo:margin-bottom="0.049cm" fo:text-align="center" style:justify-single-word="false"/>
      <style:text-properties fo:font-size="12pt" style:font-name-asian="Times New Roman1" style:font-size-asian="12pt" style:language-asian="ru" style:country-asian="RU" style:font-name-complex="Times New Roman1" style:font-size-complex="12pt" style:font-weight-complex="bold"/>
    </style:style>
    <style:style style:name="P37" style:family="paragraph" style:parent-style-name="No_20_Spacing">
      <style:text-properties fo:font-weight="bold" style:font-weight-asian="bold"/>
    </style:style>
    <style:style style:name="P38" style:family="paragraph" style:parent-style-name="ConsPlusNonformat">
      <style:text-properties style:font-name="Times New Roman" fo:font-size="12pt" fo:font-weight="bold" style:font-size-asian="12pt" style:font-weight-asian="bold" style:font-size-complex="12pt"/>
    </style:style>
    <style:style style:name="P39" style:family="paragraph" style:parent-style-name="ConsPlusNonformat">
      <style:text-properties style:font-name="Times New Roman" fo:font-size="9pt" fo:font-weight="bold" style:font-size-asian="9pt" style:font-weight-asian="bold" style:font-size-complex="9pt"/>
    </style:style>
    <style:style style:name="T1" style:family="text">
      <style:text-properties fo:color="#000000" style:text-underline-style="solid" style:text-underline-width="auto" style:text-underline-color="font-color" style:font-size-complex="14pt"/>
    </style:style>
    <style:style style:name="T2" style:family="text">
      <style:text-properties fo:color="#000000" style:text-underline-style="solid" style:text-underline-width="auto" style:text-underline-color="font-color" fo:background-color="transparent" style:font-size-complex="14pt"/>
    </style:style>
    <style:style style:name="T3" style:family="text">
      <style:text-properties fo:color="#000000" style:font-size-complex="14pt"/>
    </style:style>
    <style:style style:name="T4" style:family="text">
      <style:text-properties style:text-underline-style="solid" style:text-underline-width="auto" style:text-underline-color="font-color" style:font-name-complex="Times New Roman1" style:font-size-complex="14pt" style:font-weight-complex="bold"/>
    </style:style>
    <style:style style:name="T5" style:family="text">
      <style:text-properties style:font-name-complex="Times New Roman1" style:font-size-complex="14pt" style:font-weight-complex="bold"/>
    </style:style>
    <style:style style:name="T6" style:family="text">
      <style:text-properties style:font-name-complex="Times New Roman1" style:font-size-complex="14pt" style:font-weight-complex="bold" style:text-rotation-angle="90" style:text-rotation-scale="line-height"/>
    </style:style>
    <style:style style:name="T7" style:family="text">
      <style:text-properties style:font-name-asian="Times New Roman1" style:language-asian="ru" style:country-asian="RU"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АДМИНИСТРАЦИЯ МУНИЦИПАЛЬНОГО ОБРАЗОВАНИЯ «СЕЛО ПИРОГОВКА»</text:p>
      <text:p text:style-name="P3"/>
      <text:p text:style-name="P13">ПОСТАНОВЛЕНИЕ</text:p>
      <text:p text:style-name="P3"/>
      <text:p text:style-name="P1"><text:span text:style-name="T2">№ 30 – П <text:s/></text:span><text:span text:style-name="T3"><text:s text:c="86"/></text:span><text:span text:style-name="T2"><text:s/>20.12.</text:span><text:span text:style-name="T1">2019г</text:span><text:span text:style-name="T3">. <text:s text:c="55"/></text:span></text:p>
      <text:p text:style-name="Standard"/>
      <text:p text:style-name="P14">О <text:s/>ПОРЯДКЕ РАЗРАБОТКИ, <text:s/>УТВЕРЖДЕНИЯ, <text:s/>РЕАЛИЗАЦИИ И ОЦЕНКИ ЭФФЕКТИВНОСТИ <text:s/>МУНИЦИПАЛЬНЫХ <text:s/>ПРОГРАММ НА ТЕРРИТОРИИ МУНИЦИПАЛЬНОГО ОБРАЗОВАНИЯ «СЕЛО ПИРОГОВКА »</text:p>
      <text:p text:style-name="P5"/>
      <text:p text:style-name="No_20_Spacing">Руководствуясь статьей 179 Бюджетного Кодекса Российской Федерации и в целях формирования единых требований и подходов к принятию решений о разработке, утверждению и реализации муниципальных программ муниципального образования «Село Пироговка», администрация муниципального образования «Село Пироговка» постановляет:</text:p>
      <text:p text:style-name="No_20_Spacing"/>
      <text:p text:style-name="P37">УТВЕРДИТЬ:</text:p>
      <text:p text:style-name="No_20_Spacing"/>
      <text:p text:style-name="No_20_Spacing">1. Прилагаемый <text:s/>Порядок разработки, утверждения, реализации и оценки эффективности муниципальных программ на территории муниципального образования «Село Пироговка».</text:p>
      <text:p text:style-name="No_20_Spacing">2. Контроль за исполнением настоящего постановления оставляю за собой.</text:p>
      <text:p text:style-name="No_20_Spacing">3. Настоящее постановление вступает в силу с момента обнародования в установленном законом порядке.</text:p>
      <text:p text:style-name="No_20_Spacing"/>
      <text:p text:style-name="No_20_Spacing"/>
      <text:p text:style-name="No_20_Spacing"/>
      <text:p text:style-name="No_20_Spacing"> </text:p>
      <text:p text:style-name="No_20_Spacing"><text:line-break/>Глава муниципального образования_____________________Л.В.Гнездилова</text:p>
      <text:p text:style-name="No_20_Spacing"/>
      <text:p text:style-name="No_20_Spacing"/>
      <text:p text:style-name="No_20_Spacing"/>
      <text:p text:style-name="No_20_Spacing"/>
      <text:p text:style-name="No_20_Spacing"/>
      <text:p text:style-name="No_20_Spacing"/>
      <text:p text:style-name="No_20_Spacing"/>
      <text:p text:style-name="No_20_Spacing"><text:soft-page-break/></text:p>
      <text:p text:style-name="No_20_Spacing"/>
      <text:p text:style-name="P23"><text:bookmark text:name="Par32"/>Утвержден</text:p>
      <text:p text:style-name="P23">Постановлением Администрации </text:p>
      <text:p text:style-name="P23">МО «Село Пироговка»</text:p>
      <text:p text:style-name="P24">от <text:s/>20.12. 2019 г. N 30 - П</text:p>
      <text:p text:style-name="P2"/>
      <text:p text:style-name="P16"><text:bookmark text:name="Par37"/>ПОРЯДОК</text:p>
      <text:p text:style-name="P16">РАЗРАБОТКИ, УТВЕРЖДЕНИЯ, РЕАЛИЗАЦИИ И ОЦЕНКИ</text:p>
      <text:p text:style-name="P16">ЭФФЕКТИВНОСТИ МУНИЦИПАЛЬНЫХ ПРОГРАММ</text:p>
      <text:p text:style-name="P16">НА ТЕРРИТОРИИ МУНИЦИПАЛЬНОГО ОБРАЗОВАНИЯ </text:p>
      <text:p text:style-name="P16">«СЕЛО ПИРОГОВКА»</text:p>
      <text:p text:style-name="P2"/>
      <text:p text:style-name="P16"><text:bookmark text:name="Par45"/>1. Общие положения</text:p>
      <text:p text:style-name="P2"/>
      <text:p text:style-name="P8"><text:span text:style-name="T5">1.1. Настоящий Порядок разработки, утверждения, реализации и оценки эффективности муниципальных программ на территории муниципального образования «Село Пироговка» (далее - Порядок) разработан в соответствии с Бюджетным </text:span><text:a xlink:type="simple" xlink:href="consultantplus://offline/ref=C08B3CF389F1134E71FECF0F92102755A4324022C922071165203D582A5B72AF86E3C945083D9A25YFeFK" text:style-name="Internet_20_link" text:visited-style-name="Visited_20_Internet_20_Link"><text:span text:style-name="Internet_20_link"><text:span text:style-name="T5">кодексом</text:span></text:span></text:a><text:span text:style-name="T5"> Российской Федерации и определяет правила разработки, утверждения, реализации и оценки эффективности муниципальных программ, контроль за ходом их реализации, а также устанавливает уровни принятия решения, основные функции и задачи участников процесса программно-целевого управления.</text:span></text:p>
      <text:p text:style-name="P25">1.2. Основные понятия, используемые в Порядке:</text:p>
      <text:p text:style-name="P25">муниципальная <text:s/>программа - система мероприятий (взаимоувязанных по задачам, срокам осуществления и ресурсам) и инструментов муниципальной политики, обеспечивающая в рамках реализации ключевых муниципальных функций достижение приоритетов и целей муниципальной политики в сфере социально-экономического развития и безопасности села (далее - муниципальная программа);</text:p>
      <text:p text:style-name="P25">подпрограмма муниципальной программы (далее - подпрограмма) - комплекс взаимоувязанных по целям, срокам и ресурсам мероприятий, выделенный исходя из масштаба и сложности задач, решаемых в рамках муниципальной программы;</text:p>
      <text:p text:style-name="P8"><text:span text:style-name="T5">основное мероприятие муниципальной программы - комплекс </text:span><text:soft-page-break/><text:span text:style-name="T5">взаимоувязанных мероприятий, характеризуемый значимым вкладом в достижение целей программы;</text:span></text:p>
      <text:p text:style-name="P25">сфера реализации муниципальной программы (подпрограммы) - сфера социально-экономического развития, на решение проблем которой направлена соответствующая муниципальная программа (подпрограмма);</text:p>
      <text:p text:style-name="P25">основные параметры муниципальной программы (подпрограммы) - цели, задачи, показатели (индикаторы), конечные результаты реализации программы (подпрограммы), сроки их достижения, объем ресурсов, необходимый для достижения целей муниципальной программы (подпрограммы);</text:p>
      <text:p text:style-name="P25">проблема социально-экономического развития - противоречие между желаемым и текущим (действительным) состоянием сферы реализации муниципальной <text:s/>программы;</text:p>
      <text:p text:style-name="P8"><text:span text:style-name="T4">цель</text:span><text:span text:style-name="T5"> муниципальной программы - желаемое состояние системы либо направление действий, соответствующее приоритетам развития сельского поселения, достигаемое за период реализации муниципальной программы (подпрограммы);</text:span></text:p>
      <text:p text:style-name="P8"><text:span text:style-name="T4">задача</text:span><text:span text:style-name="T5"> муниципальной программы - результат совокупности взаимосвязанных мероприятий или осуществления целевых функций, направленных на достижение цели (целей) реализации муниципальной программы (подпрограммы);</text:span></text:p>
      <text:p text:style-name="P25">мероприятие - совокупность взаимосвязанных действий, направленных на решение соответствующей задачи подпрограммы;</text:p>
      <text:p text:style-name="P25">показатель (индикатор) - количественно выраженная характеристика достижения цели или решения задачи;</text:p>
      <text:p text:style-name="P25">конечный результат - характеризуемое количественными и/или качественными показателями состояние (изменение состояния) социально-экономического развития, которое отражает выгоды от реализации муниципальной программы (подпрограммы). Показатели конечного результата выражаются в форме показателей социального, бюджетного и коммерческого (финансового) результатов:</text:p>
      <text:p text:style-name="P25">- социальный результат - благоприятные изменения в уровне доходов, состоянии здоровья и продолжительности жизни, уровне рождаемости и смертности, уровне образования, уровне безработицы и иных составляющих уровня и качества жизни населения, являющиеся следствием реализации муниципальной программы и поддающиеся количественной оценке;</text:p>
      <text:p text:style-name="P25">- бюджетный результат - увеличение финансовых поступлений либо сокращение расходов бюджетов различных уровней вследствие реализации муниципальной программы;</text:p>
      <text:p text:style-name="P25"><text:soft-page-break/>- коммерческий (финансовый) результат - совокупные благоприятные изменения финансового положения субъектов реальной экономики, наступившие вследствие реализации муниципальной программы;</text:p>
      <text:p text:style-name="P25">непосредственный результат - характеристика объема и качества реализации мероприятия, направленного на достижение конечного результата реализации муниципальной программы (подпрограммы);</text:p>
      <text:p text:style-name="P25">совокупный эффект - сумма социального, бюджетного и коммерческого результатов, переведенных в денежную форму, за вычетом затрат на реализацию муниципальной программы и затрат на последующее текущее содержание объекта в течение периода, за который производится расчет эффективности;</text:p>
      <text:p text:style-name="P25">совокупная эффективность - разница между совокупным эффектом, полученным после реализации муниципальной программы, и совокупным эффектом, который приносила система до реализации муниципальной программы;</text:p>
      <text:p text:style-name="P25">освоение - реально выполненный объем работ или оказанных услуг за счет средств, предусмотренных на реализацию мероприятий муниципальной программы из бюджетов всех уровней;</text:p>
      <text:p text:style-name="P25">контроль - наблюдение за объектом с целью проверки соответствия наблюдаемого состояния объекта желаемому или необходимому состоянию, осуществляемое органами <text:s/>власти, способными оказать влияние на объект контроля;</text:p>
      <text:p text:style-name="P25">меры муниципального регулирования - меры, осуществляемые заказчиком - координатором муниципальной программы, основанные на административно-правовых способах воздействия на деятельность тех или иных хозяйствующих субъектов (меры запрета, разрешения, ограничения и стимулирования) в пределах своей компетенции и направленные на обеспечение достижения целей муниципальной программы (налоговые, тарифные, кредитные и иные меры муниципального регулирования);</text:p>
      <text:p text:style-name="P25">программно-целевое планирование - деятельность заказчика - координатора муниципальной программы, связанная с формированием комплекса мероприятий, увязанного с бюджетными ассигнованиями и конечными результатами их выполнения, и направленная на достижение целей и приоритетов социально-экономического развития сельского поселения;</text:p>
      <text:p text:style-name="P8"><text:span text:style-name="T5">муниципальный заказчик - координатор муниципальной программы - уполномоченный исполнительный орган государственной власти, координирующий разработку и реализацию муниципальной программы, состоящей из отдельных подпрограмм, определенный ответственным в соответствии с перечнем муниципальных программ, утвержденным Распоряжением Главы администрации муниципального образования «Село </text:span><text:soft-page-break/><text:span text:style-name="T5">Пироговка» (далее - перечень);</text:span></text:p>
      <text:p text:style-name="P25">муниципальный заказчик - исполнительный орган <text:s/>власти, который обеспечивает разработку и реализацию подпрограмм муниципальной программы;</text:p>
      <text:p text:style-name="P25">инициатор разработки муниципальной программы - исполнительный орган государственной власти, осуществляющий постановку проблемы для решения ее программными методами и являющийся муниципальным заказчиком - координатором муниципальной программы в соответствии с перечнем;</text:p>
      <text:p text:style-name="P25">исполнители муниципальной программы (подпрограммы) - органы местного самоуправления муниципального образования «Село Пироговка», которые являются получателем бюджетных и внебюджетных средств.</text:p>
      <text:p text:style-name="P25">1.3. Разработка и реализация муниципальной программы осуществляются органами местного самоуправления муниципального образования «Село Пироговка».</text:p>
      <text:p text:style-name="P25">1.4. В работе с муниципальными программами выделяются следующие этапы:</text:p>
      <text:p text:style-name="P25">- принятие решения о включении муниципальной программы в перечень;</text:p>
      <text:p text:style-name="P25">- формирование муниципальной программы;</text:p>
      <text:p text:style-name="P25">- утверждение программы в установленном порядке;</text:p>
      <text:p text:style-name="P25">- финансирование муниципальной программы;</text:p>
      <text:p text:style-name="P25">- управление реализацией муниципальной программы;</text:p>
      <text:p text:style-name="P25">- корректировка муниципальной программы;</text:p>
      <text:p text:style-name="P25">- контроль за ходом выполнения муниципальной программы;</text:p>
      <text:p text:style-name="P25">- оценка эффективности и результативности муниципальной программы.</text:p>
      <text:p text:style-name="P25">1.5. Муниципальная программа может включать <text:s/>в себя подпрограммы, ведомственные целевые программы и отдельные мероприятия органов власти местного самоуправления.</text:p>
      <text:p text:style-name="P25">1.6. Подпрограммы направлены на решение конкретных задач в рамках муниципальной программы.</text:p>
      <text:p text:style-name="P25">Деление муниципальной программы на подпрограммы осуществляется исходя из масштабности и сложности решаемых в рамках муниципальной программы задач.</text:p>
      <text:p text:style-name="P8"><text:span text:style-name="T5">1.7. Муниципальная программа утверждается постановлением Главы администрации муниципального образования «Село Пироговка». Период </text:span><text:soft-page-break/><text:span text:style-name="T5">реализации муниципальной программы определяется </text:span><text:a xlink:type="simple" xlink:href="consultantplus://offline/ref=C08B3CF389F1134E71FECF0C807C7A5AA73E1D2FCE270C4F3F7F66057D5278F8C1AC90074C33992DFFA797YAe0K" text:style-name="Internet_20_link" text:visited-style-name="Visited_20_Internet_20_Link"><text:span text:style-name="Internet_20_link"><text:span text:style-name="T5">Законом</text:span></text:span></text:a><text:span text:style-name="T5"> Астраханской области от 03.07.2009 N 53/2009-ОЗ "О стратегическом планировании социально-экономического развития Астраханской области" (далее - Закон).</text:span></text:p>
      <text:p text:style-name="P25">1.8. Внесение изменений и включение новых подпрограмм в муниципальные программы осуществляются муниципальным заказчиком (координатором) в установленном порядке.</text:p>
      <text:p text:style-name="P25">1.9. Формирование муниципальных программ осуществляется исходя из принципов:</text:p>
      <text:p text:style-name="P25">долгосрочных целей социально-экономического развития сельского поселения и показателей (индикаторов) их достижения, стратегиях развития отдельных отраслей экономики и социальной сферы муниципального образования, программе социально-экономического развития села на среднесрочный период;</text:p>
      <text:p text:style-name="P25">наиболее полного охвата сфер социально-экономического развития <text:s/>и объема бюджетных ассигнований сельского поселения;</text:p>
      <text:p text:style-name="P25">установления для муниципальной программы измеримых результатов ее реализации (конечных и непосредственных результатов);</text:p>
      <text:p text:style-name="P25">наличия у муниципального заказчика - координатора реализации муниципальной программы полномочий и ресурсов, необходимых и достаточных для достижения целей муниципальной программы;</text:p>
      <text:p text:style-name="P25">обоснованности по ресурсам, в том числе по источникам финансирования, исполнителям и срокам осуществления комплекса мероприятий муниципальной программы;</text:p>
      <text:p text:style-name="P25">проведения регулярной оценки результативности и эффективности реализации муниципальных программ. </text:p>
      <text:p text:style-name="P8"/>
      <text:p text:style-name="P16"><text:bookmark text:name="Par99"/>2. Основание и этапы разработки муниципальной программы</text:p>
      <text:p text:style-name="P8"/>
      <text:p text:style-name="P25">2.1. Основанием для разработки муниципальной программы является перечень муниципальных программ.</text:p>
      <text:p text:style-name="P25">Перечень формируется муниципальным образованием «Село Пироговка».</text:p>
      <text:p text:style-name="P25">2.2. Внесение изменений в перечень производится на основании предложений администрации муниципального образования до 1 июля года, предшествующего очередному финансовому году.</text:p>
      <text:p text:style-name="P25">2.3. Перечень муниципальных программ содержит:</text:p>
      <text:p text:style-name="P25"><text:soft-page-break/>- наименование муниципальной программы;</text:p>
      <text:p text:style-name="P25">- наименование заказчика <text:s/>программы;</text:p>
      <text:p text:style-name="P25">- основные направления реализации муниципальной программы.</text:p>
      <text:p text:style-name="P25">2.4. Разработка муниципальной программы осуществляется органами местного самоуправления.</text:p>
      <text:p text:style-name="P25">2.5. Программы, предлагаемые к финансированию начиная с очередного финансового года должны быть утверждены не позднее одного месяца со дня внесения проекта решения о местном бюджете на очередной финансовый год (очередной финансовый год и плановый период) в представительный орган муниципального образования.</text:p>
      <text:p text:style-name="P2"/>
      <text:p text:style-name="P16"><text:bookmark text:name="Par115"/>3. Требования к разработке муниципальной</text:p>
      <text:p text:style-name="P16">программы и ее структуре</text:p>
      <text:p text:style-name="P2"/>
      <text:p text:style-name="P25">3.1. Муниципальные программы разрабатываются администрацией муниципального образования «Село Пироговка».</text:p>
      <text:p text:style-name="P11"><text:s text:c="7"/>3.2. Муниципальная программа может содержать не более 5 подпрограмм.</text:p>
      <text:p text:style-name="P25">3.3. Муниципальная программа разрабатывается в виде единого документа и имеет следующие разделы:</text:p>
      <text:p text:style-name="P8"><text:span text:style-name="T5">- </text:span><text:a xlink:type="simple" xlink:href="#Par496" text:style-name="Internet_20_link" text:visited-style-name="Visited_20_Internet_20_Link"><text:span text:style-name="Internet_20_link"><text:span text:style-name="T5">паспорт</text:span></text:span></text:a><text:span text:style-name="T5"> муниципальной программы согласно приложению N 1 к настоящему Порядку;</text:span></text:p>
      <text:p text:style-name="P25">- текстовая часть и табличные приложения муниципальной программы, в том числе:</text:p>
      <text:p text:style-name="P25">- общие положения, основание для разработки муниципальной программы;</text:p>
      <text:p text:style-name="P25">- общая характеристика сферы реализации муниципальной программы. Обоснование включения в состав муниципальной программы подпрограмм:</text:p>
      <text:p text:style-name="P25">- приоритеты муниципальной политики в сфере реализации муниципальной программы;</text:p>
      <text:p text:style-name="P25">- цели, задачи, целевые индикаторы и показатели муниципальной программы, перечень подпрограмм;</text:p>
      <text:p text:style-name="P25">- сроки (этапы) реализации муниципальной программы;</text:p>
      <text:p text:style-name="P8">- <text:a xlink:type="simple" xlink:href="#Par535" text:style-name="Internet_20_link" text:visited-style-name="Visited_20_Internet_20_Link"><text:span text:style-name="Internet_20_link"><text:span text:style-name="T5">перечень</text:span></text:span></text:a><text:span text:style-name="T5"> мероприятий (направлений) муниципальной программы </text:span><text:soft-page-break/><text:span text:style-name="T5">согласно приложению N 2 к настоящему Порядку;</text:span></text:p>
      <text:p text:style-name="P25">- ресурсное обеспечение муниципальной программы;</text:p>
      <text:p text:style-name="P25">- механизм реализации муниципальной программы;</text:p>
      <text:p text:style-name="P25">- организация управления муниципальной программой и мониторинг ее реализации; </text:p>
      <text:p text:style-name="P25">- контроль за ходом реализации муниципальной программы;</text:p>
      <text:p text:style-name="P25">- оценка эффективности (экономическая, социальная и экологическая) реализации муниципальной программы, которая включает методику оценки эффективности муниципальной программы;</text:p>
      <text:p text:style-name="P25">- паспорта и текстовая часть подпрограмм (в том числе паспорта ведомственных целевых программ, входящих в состав муниципальной программы если таковые имеются).</text:p>
      <text:p text:style-name="P2"/>
      <text:p text:style-name="P16"><text:bookmark text:name="Par138"/>4. Требования к содержанию муниципальной программы</text:p>
      <text:p text:style-name="P2"/>
      <text:p text:style-name="P25">4.1. Раздел "Общие положения, основание для разработки муниципальной программы" содержит следующую информацию:</text:p>
      <text:p text:style-name="P25">- объект, предмет регулирования и сфера действия муниципальной программы;</text:p>
      <text:p text:style-name="P25">- понятия и термины, используемые в государственной программе;</text:p>
      <text:p text:style-name="P25">- обоснование разработки муниципальной программы (нормативная правовая база). </text:p>
      <text:p text:style-name="P25">4.2. Раздел "Общая характеристика сферы реализации муниципальной программы. Обоснование включения в состав муниципальной программы подпрограмм".</text:p>
      <text:p text:style-name="P25">В рамках характеристики текущего состояния и прогноза развития сферы реализации муниципальной программы предусматривается проведение анализа ее текущего (действительного) состояния, включая выявление основных проблем, прогноз развития сферы реализации муниципальной программы.</text:p>
      <text:p text:style-name="P25">В качестве предмета муниципальной программы должна быть выбрана конкретная приоритетная проблема экономического или социального развития сельского поселения.</text:p>
      <text:p text:style-name="P8"><text:span text:style-name="T5">Прогноз развития соответствующей сферы социально-экономического развития поселения должен определять тенденции его развития и </text:span><text:soft-page-break/><text:span text:style-name="T5">планируемые основные показатели по итогам реализации муниципальной программы.</text:span></text:p>
      <text:p text:style-name="P25">4.3. Раздел "Цели, задачи, целевые индикаторы и показатели муниципальной программы, перечень подпрограмм".</text:p>
      <text:p text:style-name="P25">Цели муниципальной программы должны соответствовать приоритетам муниципальной политики в сфере реализации муниципальной программы и отражать конечные результаты реализации муниципальной программы.</text:p>
      <text:p text:style-name="P25">Задача муниципальной программы определяет конечный результат реализации совокупности взаимосвязанных мероприятий или осуществления государственных функций в рамках достижения цели (целей) реализации муниципальной программы.</text:p>
      <text:p text:style-name="P8"><text:a xlink:type="simple" xlink:href="#Par772" text:style-name="Internet_20_link" text:visited-style-name="Visited_20_Internet_20_Link"><text:span text:style-name="Internet_20_link"><text:span text:style-name="T5">Сведения</text:span></text:span></text:a><text:span text:style-name="T5"> о показателях (индикаторах) муниципальной программы, подпрограмм муниципальной программы и их значениях приводятся в приложении N 3 к настоящему Порядку.</text:span></text:p>
      <text:p text:style-name="P25">В число используемых показателей (индикаторов) включаются показатели, характеризующие конечные общественно значимые результаты, непосредственные результаты и уровень удовлетворенности потребителей оказываемыми (финансируемыми) исполнителями муниципальными услугами (работами), их объемом и качеством.</text:p>
      <text:p text:style-name="P25">В качестве наименования показателя используется лаконичное и понятное описание, отражающее основную суть наблюдаемого явления.</text:p>
      <text:p text:style-name="P25">Количество показателей (индикаторов) формируется исходя из принципов необходимости и достаточности для достижения целей и решения задач муниципальной программы.</text:p>
      <text:p text:style-name="P25">4.4. Раздел "Сроки (этапы) реализации муниципальной программы".</text:p>
      <text:p text:style-name="P25">Сроки действия муниципальной программы должны соответствовать поставленным задачам. В муниципальной программе могут быть выделены этапы, отражающие достижение определенных результатов.</text:p>
      <text:p text:style-name="P25">4.5. Раздел "Перечень мероприятий (направлений) муниципальной программы".</text:p>
      <text:p text:style-name="P25">Комплекс основных мероприятий должен быть необходимым и достаточным для достижения целей и решения задач муниципальной программы с учетом реализации предусмотренных мер муниципального и правового регулирования.</text:p>
      <text:p text:style-name="P25">Основные мероприятия должны быть направлены на решение конкретной задачи муниципальной программы. На решение одной задачи может быть направлено несколько основных мероприятий.</text:p>
      <text:p text:style-name="P8"><text:span text:style-name="T5">Основные мероприятия муниципальной программы, мероприятия </text:span><text:soft-page-break/><text:span text:style-name="T5">подпрограмм должны соответствовать следующим признакам:</text:span></text:p>
      <text:p text:style-name="P25">- целевая направленность на кардинальное и долговременное изменение проблемной ситуации (или ее части);</text:p>
      <text:p text:style-name="P25">- ограниченность во времени, т.е. наличие изначально определенных сроков начала и окончания мероприятия, увязанных с достижением одной или нескольких задач муниципальной программы;</text:p>
      <text:p text:style-name="P25">- фиксированная величина выделяемых ресурсов (финансовых, материально-технических, трудовых).</text:p>
      <text:p text:style-name="P25">Каждое программное мероприятие описывается соответствующими количественными и качественными показателями.</text:p>
      <text:p text:style-name="P25">4.6. Раздел "Ресурсное обеспечение муниципальной программы".</text:p>
      <text:p text:style-name="P8"><text:span text:style-name="T5">Финансовые </text:span><text:a xlink:type="simple" xlink:href="#Par843" text:style-name="Internet_20_link" text:visited-style-name="Visited_20_Internet_20_Link"><text:span text:style-name="Internet_20_link"><text:span text:style-name="T5">ресурсы</text:span></text:span></text:a><text:span text:style-name="T5"> муниципальной программы планируются с учетом реальных возможностей соответствующих источников финансирования и указываются по муниципальной программе в целом с распределением по годам и источникам финансирования согласно приложению N 4 к настоящему Порядку.</text:span></text:p>
      <text:p text:style-name="P25">4.7. Раздел "Механизм реализации муниципальной программы".</text:p>
      <text:p text:style-name="P25">В разделе описывается комплекс действий, экономических, правовых мер, обеспечивающих решение проблемы, порядок организационного взаимодействия между исполнителями муниципальной программы, порядок отбора исполнителей мероприятий муниципальной программы, привлечения внебюджетных средств.</text:p>
      <text:p text:style-name="P25">4.8. Раздел "Организация управления муниципальной программой и мониторинг ее реализации".</text:p>
      <text:p text:style-name="P25">В разделе описывается организационно-функциональная структура управления процессом реализации муниципальной программы и порядок осуществления контроля. Структура управления формируется с учетом специфики муниципальной программы.</text:p>
      <text:p text:style-name="P25">4.9. Раздел "Оценка эффективности (экономическая, социальная и экологическая) реализации муниципальной программы".</text:p>
      <text:p text:style-name="P8"><text:span text:style-name="T5">Данный раздел включает текстовую часть, где в количественном выражении описываются конечные </text:span><text:a xlink:type="simple" xlink:href="#Par984" text:style-name="Internet_20_link" text:visited-style-name="Visited_20_Internet_20_Link"><text:span text:style-name="Internet_20_link"><text:span text:style-name="T5">результаты</text:span></text:span></text:a><text:span text:style-name="T5">, которые должны быть достигнуты вследствие реализации муниципальной программы, согласно приложению N 5 к Порядку.</text:span></text:p>
      <text:p text:style-name="P26">Целевые индикаторы (показатели) муниципальной программы» должны содержать:</text:p>
      <text:p text:style-name="P26"><text:soft-page-break/>1) оценку ожидаемой бюджетной, экономической и социальной эффективности целевой программы:</text:p>
      <text:p text:style-name="P26">а) экономическая эффективность (показатели, характеризующие рост производства, объем сбыта продукции и прибыли, технический уровень и качественные характеристики выпускаемой продукции и др.);</text:p>
      <text:p text:style-name="P26">б) бюджетная эффективность (показатели прироста объемов налоговых и неналоговых поступлений и др.);</text:p>
      <text:p text:style-name="P26">в) социальная эффективность (показатели, характеризующие уровень жизни населения муниципального района, степень его социальной защиты, количество созданных новых рабочих мест, ввод в действие объектов социально-культурной сферы и др.);</text:p>
      <text:p text:style-name="P26">2) систему индикаторов (показателей), необходимых и достаточных для оценки эффективности реализации муниципальной <text:s/>программы, отражаемых в динамике, начиная с года, предшествующего году, в котором осуществляется разработка муниципальной программы. Индикаторы (показатели) должны иметь количественные критерии оценки.</text:p>
      <text:p text:style-name="P26">Целевые индикаторы (показатели) должны быть сформулированы так, чтобы их наименования отражали их содержание. Рекомендуется наименование целевого индикатора (показателя) начинать со слов "количество", "численность", "площадь", "объем"; "удельный вес" и аналогичные формулировки. Наименование целевого индикатора (показателя) должно состоять из одного предложения и не может выражать процесс, вид деятельности (например, "строительство", "приобретение", "содержание персонала" и аналогичные формулировки).</text:p>
      <text:p text:style-name="P26">В качестве единицы измерения целевого индикатора (показателя) указываются "штуки", "единицы", "метры квадратные", "проценты" и аналогичные формулировки (не должно быть указано в качестве единиц измерения "книги", "материалы" и аналогичные формулировки).</text:p>
      <text:p text:style-name="P25">Методика оценки эффективности муниципальной программы разрабатывается заказчиком - координатором с учетом специфики муниципальной программы и входящих в ее состав подпрограмм и основных мероприятий (приложение 7 к Порядку).</text:p>
      <text:p text:style-name="P2"/>
      <text:p text:style-name="P16"><text:bookmark text:name="Par358"/><text:bookmark text:name="Par270"/>5. Финансирование муниципальной программы</text:p>
      <text:p text:style-name="P2"/>
      <text:p text:style-name="P25">5.1. Финансовое обеспечение реализации муниципальных программ в части расходных обязательств осуществляется за счет средств бюджета муниципального образования «Село Пироговка». В муниципальной программе могут отражаться и другие источники финансирования (при их наличии).</text:p>
      <text:p text:style-name="P11"><text:s text:c="8"/>5.2. Объем бюджетных ассигнований за счет средств бюджета сельского поселения на реализацию муниципальных программ утверждается решением <text:soft-page-break/>совета сельского поселения на соответствующий финансовый год в составе структуры расходов бюджета сельского поселения по соответствующей каждой муниципальной <text:s/>программе (подпрограмме) целевой статье расходов бюджета сельского поселения.</text:p>
      <text:p text:style-name="P2"/>
      <text:p text:style-name="P16"><text:bookmark text:name="Par373"/>6. Управление реализацией муниципальной программы</text:p>
      <text:p text:style-name="P16">и контроль за ходом ее выполнения</text:p>
      <text:p text:style-name="P2"/>
      <text:p text:style-name="P25">6.1. Управление реализацией муниципальной программы.</text:p>
      <text:p text:style-name="P11"><text:s text:c="7"/>Глава администрации муниципального образования «Село Пироговка» осуществляет текущее управление реализацией муниципальной программы и оперативный контроль над ходом ее реализации, определяет формы и методы управления реализацией программы и несет ответственность за исполнение и конечные результаты реализации целевой программы, рациональное использование выделяемых на ее выполнение финансовых ресурсов, а также достоверность представляемых сведений о финансировании и реализации программы.</text:p>
      <text:p text:style-name="P11"><text:s text:c="8"/>6.2. Исполнитель (бюджетополучатель) муниципальной программы представляет в адрес администрации сельского поселения отчет о ходе реализации целевой программы по итогам года до 1 марта года, следующего за отчетным (приложение N 6 к Порядку).</text:p>
      <text:p text:style-name="No_20_Spacing">6.3. В отчете о ходе реализации целевой программы по итогам года указанные данные отражаются с начала реализации целевой программы, в том числе за отчетный финансовый год.</text:p>
      <text:p text:style-name="No_20_Spacing"/>
      <text:p text:style-name="P2"/>
      <text:p text:style-name="P16"><text:bookmark text:name="Par423"/>7. Мониторинг реализации муниципальной программы</text:p>
      <text:p text:style-name="P2"/>
      <text:p text:style-name="P25">7.1. С целью повышения результативности деятельности органов местного самоуправления, более эффективного расходования бюджетных и <text:s/>внебюджетных средств проводится мониторинг реализации муниципальных программ.</text:p>
      <text:p text:style-name="P25">7.2. Основными задачами мониторинга реализации муниципальной программы являются:</text:p>
      <text:p text:style-name="P25">- определение фактически произведенных бюджетных и внебюджетных расходов и реальных сроков выполнения муниципальной программы;</text:p>
      <text:p text:style-name="P25">- определение достигнутых результатов муниципальной программы;</text:p>
      <text:p text:style-name="P8"><text:span text:style-name="T5">- определение эффективности и результативности муниципальной </text:span><text:soft-page-break/><text:span text:style-name="T5">программы;</text:span></text:p>
      <text:p text:style-name="P25">- выявление факторов, негативно влияющих на реализацию муниципальной программы.</text:p>
      <text:p text:style-name="P25">7.3. В течение всего периода реализации муниципальной программы исполнителем муниципальной программы осуществляет ежегодный мониторинг реализации муниципальной программы.</text:p>
      <text:p text:style-name="P25">7.4. Ежегодный мониторинг муниципальной программы предусматривает оценку:</text:p>
      <text:p text:style-name="P25">- достижения запланированных по итогам года результатов реализации муниципальной программы (непосредственных и конечных);</text:p>
      <text:p text:style-name="P25">- фактического совокупного экономического эффекта за весь период реализации муниципальной программы, если по истечении отчетного года муниципальная программа завершила свое действие;</text:p>
      <text:p text:style-name="P25">- возможностей решения задач муниципальной программы, достижения ее целей и стратегических целей социально-экономического развития села по результатам реализации муниципальной программы.</text:p>
      <text:p text:style-name="P25">7.5. По результатам мониторинга составляется годовой отчет о реализации муниципальных программ до 1 апреля года следующего за отчетным, который анализируется Главой муниципального образования на предмет обоснованности данных о фактически достигнутых результатах, об отклонениях от запланированных значений и возможности достижения поставленных целей муниципальной программы, расходах бюджета, средствах, привлеченных из бюджетов различных уровней на ее реализацию.</text:p>
      <text:p text:style-name="P8"/>
      <text:p text:style-name="P6"><text:bookmark text:name="Par493"/><text:bookmark text:name="Par447"/></text:p>
      <text:p text:style-name="P6"/>
      <text:p text:style-name="P6"/>
      <text:p text:style-name="P6"/>
      <text:p text:style-name="P6"/>
      <text:p text:style-name="P6"/>
      <text:p text:style-name="P6"/>
      <text:p text:style-name="P6"/>
      <text:p text:style-name="P6"/>
      <text:p text:style-name="P6"/>
      <text:p text:style-name="P17"><text:soft-page-break/>Приложение N 1</text:p>
      <text:p text:style-name="P17">к Порядку</text:p>
      <text:p text:style-name="P2"/>
      <text:p text:style-name="P16"><text:bookmark text:name="Par496"/>ПАСПОРТ</text:p>
      <text:p text:style-name="P15">МУНИЦИПАЛЬНОЙ ПРОГРАММЫ</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Наименование муниципальной программы</text:p>
          </table:table-cell>
          <table:table-cell table:style-name="Таблица1.A1" office:value-type="string">
            <text:p text:style-name="P5"/>
          </table:table-cell>
        </table:table-row>
        <table:table-row table:style-name="Таблица1.1">
          <table:table-cell table:style-name="Таблица1.A1" office:value-type="string">
            <text:p text:style-name="P18">Основание для разработки программы</text:p>
          </table:table-cell>
          <table:table-cell table:style-name="Таблица1.A1" office:value-type="string">
            <text:p text:style-name="P18">Перечень муниципальных программ</text:p>
          </table:table-cell>
        </table:table-row>
        <table:table-row table:style-name="Таблица1.1">
          <table:table-cell table:style-name="Таблица1.A1" office:value-type="string">
            <text:p text:style-name="P18"><text:s/>Разработчик муниципальной программы</text:p>
          </table:table-cell>
          <table:table-cell table:style-name="Таблица1.A1" office:value-type="string">
            <text:p text:style-name="P5"/>
          </table:table-cell>
        </table:table-row>
        <table:table-row table:style-name="Таблица1.1">
          <table:table-cell table:style-name="Таблица1.A4" office:value-type="string">
            <text:p text:style-name="P18">Заказчик (координатор) муниципальной программы</text:p>
          </table:table-cell>
          <table:table-cell table:style-name="Таблица1.A4" office:value-type="string">
            <text:p text:style-name="P5"/>
          </table:table-cell>
        </table:table-row>
        <table:table-row table:style-name="Таблица1.1">
          <table:table-cell table:style-name="Таблица1.A1" office:value-type="string">
            <text:p text:style-name="P18">Исполнитель муниципальной программы</text:p>
          </table:table-cell>
          <table:table-cell table:style-name="Таблица1.A1" office:value-type="string">
            <text:p text:style-name="P5"/>
          </table:table-cell>
        </table:table-row>
        <table:table-row table:style-name="Таблица1.1">
          <table:table-cell table:style-name="Таблица1.A1" office:value-type="string">
            <text:p text:style-name="P18">Подпрограммы муниципальной программы (если таковые имеются)</text:p>
          </table:table-cell>
          <table:table-cell table:style-name="Таблица1.A1" office:value-type="string">
            <text:p text:style-name="P5"/>
          </table:table-cell>
        </table:table-row>
        <table:table-row table:style-name="Таблица1.1">
          <table:table-cell table:style-name="Таблица1.A1" office:value-type="string">
            <text:p text:style-name="P18">Цели муниципальной программы</text:p>
          </table:table-cell>
          <table:table-cell table:style-name="Таблица1.A1" office:value-type="string">
            <text:p text:style-name="P5"/>
          </table:table-cell>
        </table:table-row>
        <table:table-row table:style-name="Таблица1.1">
          <table:table-cell table:style-name="Таблица1.A1" office:value-type="string">
            <text:p text:style-name="P18">Задачи муниципальной программы</text:p>
          </table:table-cell>
          <table:table-cell table:style-name="Таблица1.A1" office:value-type="string">
            <text:p text:style-name="P5"/>
          </table:table-cell>
        </table:table-row>
        <table:table-row table:style-name="Таблица1.1">
          <table:table-cell table:style-name="Таблица1.A1" office:value-type="string">
            <text:p text:style-name="P18">Целевые индикаторы и показатели муниципальной программы</text:p>
          </table:table-cell>
          <table:table-cell table:style-name="Таблица1.A1" office:value-type="string">
            <text:p text:style-name="P5"/>
          </table:table-cell>
        </table:table-row>
        <table:table-row table:style-name="Таблица1.1">
          <table:table-cell table:style-name="Таблица1.A1" office:value-type="string">
            <text:p text:style-name="P18">Сроки и этапы реализации муниципальной программы</text:p>
          </table:table-cell>
          <table:table-cell table:style-name="Таблица1.A1" office:value-type="string">
            <text:p text:style-name="P5"/>
          </table:table-cell>
        </table:table-row>
        <table:table-row table:style-name="Таблица1.1">
          <table:table-cell table:style-name="Таблица1.A1" office:value-type="string">
            <text:p text:style-name="P18">Объемы бюджетных ассигнований и источники финансирования муниципальной программы (в том числе по подпрограммам)</text:p>
          </table:table-cell>
          <table:table-cell table:style-name="Таблица1.A1" office:value-type="string">
            <text:p text:style-name="P5"/>
          </table:table-cell>
        </table:table-row>
        <table:table-row table:style-name="Таблица1.1">
          <table:table-cell table:style-name="Таблица1.A1" office:value-type="string">
            <text:p text:style-name="P18">Ожидаемые конечные результаты реализации муниципальной программы</text:p>
          </table:table-cell>
          <table:table-cell table:style-name="Таблица1.A1" office:value-type="string">
            <text:p text:style-name="P5"/>
          </table:table-cell>
        </table:table-row>
        <table:table-row table:style-name="Таблица1.1">
          <table:table-cell table:style-name="Таблица1.A1" office:value-type="string">
            <text:p text:style-name="P18">Система организации контроля за исполнением муниципальной программы</text:p>
          </table:table-cell>
          <table:table-cell table:style-name="Таблица1.A1" office:value-type="string">
            <text:p text:style-name="P5"/>
          </table:table-cell>
        </table:table-row>
      </table:table>
      <text:p text:style-name="P2"/>
      <text:p text:style-name="P2"/>
      <text:p text:style-name="P2"/>
      <text:p text:style-name="P2"/>
      <text:p text:style-name="P27"><text:bookmark text:name="Par532"/>Приложение N 2</text:p>
      <text:p text:style-name="P17">к Порядку</text:p>
      <text:p text:style-name="P2"/>
      <text:p text:style-name="P16"><text:bookmark text:name="Par535"/>ПЕРЕЧЕНЬ МЕРОПРИЯТИЙ</text:p>
      <text:p text:style-name="P16">(НАПРАВЛЕНИЙ) МУНИЦИПАЛЬНОЙ ПРОГРАММЫ</text:p>
      <text:p text:style-name="P2"/>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A"/>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A"/>
        <table:table-column table:style-name="Таблица2.N"/>
        <table:table-row table:style-name="Таблица2.1">
          <table:table-cell table:style-name="Таблица2.A1" table:number-rows-spanned="2" office:value-type="string">
            <text:p text:style-name="P20">Цель, задачи, наименован. мероприятий</text:p>
          </table:table-cell>
          <table:table-cell table:style-name="Таблица2.A1" table:number-rows-spanned="2" office:value-type="string">
            <text:p text:style-name="P20">Сроки</text:p>
          </table:table-cell>
          <table:table-cell table:style-name="Таблица2.A1" table:number-rows-spanned="2" office:value-type="string">
            <text:p text:style-name="P20">Исполнитель</text:p>
          </table:table-cell>
          <table:table-cell table:style-name="Таблица2.A1" table:number-rows-spanned="2" office:value-type="string">
            <text:p text:style-name="P20">Источники финансирования</text:p>
          </table:table-cell>
          <table:table-cell table:style-name="Таблица2.A1" office:value-type="string">
            <text:p text:style-name="P20">Объемы финансирования</text:p>
          </table:table-cell>
          <table:table-cell table:style-name="Таблица2.A1" office:value-type="string">
            <text:p text:style-name="P20">Показатели результативности выполнения программы</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Таблица2.2">
          <table:covered-table-cell/>
          <table:covered-table-cell/>
          <table:covered-table-cell/>
          <table:covered-table-cell/>
          <table:table-cell table:style-name="Таблица2.A1" office:value-type="string">
            <text:p text:style-name="P20">Всего</text:p>
          </table:table-cell>
          <table:table-cell table:style-name="Таблица2.A1" table:number-columns-spanned="2" office:value-type="string">
            <text:p text:style-name="P20">20_ г.</text:p>
          </table:table-cell>
          <table:covered-table-cell/>
          <table:table-cell table:style-name="Таблица2.A1" office:value-type="string">
            <text:p text:style-name="P20">20_ г.</text:p>
          </table:table-cell>
          <table:table-cell table:style-name="Таблица2.A1" office:value-type="string">
            <text:p text:style-name="P20">20_ г.</text:p>
          </table:table-cell>
          <table:table-cell table:style-name="Таблица2.A1" office:value-type="string">
            <text:p text:style-name="P20">Наимен. показателей </text:p>
          </table:table-cell>
          <table:table-cell table:style-name="Таблица2.A1" office:value-type="string">
            <text:p text:style-name="P20">ед. изм.</text:p>
          </table:table-cell>
          <table:table-cell table:style-name="Таблица2.A1" office:value-type="string">
            <text:p text:style-name="P20">Значение показателя за предшествующий период</text:p>
          </table:table-cell>
          <table:table-cell table:style-name="Таблица2.A1" office:value-type="string">
            <text:p text:style-name="P20">20 _г.</text:p>
          </table:table-cell>
          <table:table-cell table:style-name="Таблица2.A1" office:value-type="string">
            <text:p text:style-name="P20">20 _г.</text:p>
          </table:table-cell>
        </table:table-row>
        <table:table-row table:style-name="Таблица2.3">
          <table:table-cell table:style-name="Таблица2.A1" office:value-type="string">
            <text:p text:style-name="P21">Муниципальная программа</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2"/>
          </table:table-cell>
          <table:table-cell table:style-name="Таблица2.A1" table:number-columns-spanned="2" office:value-type="string">
            <text:p text:style-name="P2"/>
          </table:table-cell>
          <table:covered-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row>
        <table:table-row table:style-name="Таблица2.3">
          <table:table-cell table:style-name="Таблица2.A1" office:value-type="string">
            <text:p text:style-name="P21">Цель 1</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table:number-columns-spanned="2" office:value-type="string">
            <text:p text:style-name="P4"/>
          </table:table-cell>
          <table:covered-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21">Показатель конечного результата 1</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row>
        <table:table-row table:style-name="Таблица2.3">
          <table:table-cell table:style-name="Таблица2.A1" office:value-type="string">
            <text:p text:style-name="P21">Задача 1.1</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table:number-columns-spanned="2" office:value-type="string">
            <text:p text:style-name="P4"/>
          </table:table-cell>
          <table:covered-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21">Показатель конечного результата 1.1</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row>
        <table:table-row table:style-name="Таблица2.3">
          <table:table-cell table:style-name="Таблица2.A1" office:value-type="string">
            <text:p text:style-name="P21">Основное мероприяти<text:soft-page-break/>е 1.1.1</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table:number-columns-spanned="2" office:value-type="string">
            <text:p text:style-name="P4"/>
          </table:table-cell>
          <table:covered-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21">Показатель непосредственного <text:soft-page-break/>результата 1.1.1</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row>
        <table:table-row table:style-name="Таблица2.3">
          <table:table-cell table:style-name="Таблица2.A1" office:value-type="string">
            <text:p text:style-name="P19">...</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table:number-columns-spanned="2" office:value-type="string">
            <text:p text:style-name="P4"/>
          </table:table-cell>
          <table:covered-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19">...</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row>
        <table:table-row table:style-name="Таблица2.3">
          <table:table-cell table:style-name="Таблица2.A1" office:value-type="string">
            <text:p text:style-name="P21">Итого по муниципальной программе</text:p>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table:number-columns-spanned="2" office:value-type="string">
            <text:p text:style-name="P4"/>
          </table:table-cell>
          <table:covered-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7">Приложение N 3</text:p>
      <text:p text:style-name="P17">к Порядку</text:p>
      <text:p text:style-name="P16"><text:bookmark text:name="Par772"/>СВЕДЕНИЯ</text:p>
      <text:p text:style-name="P16">О ПОКАЗАТЕЛЯХ (ИНДИКАТОРАХ) МУНИЦИПАЛЬНОЙ</text:p>
      <text:p text:style-name="P16">ПРОГРАММЫ</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table:number-rows-spanned="2" office:value-type="string">
            <text:p text:style-name="P16">N п/п</text:p>
          </table:table-cell>
          <table:table-cell table:style-name="Таблица3.A1" table:number-rows-spanned="2" office:value-type="string">
            <text:p text:style-name="P16">Наименование показателя (индикатора)</text:p>
          </table:table-cell>
          <table:table-cell table:style-name="Таблица3.A1" table:number-rows-spanned="2" office:value-type="string">
            <text:p text:style-name="P16">Ед. измерения</text:p>
          </table:table-cell>
          <table:table-cell table:style-name="Таблица3.A1" office:value-type="string">
            <text:p text:style-name="P16">Значения показателей</text:p>
          </table:table-cell>
          <table:table-cell table:number-columns-spanned="4" office:value-type="string">
            <text:p text:style-name="Standard"/>
          </table:table-cell>
          <table:covered-table-cell/>
          <table:covered-table-cell/>
          <table:covered-table-cell/>
        </table:table-row>
        <table:table-row table:style-name="Таблица3.1">
          <table:covered-table-cell/>
          <table:covered-table-cell/>
          <table:covered-table-cell/>
          <table:table-cell table:style-name="Таблица3.A1" office:value-type="string">
            <text:p text:style-name="P16">отчетный год</text:p>
          </table:table-cell>
          <table:table-cell table:style-name="Таблица3.A1" office:value-type="string">
            <text:p text:style-name="P16">текущий год</text:p>
          </table:table-cell>
          <table:table-cell table:style-name="Таблица3.A1" office:value-type="string">
            <text:p text:style-name="P16">Очередной год</text:p>
          </table:table-cell>
          <table:table-cell table:style-name="Таблица3.A1" office:value-type="string">
            <text:p text:style-name="P16">Первый год планового периода</text:p>
          </table:table-cell>
          <table:table-cell table:style-name="Таблица3.A1" office:value-type="string">
            <text:p text:style-name="P16">...</text:p>
          </table:table-cell>
        </table:table-row>
        <table:table-row table:style-name="Таблица3.1">
          <table:table-cell table:style-name="Таблица3.A1" office:value-type="string">
            <text:p text:style-name="P16">1</text:p>
          </table:table-cell>
          <table:table-cell table:style-name="Таблица3.A1" office:value-type="string">
            <text:p text:style-name="P16">2</text:p>
          </table:table-cell>
          <table:table-cell table:style-name="Таблица3.A1" office:value-type="string">
            <text:p text:style-name="P16">3</text:p>
          </table:table-cell>
          <table:table-cell table:style-name="Таблица3.A1" office:value-type="string">
            <text:p text:style-name="P16">4</text:p>
          </table:table-cell>
          <table:table-cell table:style-name="Таблица3.A1" office:value-type="string">
            <text:p text:style-name="P16">5</text:p>
          </table:table-cell>
          <table:table-cell table:style-name="Таблица3.A1" office:value-type="string">
            <text:p text:style-name="P16">6</text:p>
          </table:table-cell>
          <table:table-cell table:style-name="Таблица3.A1" office:value-type="string">
            <text:p text:style-name="P16">7</text:p>
          </table:table-cell>
          <table:table-cell table:style-name="Таблица3.A1" office:value-type="string">
            <text:p text:style-name="P16">8</text:p>
          </table:table-cell>
        </table:table-row>
        <table:table-row table:style-name="Таблица3.1">
          <table:table-cell table:style-name="Таблица3.A1" table:number-columns-spanned="4" office:value-type="string">
            <text:p text:style-name="P18">Муниципальная программа</text:p>
          </table: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3.1">
          <table:table-cell table:style-name="Таблица3.A1" office:value-type="string">
            <text:p text:style-name="P18">1</text:p>
          </table:table-cell>
          <table:table-cell table:style-name="Таблица3.A1" office:value-type="string">
            <text:p text:style-name="P18">Показатель (индикатор)</text:p>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row>
        <table:table-row table:style-name="Таблица3.1">
          <table:table-cell table:style-name="Таблица3.A1" office:value-type="string">
            <text:p text:style-name="P18">...</text:p>
          </table:table-cell>
          <table:table-cell table:style-name="Таблица3.A1" office:value-type="string">
            <text:p text:style-name="P18">...</text:p>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row>
        <table:table-row table:style-name="Таблица3.1">
          <table:table-cell table:style-name="Таблица3.A1" table:number-columns-spanned="4" office:value-type="string">
            <text:p text:style-name="P18">Подпрограмма 1 (если есть)</text:p>
          </table: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3.1">
          <table:table-cell table:style-name="Таблица3.A1" office:value-type="string">
            <text:p text:style-name="P18">...</text:p>
          </table:table-cell>
          <table:table-cell table:style-name="Таблица3.A1" office:value-type="string">
            <text:p text:style-name="P18">Показатель (индикатор)</text:p>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row>
        <table:table-row table:style-name="Таблица3.1">
          <table:table-cell table:style-name="Таблица3.A1" office:value-type="string">
            <text:p text:style-name="P18">..</text:p>
          </table:table-cell>
          <table:table-cell table:style-name="Таблица3.A1" office:value-type="string">
            <text:p text:style-name="P18">...</text:p>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cell table:style-name="Таблица3.A1" office:value-type="string">
            <text:p text:style-name="P5"/>
          </table:table-cell>
        </table:table-row>
        <table:table-row table:style-name="Таблица3.1">
          <table:table-cell table:style-name="Таблица3.A1" table:number-columns-spanned="4" office:value-type="string">
            <text:p text:style-name="P18">...</text:p>
          </table:table-cell>
          <table:covered-table-cell/>
          <table:covered-table-cell/>
          <table:covered-table-cell/>
          <table:table-cell table:number-columns-spanned="4" office:value-type="string">
            <text:p text:style-name="Standard"/>
          </table:table-cell>
          <table:covered-table-cell/>
          <table:covered-table-cell/>
          <table:covered-table-cell/>
        </table:table-row>
      </table:table>
      <text:p text:style-name="P6"><text:bookmark text:name="Par840"/><text:soft-page-break/><text:span text:style-name="T5">Приложение N 4</text:span></text:p>
      <text:p text:style-name="P17">к Порядку</text:p>
      <text:p text:style-name="P2"/>
      <text:p text:style-name="P16"><text:bookmark text:name="Par843"/>РЕСУРСНОЕ ОБЕСПЕЧЕНИЕ</text:p>
      <text:p text:style-name="P16">РЕАЛИЗАЦИИ МУНИЦИПАЛЬНОЙ ПРОГРАММЫ</text:p>
      <text:p text:style-name="P2"/>
      <text:p text:style-name="P17">(тыс. руб.)</text:p>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row table:style-name="Таблица4.1">
          <table:table-cell table:style-name="Таблица4.A1" office:value-type="string">
            <text:p text:style-name="P16">Источники финансирования муниципальной программы</text:p>
          </table:table-cell>
          <table:table-cell table:style-name="Таблица4.A1" office:value-type="string">
            <text:p text:style-name="P16">Всего</text:p>
          </table:table-cell>
          <table:table-cell table:style-name="Таблица4.A1" table:number-columns-spanned="4" office:value-type="string">
            <text:p text:style-name="P16">по годам реализации муниципальной программы</text:p>
          </table:table-cell>
          <table:covered-table-cell/>
          <table:covered-table-cell/>
          <table:covered-table-cell/>
        </table:table-row>
        <table:table-row table:style-name="Таблица4.1">
          <table:table-cell table:style-name="Таблица4.A2" office:value-type="string">
            <text:p text:style-name="P18">Муниципальная <text:s/>программа</text:p>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row>
        <table:table-row table:style-name="Таблица4.1">
          <table:table-cell table:style-name="Таблица4.A1" office:value-type="string">
            <text:p text:style-name="P18">Бюджет Астраханской области</text:p>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row>
        <table:table-row table:style-name="Таблица4.1">
          <table:table-cell table:style-name="Таблица4.A1" office:value-type="string">
            <text:p text:style-name="P18">Федеральный бюджет</text:p>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row>
        <table:table-row table:style-name="Таблица4.1">
          <table:table-cell table:style-name="Таблица4.A1" office:value-type="string">
            <text:p text:style-name="P18">Бюджет муниципального образования</text:p>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row>
        <table:table-row table:style-name="Таблица4.1">
          <table:table-cell table:style-name="Таблица4.A1" office:value-type="string">
            <text:p text:style-name="P18">Внебюджетные источники</text:p>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row>
        <table:table-row table:style-name="Таблица4.1">
          <table:table-cell table:style-name="Таблица4.A1" office:value-type="string">
            <text:p text:style-name="P18">Подпрограмма 1</text:p>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row>
        <table:table-row table:style-name="Таблица4.1">
          <table:table-cell table:style-name="Таблица4.A1" office:value-type="string">
            <text:p text:style-name="P18">...........</text:p>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row>
        <table:table-row table:style-name="Таблица4.1">
          <table:table-cell table:style-name="Таблица4.A1" office:value-type="string">
            <text:p text:style-name="P18">...........</text:p>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row>
        <table:table-row table:style-name="Таблица4.1">
          <table:table-cell table:style-name="Таблица4.A1" office:value-type="string">
            <text:p text:style-name="P18">Подпрограмма 2</text:p>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row>
        <table:table-row table:style-name="Таблица4.1">
          <table:table-cell table:style-name="Таблица4.A1" office:value-type="string">
            <text:p text:style-name="P18">Итого:</text:p>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row>
      </table:table>
      <text:p text:style-name="P6"/>
      <text:p text:style-name="P17"><text:bookmark text:name="Par981"/><text:soft-page-break/>Приложение N 5</text:p>
      <text:p text:style-name="P17">к Порядку</text:p>
      <text:p text:style-name="P2"/>
      <text:p text:style-name="P16"><text:bookmark text:name="Par984"/>ПОКАЗАТЕЛИ</text:p>
      <text:p text:style-name="P16">РЕЗУЛЬТАТИВНОСТИ И ЭФФЕКТИВНОСТИ</text:p>
      <text:p text:style-name="P16">РЕАЛИЗАЦИИ МУНИЦИПАЛЬНОЙ ПРОГРАММЫ</text:p>
      <text:p text:style-name="P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16">Наименование целей и задач</text:p>
          </table:table-cell>
          <table:table-cell table:style-name="Таблица5.A1" table:number-rows-spanned="2" office:value-type="string">
            <text:p text:style-name="P16">Наименование показателей</text:p>
          </table:table-cell>
          <table:table-cell table:style-name="Таблица5.A1" table:number-rows-spanned="2" office:value-type="string">
            <text:p text:style-name="P16">Ед. измерения</text:p>
          </table:table-cell>
          <table:table-cell table:style-name="Таблица5.A1" table:number-rows-spanned="2" office:value-type="string">
            <text:p text:style-name="P2"><text:span text:style-name="T5">Значение показателя за </text:span><text:span text:style-name="T5">период, предшествующий реализации п</text:span><text:span text:style-name="T5">рограммы</text:span></text:p>
          </table:table-cell>
          <table:table-cell table:style-name="Таблица5.A1" table:number-columns-spanned="2" office:value-type="string">
            <text:p text:style-name="P16">Прогнозные значения показателей</text:p>
          </table:table-cell>
          <table:covered-table-cell/>
        </table:table-row>
        <table:table-row table:style-name="Таблица5.1">
          <table:covered-table-cell/>
          <table:covered-table-cell/>
          <table:covered-table-cell/>
          <table:covered-table-cell/>
          <table:table-cell table:style-name="Таблица5.A1" office:value-type="string">
            <text:p text:style-name="P16">20 _ г.</text:p>
          </table:table-cell>
          <table:table-cell table:style-name="Таблица5.A1" office:value-type="string">
            <text:p text:style-name="P16">20 _ г.</text:p>
          </table:table-cell>
        </table:table-row>
        <table:table-row table:style-name="Таблица5.1">
          <table:table-cell table:style-name="Таблица5.A3" office:value-type="string">
            <text:p text:style-name="P19">Муниципальная программа</text:p>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2"/>
          </table:table-cell>
          <table:table-cell table:style-name="Таблица5.A3" office:value-type="string">
            <text:p text:style-name="P2"/>
          </table:table-cell>
        </table:table-row>
        <table:table-row table:style-name="Таблица5.1">
          <table:table-cell table:style-name="Таблица5.A3" office:value-type="string">
            <text:p text:style-name="P19">Цель 1</text:p>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row>
        <table:table-row table:style-name="Таблица5.1">
          <table:table-cell table:style-name="Таблица5.A3" office:value-type="string">
            <text:p text:style-name="P19">Задача 1.1</text:p>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row>
        <table:table-row table:style-name="Таблица5.1">
          <table:table-cell table:style-name="Таблица5.A3" office:value-type="string">
            <text:p text:style-name="P19">Основное мероприятие</text:p>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row>
        <table:table-row table:style-name="Таблица5.1">
          <table:table-cell table:style-name="Таблица5.A3" office:value-type="string">
            <text:p text:style-name="P19">...</text:p>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row>
        <text:soft-page-break/>
        <table:table-row table:style-name="Таблица5.1">
          <table:table-cell table:style-name="Таблица5.A3" office:value-type="string">
            <text:p text:style-name="P19">Цель 2</text:p>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row>
        <table:table-row table:style-name="Таблица5.1">
          <table:table-cell table:style-name="Таблица5.A3" office:value-type="string">
            <text:p text:style-name="P19">Задача 2.1</text:p>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row>
        <table:table-row table:style-name="Таблица5.1">
          <table:table-cell table:style-name="Таблица5.A3" office:value-type="string">
            <text:p text:style-name="P19">Основное мероприятие</text:p>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row>
        <table:table-row table:style-name="Таблица5.11">
          <table:table-cell table:style-name="Таблица5.A3" office:value-type="string">
            <text:p text:style-name="P19">...</text:p>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row>
        <table:table-row table:style-name="Таблица5.1">
          <table:table-cell table:style-name="Таблица5.A3" office:value-type="string">
            <text:p text:style-name="P19">Подпрограмма 1</text:p>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cell table:style-name="Таблица5.A3" office:value-type="string">
            <text:p text:style-name="P4"/>
          </table:table-cell>
        </table:table-row>
      </table:table>
      <text:p text:style-name="P6"/>
      <text:p text:style-name="P6"/>
      <text:p text:style-name="P6"/>
      <text:p text:style-name="P17"/>
      <text:p text:style-name="P17"><text:bookmark text:name="Par1247"/>Приложение N 6</text:p>
      <text:p text:style-name="P17">к Порядку</text:p>
      <text:p text:style-name="P2"/>
      <text:p text:style-name="P38"><text:bookmark text:name="Par1250"/><text:s text:c="77"/>ОТЧЕТ</text:p>
      <text:p text:style-name="P38"><text:s text:c="46"/>о ходе реализации муниципальной программы</text:p>
      <text:p text:style-name="P38"><text:s text:c="22"/>_____________________________________________________________________</text:p>
      <text:p text:style-name="P39"><text:s text:c="82"/>(наименование муниципальной программы)</text:p>
      <text:p text:style-name="P8"/>
      <text:p text:style-name="P17">тыс. руб.</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C"/>
        <table:table-column table:style-name="Таблица6.J"/>
        <table:table-column table:style-name="Таблица6.G"/>
        <table:table-column table:style-name="Таблица6.L"/>
        <table:table-column table:style-name="Таблица6.M"/>
        <table:table-column table:style-name="Таблица6.N"/>
        <table:table-column table:style-name="Таблица6.O"/>
        <table:table-column table:style-name="Таблица6.P"/>
        <table:table-column table:style-name="Таблица6.Q"/>
        <table:table-column table:style-name="Таблица6.R"/>
        <table:table-column table:style-name="Таблица6.S"/>
        <table:table-column table:style-name="Таблица6.T"/>
        <text:soft-page-break/>
        <table:table-row table:style-name="Таблица6.1">
          <table:table-cell table:style-name="Таблица6.A1" table:number-rows-spanned="3" office:value-type="string">
            <text:p text:style-name="P9"><text:span text:style-name="T6">Наименование выполненных целей, задач и мероприятий </text:span><text:span text:style-name="T6">муниципальной <text:s/>программы</text:span></text:p>
          </table:table-cell>
          <table:table-cell table:style-name="Таблица6.A1" table:number-rows-spanned="3" office:value-type="string">
            <text:p text:style-name="P28">Объем финансирования на текущий год, утвержденный законом о бюджете </text:p>
          </table:table-cell>
          <table:table-cell table:style-name="Таблица6.A1" table:number-rows-spanned="2" table:number-columns-spanned="2" office:value-type="string">
            <text:p text:style-name="P28">Всего/в знаменателе указывается сумма капвложений по всем графам</text:p>
          </table:table-cell>
          <table:covered-table-cell/>
          <table:table-cell table:style-name="Таблица6.A1" table:number-columns-spanned="9" office:value-type="string">
            <text:p text:style-name="P16">в том числе по источникам финансирования</text:p>
          </table:table-cell>
          <table:covered-table-cell/>
          <table:covered-table-cell/>
          <table:covered-table-cell/>
          <table:covered-table-cell/>
          <table:covered-table-cell/>
          <table:covered-table-cell/>
          <table:covered-table-cell/>
          <table:covered-table-cell/>
          <table:table-cell table:style-name="Таблица6.A1" office:value-type="string">
            <text:p text:style-name="P16">Наименование показателей непосредственного (для мероприятий) и конечного (для целей и задач) результатов</text:p>
          </table:table-cell>
          <table:table-cell table:style-name="Таблица6.A1" office:value-type="string">
            <text:p text:style-name="P16">Ед. изм.</text:p>
          </table:table-cell>
          <table:table-cell table:style-name="Таблица6.A1" office:value-type="string">
            <text:p text:style-name="P16">Значение за период, предшествующий реализации муниципальной программы</text:p>
          </table:table-cell>
          <table:table-cell table:style-name="Таблица6.A1" table:number-columns-spanned="2" office:value-type="string">
            <text:p text:style-name="P16">Планируемое значение на отчетный период</text:p>
          </table:table-cell>
          <table:covered-table-cell/>
          <table:table-cell table:style-name="Таблица6.A1" office:value-type="string">
            <text:p text:style-name="P16">Фактическое значение</text:p>
          </table:table-cell>
          <table:table-cell table:style-name="Таблица6.A1" office:value-type="string">
            <text:p text:style-name="P16">Примечание (краткая информ. об исполн. либо о причинах неиспол. мероприятий)</text:p>
          </table:table-cell>
        </table:table-row>
        <table:table-row table:style-name="Таблица6.2">
          <table:covered-table-cell/>
          <table:covered-table-cell/>
          <table:covered-table-cell/>
          <table:covered-table-cell/>
          <table:table-cell table:style-name="Таблица6.A1" office:value-type="string">
            <text:p text:style-name="P16">ФБ</text:p>
          </table:table-cell>
          <table:table-cell table:style-name="Таблица6.A1" office:value-type="string">
            <text:p text:style-name="P16">РБ</text:p>
          </table:table-cell>
          <table:table-cell table:style-name="Таблица6.A1" table:number-columns-spanned="4" office:value-type="string">
            <text:p text:style-name="P16">МБ</text:p>
          </table:table-cell>
          <table:covered-table-cell/>
          <table:covered-table-cell/>
          <table:covered-table-cell/>
          <table:table-cell table:style-name="Таблица6.A1" office:value-type="string">
            <text:p text:style-name="P16">СС</text:p>
          </table:table-cell>
          <table:table-cell table:style-name="Таблица6.A1" table:number-columns-spanned="2" office:value-type="string">
            <text:p text:style-name="P16">ВБ</text:p>
          </table: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2" office:value-type="string">
            <text:p text:style-name="P2"/>
          </table:table-cell>
          <table:covered-table-cell/>
          <table:table-cell table:style-name="Таблица6.A1" office:value-type="string">
            <text:p text:style-name="P2"/>
          </table:table-cell>
          <table:table-cell table:style-name="Таблица6.A1" office:value-type="string">
            <text:p text:style-name="P2"/>
          </table:table-cell>
        </table:table-row>
        <table:table-row table:style-name="Таблица6.3">
          <table:covered-table-cell/>
          <table:covered-table-cell/>
          <table:table-cell table:style-name="Таблица6.A1" office:value-type="string">
            <text:p text:style-name="P28">получено</text:p>
          </table:table-cell>
          <table:table-cell table:style-name="Таблица6.A1" office:value-type="string">
            <text:p text:style-name="P28">освоено</text:p>
          </table:table-cell>
          <table:table-cell table:style-name="Таблица6.A1" table:number-columns-spanned="2" office:value-type="string">
            <text:p text:style-name="P28">получено</text:p>
          </table:table-cell>
          <table:covered-table-cell/>
          <table:table-cell table:style-name="Таблица6.A1" office:value-type="string">
            <text:p text:style-name="P28">освоено</text:p>
          </table:table-cell>
          <table:table-cell table:style-name="Таблица6.A1" office:value-type="string">
            <text:p text:style-name="P28">получено</text:p>
          </table:table-cell>
          <table:table-cell table:style-name="Таблица6.A1" office:value-type="string">
            <text:p text:style-name="P28">освоено</text:p>
          </table:table-cell>
          <table:table-cell table:style-name="Таблица6.A1" office:value-type="string">
            <text:p text:style-name="P28">получено</text:p>
          </table:table-cell>
          <table:table-cell table:style-name="Таблица6.A1" office:value-type="string">
            <text:p text:style-name="P28">освоено</text:p>
          </table:table-cell>
          <table:table-cell table:style-name="Таблица6.A1" office:value-type="string">
            <text:p text:style-name="P9"/>
          </table:table-cell>
          <table:table-cell table:style-name="Таблица6.A1" office:value-type="string">
            <text:p text:style-name="P28">получено</text:p>
          </table:table-cell>
          <table:table-cell table:style-name="Таблица6.A1" office:value-type="string">
            <text:p text:style-name="P28">освоено</text:p>
          </table:table-cell>
          <table:table-cell table:style-name="Таблица6.A1" table:number-columns-spanned="3" office:value-type="string">
            <text:p text:style-name="P2"/>
          </table:table-cell>
          <table:covered-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row>
        <table:table-row table:style-name="Таблица6.2">
          <table:table-cell table:style-name="Таблица6.A1" office:value-type="string">
            <text:p text:style-name="P18">Цель 1</text:p>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2" office:value-type="string">
            <text:p text:style-name="P2"/>
          </table: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3" office:value-type="string">
            <text:p text:style-name="P18">Показатель конечного результата 1</text:p>
          </table:table-cell>
          <table:covered-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row>
        <text:soft-page-break/>
        <table:table-row table:style-name="Таблица6.2">
          <table:table-cell table:style-name="Таблица6.A1" office:value-type="string">
            <text:p text:style-name="P18">Задача 1.1</text:p>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2" office:value-type="string">
            <text:p text:style-name="P2"/>
          </table: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3" office:value-type="string">
            <text:p text:style-name="P18">Показатель конечного результата 1.1</text:p>
          </table:table-cell>
          <table:covered-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row>
        <table:table-row table:style-name="Таблица6.2">
          <table:table-cell table:style-name="Таблица6.A1" office:value-type="string">
            <text:p text:style-name="P18">Основное мероприятие 1.1.1</text:p>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2" office:value-type="string">
            <text:p text:style-name="P2"/>
          </table: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3" office:value-type="string">
            <text:p text:style-name="P18">Показатель непосредственного результата 1.1.1</text:p>
          </table:table-cell>
          <table:covered-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row>
        <table:table-row table:style-name="Таблица6.2">
          <table:table-cell table:style-name="Таблица6.A1" office:value-type="string">
            <text:p text:style-name="P18">...</text:p>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2" office:value-type="string">
            <text:p text:style-name="P2"/>
          </table: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3" office:value-type="string">
            <text:p text:style-name="P16">...</text:p>
          </table:table-cell>
          <table:covered-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row>
        <table:table-row table:style-name="Таблица6.2">
          <table:table-cell table:style-name="Таблица6.A8" office:value-type="string">
            <text:p text:style-name="P18">Подпрограмма 1</text:p>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2" office:value-type="string">
            <text:p text:style-name="P2"/>
          </table: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3" office:value-type="string">
            <text:p text:style-name="P2"/>
          </table:table-cell>
          <table:covered-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row>
        <table:table-row table:style-name="Таблица6.2">
          <table:table-cell table:style-name="Таблица6.A8" office:value-type="string">
            <text:p text:style-name="P18">Цель 1.1</text:p>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2" office:value-type="string">
            <text:p text:style-name="P2"/>
          </table: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3" office:value-type="string">
            <text:p text:style-name="P18">Показатель конечного результата 1.1</text:p>
          </table:table-cell>
          <table:covered-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row>
        <table:table-row table:style-name="Таблица6.2">
          <table:table-cell table:style-name="Таблица6.A8" office:value-type="string">
            <text:p text:style-name="P18">Задача 1.1.1</text:p>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2" office:value-type="string">
            <text:p text:style-name="P2"/>
          </table: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3" office:value-type="string">
            <text:p text:style-name="P18">Показатель конечного результата 1.1.1</text:p>
          </table:table-cell>
          <table:covered-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row>
        <table:table-row table:style-name="Таблица6.2">
          <table:table-cell table:style-name="Таблица6.A8" office:value-type="string">
            <text:p text:style-name="P19">Мероприятие 1.1.1.1</text:p>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2" office:value-type="string">
            <text:p text:style-name="P2"/>
          </table: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3" office:value-type="string">
            <text:p text:style-name="P18">Показатель непосредственного результата 1.1.1.1</text:p>
          </table:table-cell>
          <table:covered-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row>
        <table:table-row table:style-name="Таблица6.2">
          <table:table-cell table:style-name="Таблица6.A8" office:value-type="string">
            <text:p text:style-name="P19">...</text:p>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2" office:value-type="string">
            <text:p text:style-name="P2"/>
          </table: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cell table:style-name="Таблица6.A1" table:number-columns-spanned="3" office:value-type="string">
            <text:p text:style-name="P2"/>
          </table:table-cell>
          <table:covered-table-cell/>
          <table:covered-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2"/>
          </table:table-cell>
        </table:table-row>
      </table:table>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text:bookmark text:name="Par1552"/>Приложение 7</text:p>
      <text:p text:style-name="P17">к Порядку</text:p>
      <text:p text:style-name="P2"/>
      <text:p text:style-name="P16"><text:bookmark text:name="Par1555"/>МЕТОДИКА</text:p>
      <text:p text:style-name="P16">ОЦЕНКИ ЭФФЕКТИВНОСТИ МУНИЦИПАЛЬНЫХ ПРОГРАММ,</text:p>
      <text:p text:style-name="P16">РЕАЛИЗУЕМЫХ НА ТЕРРИТОРИИ МУНИЦИПАЛЬНОГО ОБРАЗОВАНИЯ «СЕЛО ПИРОГОВКА»</text:p>
      <text:p text:style-name="P10"/>
      <text:p text:style-name="P29">1. Настоящая Методика определяет правила оценки эффективности реализации муниципальной <text:s/>программы (далее - программа).</text:p>
      <text:p text:style-name="P29"><text:soft-page-break/>2. Оценка эффективности реализации программы осуществляется по итогам ее реализации за отчетный год и в целом за весь период реализации программы (подпрограммы) на основе информации, представляемой разработчиками.</text:p>
      <text:p text:style-name="P7"><text:span text:style-name="T7">3. Информация для оценки эффективности реализации программы представляется её разработчиками в бухгалтерию администрации муниципального образования </text:span><text:bookmark-start text:name="__DdeLink__25443_786282096"/><text:span text:style-name="T7">«Село Пироговка»</text:span><text:bookmark-end text:name="__DdeLink__25443_786282096"/><text:span text:style-name="T7">.</text:span></text:p>
      <text:p text:style-name="P29">4. Для оценки эффективности реализации муниципальной <text:s/>программы применяются:</text:p>
      <text:p text:style-name="P29">- целевые индикаторы (показатели) целевой программы;</text:p>
      <text:p text:style-name="P7"><text:span text:style-name="T7">- </text:span>коэффициент достижения запланированных индикаторов (показателей);</text:p>
      <text:p text:style-name="P29">- коэффициент освоения средств, выделенных из бюджета муниципального образования «Село Пироговка» на финансирование программы в отчетном периоде.</text:p>
      <text:p text:style-name="P29">5. Оценка эффективности реализации программы осуществляется по форме и в соответствии с критериями согласно приложению к настоящей Методике.</text:p>
      <text:p text:style-name="P29">6. Результаты оценки эффективности реализации муниципальной программы представляются на рассмотрение Главе администрации.</text:p>
      <text:p text:style-name="P30"><text:line-break/> <text:s text:c="18"/></text:p>
      <text:p text:style-name="P10"/>
      <text:p text:style-name="P10"/>
      <text:p text:style-name="P30"><text:s text:c="18"/>Приложение 1 </text:p>
      <text:p text:style-name="P30"><text:s text:c="19"/>к Методике<text:line-break/></text:p>
      <text:p text:style-name="P31">Индикаторы (показатели) основаны на балльном принципе и отражают степень достижения показателя результата реализации муниципальной программы при фактически достигнутом уровне расходов бюджета муниципального образования «Село Пироговка» за отчетный период (год).</text:p>
      <text:p text:style-name="P33">1. Для оценки состояния индикатора (показателя) используется следующая форма:</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style-name="Таблица7.1">
          <table:table-cell table:style-name="Таблица7.A1" table:number-rows-spanned="2" office:value-type="string">
            <text:p text:style-name="P35">Наименование индикатора</text:p>
            <text:p text:style-name="P35">(показателя)</text:p>
          </table:table-cell>
          <table:table-cell table:style-name="Таблица7.A1" table:number-columns-spanned="3" office:value-type="string">
            <text:p text:style-name="P35">Состояние индикатора (показателя)</text:p>
          </table:table-cell>
          <table:covered-table-cell/>
          <table:covered-table-cell/>
          <table:table-cell table:style-name="Таблица7.A1" table:number-columns-spanned="2" office:value-type="string">
            <text:p text:style-name="P35">Критерии оценки фактического состояния индикатора (показателя) в <text:s/>сравнении с плановым индикатором (показателем)</text:p>
          </table:table-cell>
          <table:covered-table-cell/>
        </table:table-row>
        <table:table-row table:style-name="Таблица7.2">
          <table:covered-table-cell/>
          <table:table-cell table:style-name="Таблица7.A1" office:value-type="string">
            <text:p text:style-name="P35">план</text:p>
          </table:table-cell>
          <table:table-cell table:style-name="Таблица7.A1" office:value-type="string">
            <text:p text:style-name="P35">факт</text:p>
          </table:table-cell>
          <table:table-cell table:style-name="Таблица7.A1" office:value-type="string">
            <text:p text:style-name="P35">отклонение</text:p>
          </table:table-cell>
          <table:table-cell table:style-name="Таблица7.A1" office:value-type="string">
            <text:p text:style-name="P35">при снижении -0 <text:soft-page-break/>баллов</text:p>
          </table:table-cell>
          <table:table-cell table:style-name="Таблица7.A1" office:value-type="string">
            <text:p text:style-name="P35">при достиже-нии-1 <text:soft-page-break/>балл</text:p>
          </table:table-cell>
        </table:table-row>
        <table:table-row table:style-name="Таблица7.2">
          <table:table-cell table:style-name="Таблица7.A1" office:value-type="string">
            <text:p text:style-name="P32"> </text:p>
          </table:table-cell>
          <table:table-cell table:style-name="Таблица7.A1" office:value-type="string">
            <text:p text:style-name="P32"> </text:p>
          </table:table-cell>
          <table:table-cell table:style-name="Таблица7.A1" office:value-type="string">
            <text:p text:style-name="P32"> </text:p>
          </table:table-cell>
          <table:table-cell table:style-name="Таблица7.A1" office:value-type="string">
            <text:p text:style-name="P32"> </text:p>
          </table:table-cell>
          <table:table-cell table:style-name="Таблица7.A1" office:value-type="string">
            <text:p text:style-name="P32"> </text:p>
          </table:table-cell>
          <table:table-cell table:style-name="Таблица7.A1" office:value-type="string">
            <text:p text:style-name="P32"> </text:p>
          </table:table-cell>
        </table:table-row>
      </table:table>
      <text:p text:style-name="P31">Оценка состояния индикатора (показателя) определяется на основании отклонения фактического значения индикатора (показателя) в отчетном периоде от его планового значения.</text:p>
      <text:p text:style-name="P31">Полученные оценки суммируются по соответствующим индикаторам (показателям), и определяется итоговая сводная оценка состояния индикаторов (показателей) по следующей форме:</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5">Наименование индикатора(показателя)</text:p>
          </table:table-cell>
          <table:table-cell table:style-name="Таблица8.A1" office:value-type="string">
            <text:p text:style-name="P35">Оценка состояния индикатора(показателя)</text:p>
          </table:table-cell>
        </table:table-row>
        <table:table-row table:style-name="Таблица8.1">
          <table:table-cell table:style-name="Таблица8.A1" office:value-type="string">
            <text:p text:style-name="P35">Индикатор (показатель) 1</text:p>
          </table:table-cell>
          <table:table-cell table:style-name="Таблица8.A1" office:value-type="string">
            <text:p text:style-name="P35">количество баллов</text:p>
          </table:table-cell>
        </table:table-row>
        <table:table-row table:style-name="Таблица8.1">
          <table:table-cell table:style-name="Таблица8.A1" office:value-type="string">
            <text:p text:style-name="P35">Индикатор (показатель) 2</text:p>
          </table:table-cell>
          <table:table-cell table:style-name="Таблица8.A1" office:value-type="string">
            <text:p text:style-name="P35">количество баллов</text:p>
          </table:table-cell>
        </table:table-row>
        <table:table-row table:style-name="Таблица8.1">
          <table:table-cell table:style-name="Таблица8.A1" office:value-type="string">
            <text:p text:style-name="P35">Индикатор (показатель) 3</text:p>
          </table:table-cell>
          <table:table-cell table:style-name="Таблица8.A1" office:value-type="string">
            <text:p text:style-name="P35">количество баллов</text:p>
          </table:table-cell>
        </table:table-row>
        <table:table-row table:style-name="Таблица8.1">
          <table:table-cell table:style-name="Таблица8.A1" office:value-type="string">
            <text:p text:style-name="P35">Индикатор (показатель) 4</text:p>
          </table:table-cell>
          <table:table-cell table:style-name="Таблица8.A1" office:value-type="string">
            <text:p text:style-name="P35">количество баллов</text:p>
          </table:table-cell>
        </table:table-row>
        <table:table-row table:style-name="Таблица8.1">
          <table:table-cell table:style-name="Таблица8.A1" office:value-type="string">
            <text:p text:style-name="P35">Индикатор (показатель)...</text:p>
          </table:table-cell>
          <table:table-cell table:style-name="Таблица8.A1" office:value-type="string">
            <text:p text:style-name="P35">количество баллов</text:p>
          </table:table-cell>
        </table:table-row>
        <table:table-row table:style-name="Таблица8.1">
          <table:table-cell table:style-name="Таблица8.A1" office:value-type="string">
            <text:p text:style-name="P35">Итоговая сводная оценка</text:p>
          </table:table-cell>
          <table:table-cell table:style-name="Таблица8.A1" office:value-type="string">
            <text:p text:style-name="P35">сумма баллов по строкам</text:p>
          </table:table-cell>
        </table:table-row>
      </table:table>
      <text:p text:style-name="P29">2. На основании сводной оценки состояния индикаторов (показателей) определяется коэффициент достижения запланированных индикаторов (показателей) путем отношения (деления) суммы баллов итоговой сводной оценки к общему количеству индикаторов (показателей) муниципальной <text:s/>программы.</text:p>
      <text:p text:style-name="P29">3. Для получения итогового коэффициента оценки эффективности, на основании которого делается вывод об эффективности программы, коэффициент достижения запланированных индикаторов (показателей) умножается на коэффициент освоения средств, выделенных из бюджета сельского поселения на финансирование муниципальной программы в отчетном периоде (определяется путем соотношения объема освоенных средств к объему средств, предусмотренных на реализацию программы).</text:p>
      <text:p text:style-name="P29">4. Эффективность реализации муниципальной программы определяется по следующей форме:</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6">Вывод об эффективности муниципальной программы</text:p>
          </table:table-cell>
          <table:table-cell table:style-name="Таблица9.A1" office:value-type="string">
            <text:p text:style-name="P36">Итоговый критерий оценки эффективности</text:p>
          </table:table-cell>
        </table:table-row>
        <table:table-row table:style-name="Таблица9.1">
          <table:table-cell table:style-name="Таблица9.A1" office:value-type="string">
            <text:p text:style-name="P34">Программа реализуется неэффективно</text:p>
          </table:table-cell>
          <table:table-cell table:style-name="Таблица9.A1" office:value-type="string">
            <text:p text:style-name="P35">менее 0,5</text:p>
          </table:table-cell>
        </table:table-row>
        <table:table-row table:style-name="Таблица9.1">
          <table:table-cell table:style-name="Таблица9.A1" office:value-type="string">
            <text:p text:style-name="P34">Эффективность целевой программы снизилась по сравнению с запланированной</text:p>
          </table:table-cell>
          <table:table-cell table:style-name="Таблица9.A1" office:value-type="string">
            <text:p text:style-name="P35">0,5 - 0,79</text:p>
          </table:table-cell>
        </table:table-row>
        <table:table-row table:style-name="Таблица9.1">
          <table:table-cell table:style-name="Таблица9.A1" office:value-type="string">
            <text:p text:style-name="P34">Эффективность целевой программы находится на уровне запланированной</text:p>
          </table:table-cell>
          <table:table-cell table:style-name="Таблица9.A1" office:value-type="string">
            <text:p text:style-name="P35">0,8 - 1</text:p>
          </table:table-cell>
        </table:table-row>
        <text:soft-page-break/>
        <table:table-row table:style-name="Таблица9.1">
          <table:table-cell table:style-name="Таблица9.A1" office:value-type="string">
            <text:p text:style-name="P34">Эффективность целевой программы повысилась по сравнению с запланированной</text:p>
          </table:table-cell>
          <table:table-cell table:style-name="Таблица9.A1" office:value-type="string">
            <text:p text:style-name="P35">более 1</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Times New Roman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line-height-at-least="0.176cm" fo:orphans="2" fo:widows="2" fo:hyphenation-ladder-count="no-limit" style:writing-mode="lr-tb"/>
      <style:text-properties style:use-window-font-color="true" style:font-name="Times New Roman" fo:font-size="14pt" style:font-name-asian="SimSun" style:font-size-asian="14pt" style:language-asian="en" style:country-asian="US" style:font-name-complex="Calibri1"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margin-top="0.212cm" fo:margin-bottom="0.212cm" fo:text-align="start" style:justify-single-word="false" text:number-lines="false" text:line-number="0"/>
      <style:text-properties fo:font-size="12pt" fo:font-style="italic" fo:font-weight="bold" style:font-size-asian="12pt" style:font-style-asian="italic" style:font-weight-asian="bold" style:font-name-complex="Mangal" style:font-size-complex="12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1" style:display-name="index 1" style:family="paragraph" style:parent-style-name="Standard" style:default-outline-level="" style:list-style-name="">
      <style:paragraph-properties fo:margin-left="0.388cm" fo:margin-right="0cm" fo:text-indent="-0.388cm" style:auto-text-indent="false"/>
    </style:style>
    <style:style style:name="index_20_heading" style:display-name="index heading" style:family="paragraph" style:parent-style-name="Standard" style:default-outline-level="" style:list-style-name="">
      <style:paragraph-properties text:number-lines="false" text:line-number="0"/>
      <style:text-properties style:font-name-complex="Mangal"/>
    </style:style>
    <style:style style:name="No_20_Spacing" style:display-name="No Spacing" style:family="paragraph" style:default-outline-level="" style:list-style-name="">
      <style:paragraph-properties fo:margin-left="0cm" fo:margin-right="0cm" style:line-height-at-least="0.176cm" fo:text-align="justify" style:justify-single-word="false" fo:orphans="2" fo:widows="2" fo:hyphenation-ladder-count="no-limit" fo:text-indent="1cm" style:auto-text-indent="false" style:writing-mode="lr-tb"/>
      <style:text-properties style:use-window-font-color="true" style:font-name="Times New Roman" fo:font-size="14pt" style:font-name-asian="SimSun" style:font-size-asian="14pt" style:language-asian="en" style:country-asian="US" style:font-size-complex="14pt" style:font-weight-complex="bold" fo:hyphenate="false" fo:hyphenation-remain-char-count="2" fo:hyphenation-push-char-count="2"/>
    </style:style>
    <style:style style:name="ConsPlusNormal" style:family="paragraph" style:default-outline-level="" style:list-style-name="">
      <style:paragraph-properties style:line-height-at-least="0.176cm" fo:orphans="0" fo:widows="0" fo:hyphenation-ladder-count="no-limit" style:writing-mode="lr-tb"/>
      <style:text-properties style:use-window-font-color="true" style:font-name="Times New Roman" fo:font-size="14pt" style:font-name-asian="SimSun" style:font-size-asian="14pt" style:font-size-complex="14pt" style:font-weight-complex="bold" fo:hyphenate="false" fo:hyphenation-remain-char-count="2" fo:hyphenation-push-char-count="2"/>
    </style:style>
    <style:style style:name="ConsPlusNonformat" style:family="paragraph" style:default-outline-level="" style:list-style-name="">
      <style:paragraph-properties style:line-height-at-least="0.176cm" fo:orphans="0" fo:widows="0" fo:hyphenation-ladder-count="no-limit" style:writing-mode="lr-tb"/>
      <style:text-properties style:use-window-font-color="true" style:font-name="Courier New" fo:font-size="10pt" style:font-name-asian="SimSun" style:font-size-asian="10pt" style:font-size-complex="10pt" fo:hyphenate="false" fo:hyphenation-remain-char-count="2" fo:hyphenation-push-char-count="2"/>
    </style:style>
    <style:style style:name="ConsPlusTitle" style:family="paragraph" style:default-outline-level="" style:list-style-name="">
      <style:paragraph-properties style:line-height-at-least="0.176cm" fo:orphans="0" fo:widows="0" fo:hyphenation-ladder-count="no-limit" style:writing-mode="lr-tb"/>
      <style:text-properties style:use-window-font-color="true" style:font-name="Times New Roman" fo:font-size="14pt" style:font-name-asian="SimSun" style:font-size-asian="14pt" style:font-size-complex="14pt" style:font-weight-complex="bold" fo:hyphenate="false" fo:hyphenation-remain-char-count="2" fo:hyphenation-push-char-count="2"/>
    </style:style>
    <style:style style:name="ConsPlusCell" style:family="paragraph" style:default-outline-level="" style:list-style-name="">
      <style:paragraph-properties style:line-height-at-least="0.176cm" fo:orphans="0" fo:widows="0" fo:hyphenation-ladder-count="no-limit" style:writing-mode="lr-tb"/>
      <style:text-properties style:use-window-font-color="true" style:font-name="Times New Roman" fo:font-size="14pt" style:font-name-asian="SimSun" style:font-size-asian="14pt" style:font-size-complex="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ru" fo:country="RU" style:text-underline-style="solid" style:text-underline-width="auto" style:text-underline-color="font-color" style:language-asian="ru" style:country-asian="RU" style:language-complex="zxx" style:country-complex="none"/>
    </style:style>
    <style:style style:name="Body_20_Text_20_Char" style:display-name="Body Text Char" style:family="text" style:parent-style-name="Default_20_Paragraph_20_Font">
      <style:text-properties style:font-name-complex="Times New Roman1"/>
    </style:style>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3cm" fo:margin-right="1.499cm" style:writing-mode="lr-tb" style:layout-grid-color="#c0c0c0" style:layout-grid-lines="41" style:layout-grid-base-height="0.353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499cm" fo:margin-left="2cm" fo:margin-right="3.196cm" style:writing-mode="lr-tb" style:layout-grid-color="#c0c0c0" style:layout-grid-lines="42" style:layout-grid-base-height="0.353cm" style:layout-grid-ruby-height="0.07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АДМИНИСТРАЦИЯ МУНИЦИПАЛЬНОГО ОБРАЗОВАНИЯ «СЕЛО БОЛХУНЫ»</dc:title>
    <meta:initial-creator>user</meta:initial-creator>
    <dc:creator>Лидия Гнездилова</dc:creator>
    <meta:editing-cycles>5</meta:editing-cycles>
    <meta:creation-date>2022-04-12T13:35:00</meta:creation-date>
    <dc:date>2022-04-13T12:56:01.12</dc:date>
    <meta:editing-duration>PT1M3S</meta:editing-duration>
    <meta:generator>OpenOffice/4.1.3$Win32 OpenOffice.org_project/413m1$Build-9783</meta:generator>
    <meta:document-statistic meta:table-count="9" meta:image-count="0" meta:object-count="0" meta:page-count="26" meta:paragraph-count="395" meta:word-count="3421" meta:character-count="310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