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191cm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2.999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paragraph-properties fo:text-align="justify" style:justify-single-word="false"/>
      <style:text-properties style:language-asian="en" style:country-asian="US" style:font-size-complex="12pt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style:font-size-asian="12pt" style:language-asian="en" style:country-asian="US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11.001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11.001cm" fo:margin-right="0cm" fo:margin-top="0cm" fo:margin-bottom="0cm" fo:line-height="100%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8" style:family="paragraph" style:parent-style-name="Heading_20_1">
      <style:paragraph-properties fo:margin-left="10.00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29" style:family="paragraph" style:parent-style-name="Heading_20_1">
      <style:paragraph-properties fo:margin-top="0cm" fo:margin-bottom="0cm"/>
    </style:style>
    <style:style style:name="P30" style:family="paragraph" style:parent-style-name="Heading_20_1">
      <style:paragraph-properties fo:margin-top="0cm" fo:margin-bottom="0cm" fo:text-align="justify" style:justify-single-word="false"/>
    </style:style>
    <style:style style:name="P31" style:family="paragraph" style:parent-style-name="Нормальный_20__28_таблица_29_">
      <style:paragraph-properties fo:text-align="center" style:justify-single-word="false"/>
    </style:style>
    <style:style style:name="P32" style:family="paragraph" style:parent-style-name="Нормальный_20__28_таблица_29_">
      <style:paragraph-properties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33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size-asian="14pt" style:language-asian="ar" style:country-asian="SA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12" style:family="text">
      <style:text-properties fo:color="#00000a" fo:font-size="14pt" fo:language="ru" fo:country="RU" style:font-size-asian="14pt" style:font-size-complex="14pt"/>
    </style:style>
    <style:style style:name="T13" style:family="text">
      <style:text-properties fo:color="#00000a" fo:font-size="14pt" style:font-size-asian="14pt" style:font-size-complex="14pt"/>
    </style:style>
    <style:style style:name="T14" style:family="text">
      <style:text-properties fo:color="#00000a" style:font-name="Times New Roman" fo:font-size="14pt" fo:font-weight="normal" style:font-size-asian="14pt" style:font-weight-asian="normal" style:font-size-complex="14pt"/>
    </style:style>
    <style:style style:name="T15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ff0000" style:font-name="Times New Roman" fo:font-size="14pt" style:font-size-asian="14pt" style:font-name-complex="Times New Roman2" style:font-size-complex="14pt"/>
    </style:style>
    <style:style style:name="T1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ОВЕТ МУНИЦИПАЛЬНОГО ОБРАЗОВАНИЯ</text:p>
      <text:p text:style-name="P11">«СЕЛО ПИРОГОВКА»</text:p>
      <text:p text:style-name="P11">АСТРАХАНСКОЙ ОБЛАСТИ АХТУБИНСКОГО РАЙОНА</text:p>
      <text:p text:style-name="P11"/>
      <text:p text:style-name="P11"/>
      <text:p text:style-name="P12">РЕШЕНИЕ СОВЕТА</text:p>
      <text:p text:style-name="P11"/>
      <text:p text:style-name="P9"><text:span text:style-name="T3"><text:s text:c="5"/>01.10.2018 год <text:s text:c="79"/>№ 11</text:span></text:p>
      <text:p text:style-name="P10"><text:span text:style-name="T3"/></text:p>
      <text:p text:style-name="P14"><text:span text:style-name="T4">О внесении изменений в Положение </text:span></text:p>
      <text:p text:style-name="P14"><text:span text:style-name="T4">о налоге на имущество <text:s/>физических </text:span></text:p>
      <text:p text:style-name="P14"><text:span text:style-name="T4">лиц на территории муниципального </text:span></text:p>
      <text:p text:style-name="P14"><text:span text:style-name="T4">образования «Село Пироговка».</text:span></text:p>
      <text:p text:style-name="P15"/>
      <text:p text:style-name="P27"><text:span text:style-name="T4">В соответствии с </text:span><text:a xlink:type="simple" xlink:href="garantf1://10800200.0/"><text:span text:style-name="Гипертекстовая_20_ссылка"><text:span text:style-name="T14">Налоговым кодексом</text:span></text:span></text:a><text:span text:style-name="T4"> Российской Федерации, Уставом муниципального образования «Село Пироговка» Совет муниципального образования <text:s/>решил:</text:span></text:p>
      <text:p text:style-name="P14"><text:bookmark-start text:name="sub_1"/><text:span text:style-name="T4">1.Внести изменения в Положение о налоге на имущество <text:s/>физических лиц на территории муниципального образования «Село Пироговка», утвержденное решением Совета МО «Село Пироговка» № 10 от 17.11.2016г.</text:span></text:p>
      <text:p text:style-name="P14"><text:span text:style-name="T4">1.1. статью 2 «Налоговые ставки» изложить в следующей редакции:</text:span></text:p>
      <text:p text:style-name="P18"><text:span text:style-name="T4">Ставки налога на недвижимое имущество устанавливаются в следующих размерах: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pan text:style-name="T6">В отношении объектов</text:span></text:p>
          </table:table-cell>
          <table:table-cell table:style-name="Таблица1.A1" office:value-type="string">
            <text:p text:style-name="P31"><text:span text:style-name="T6">Ставка налога</text:span></text:p>
          </table:table-cell>
        </table:table-row>
        <table:table-row table:style-name="Таблица1.1">
          <table:table-cell table:style-name="Таблица1.A1" office:value-type="string">
            <text:p text:style-name="Нормальный_20__28_таблица_29_"><text:span text:style-name="T6">- жилые дома;</text:span></text:p>
            <text:p text:style-name="Нормальный_20__28_таблица_29_"><text:span text:style-name="T6">- жилые помещения; </text:span></text:p>
            <text:p text:style-name="Нормальный_20__28_таблица_29_"><text:span text:style-name="T6">- объекты незавершенного строительства, в случае если проектируемое назначение таких объектов является жилой дом;</text:span></text:p>
            <text:p text:style-name="P13"><text:span text:style-name="T7">- единый недвижимый комплекс, в состав которых входит хотя бы одно жилое помещение;</text:span></text:p>
            <text:p text:style-name="P13"><text:span text:style-name="T7">- гараж и машино-место;</text:span></text:p>
            <text:p text:style-name="Нормальный_20__28_таблица_29_"><text:span text:style-name="T6">- хозяйственные строения или сооружения, площадь каждого из которых не превышает 50 кв.м. и которые расположены на земельных участках, предоставленных для введения личного подсобного, дачного хозяйства, огородничества, садоводства или индивидуального жилищного строительства.</text:span></text:p>
          </table:table-cell>
          <table:table-cell table:style-name="Таблица1.B2" office:value-type="string">
            <text:p text:style-name="P31"><text:span text:style-name="T6">0,3%</text:span>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Нормальный_20__28_таблица_29_"><text:span text:style-name="T6">-объекты с кадастровой стоимостью свыше 300 млн руб.</text:span></text:p>
          </table:table-cell>
          <table:table-cell table:style-name="Таблица1.B2" office:value-type="string">
            <text:p text:style-name="P31"><text:span text:style-name="T6">2,0%</text:span></text:p>
          </table:table-cell>
        </table:table-row>
        <table:table-row table:style-name="Таблица1.1">
          <table:table-cell table:style-name="Таблица1.A1" office:value-type="string">
            <text:p text:style-name="Нормальный_20__28_таблица_29_"><text:span text:style-name="T6">- прочие объекты налогообложения</text:span></text:p>
          </table:table-cell>
          <table:table-cell table:style-name="Таблица1.B2" office:value-type="string">
            <text:p text:style-name="P31"><text:span text:style-name="T17"><text:s/></text:span><text:span text:style-name="T6">0,5%</text:span></text:p>
          </table:table-cell>
        </table:table-row>
        <table:table-row table:style-name="Таблица1.1">
          <table:table-cell table:style-name="Таблица1.A1" office:value-type="string">
            <text:p text:style-name="Нормальный_20__28_таблица_29_"><text:span text:style-name="T6">- объекты, включенные в перечень**, определяемый в соответствии с пунктом 7 статьи 378.2 НК РФ и пунктом 10 статьи 378.2 НК РФ (административно-деловые, торговые центры, нежилые помещения, которые используются для </text:span><text:soft-page-break/><text:span text:style-name="T6">размещения офисов, торговые объекты, объекты общественного питания и бытового обслуживания);</text:span></text:p>
          </table:table-cell>
          <table:table-cell table:style-name="Таблица1.B2" office:value-type="string">
            <text:p text:style-name="P31"><text:span text:style-name="T6"><text:s/>2,0%</text:span></text:p>
            <text:p text:style-name="P33"/>
          </table:table-cell>
        </table:table-row>
      </table:table>
      <text:p text:style-name="P15"/>
      <text:p text:style-name="P14"><text:span text:style-name="T4">2. </text:span><text:bookmark-end text:name="sub_1"/><text:bookmark-start text:name="sub_3"/><text:span text:style-name="T4">В соответствии со </text:span><text:a xlink:type="simple" xlink:href="garantf1://10800200.16/"><text:span text:style-name="Гипертекстовая_20_ссылка"><text:span text:style-name="T14">ст. 16 </text:span></text:span></text:a><text:span text:style-name="T4">Налогового кодекса Российской Федерации направить копию настоящего решения в министерство финансов Астраханской области, Межрайонную инспекцию Федеральной налоговой службы России по Астраханской области № 4.</text:span></text:p>
      <text:p text:style-name="P14"><text:bookmark-end text:name="sub_3"/><text:bookmark-start text:name="sub_4"/><text:span text:style-name="T4">3. </text:span><text:a xlink:type="simple" xlink:href="garantf1://9144333.0/"><text:span text:style-name="Гипертекстовая_20_ссылка"><text:span text:style-name="T14">Опубликовать</text:span></text:span></text:a><text:span text:style-name="T4"> настоящее решение.</text:span></text:p>
      <text:p text:style-name="P14"><text:bookmark-end text:name="sub_4"/><text:bookmark-start text:name="sub_5"/><text:span text:style-name="T4">4. </text:span><text:bookmark-end text:name="sub_5"/><text:span text:style-name="T4">Настоящее решение вступает в силу по истечении одного месяца после дня его официального опубликования, но не ранее первого числа очередного налогового периода по налогу на имущество физических лиц.</text:span></text:p>
      <text:p text:style-name="P20"/>
      <text:p text:style-name="P14"><text:span text:style-name="T4">Председатель Совета </text:span></text:p>
      <text:p text:style-name="P14"><text:span text:style-name="T4">муниципального образования</text:span></text:p>
      <text:p text:style-name="P14"><text:span text:style-name="T4">«Село Пироговка» <text:s text:c="66"/>А.М. Дьяченко</text:span></text:p>
      <text:p text:style-name="P15"/>
      <text:p text:style-name="P14"><text:span text:style-name="T4">Глава муниципального образования <text:s/></text:span></text:p>
      <text:p text:style-name="P14"><text:span text:style-name="T4">«Село Пироговка» <text:s text:c="66"/>А.М. Дьяченко</text:span></text:p>
      <text:p text:style-name="P3"/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><text:span text:style-name="Цветовое_20_выделение"><text:span text:style-name="T9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" fo:font-size="12pt" fo:language="en" fo:country="US" fo:font-weight="bold" style:font-name-asian="Times New Roman2" style:font-size-asian="12pt" style:language-asian="en" style:country-asian="US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Times New Roman2" style:font-size-asian="12pt" style:language-asian="ru" style:country-asian="RU" style:font-name-complex="Arial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" fo:font-size="12pt" fo:language="en" fo:country="US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Font_20_Style19" style:display-name="Font Style19" style:family="text"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8-07-20T05:03:00</meta:creation-date>
    <dc:date>2018-11-02T11:47:02.08</dc:date>
    <meta:editing-duration>PT11S</meta:editing-duration>
    <meta:generator>OpenOffice.org/3.3$Win32 OpenOffice.org_project/330m20$Build-9567</meta:generator>
    <meta:document-statistic meta:table-count="1" meta:image-count="0" meta:object-count="0" meta:page-count="2" meta:paragraph-count="36" meta:word-count="300" meta:character-count="2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