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9.502cm" fo:margin-left="-0.191cm" table:align="left"/>
    </style:style>
    <style:style style:name="Таблица2.A" style:family="table-column">
      <style:table-column-properties style:column-width="9.502cm"/>
    </style:style>
    <style:style style:name="Таблица2.1" style:family="table-row">
      <style:table-row-properties style:min-row-height="2.42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9.312cm" fo:margin-left="-0.191cm" table:align="left" style:writing-mode="lr-tb"/>
    </style:style>
    <style:style style:name="Таблица1.A" style:family="table-column">
      <style:table-column-properties style:column-width="9.31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orphans="2" fo:widows="2" fo:hyphenation-ladder-count="no-limit" fo:text-indent="0cm" style:auto-text-indent="false"/>
      <style:text-properties style:font-name="Times New Roman" fo:font-size="14pt" style:font-size-asian="14pt" style:language-asian="ar" style:country-asian="SA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Times New Roman" fo:font-size="14pt" style:font-size-asian="14pt" style:language-asian="ar" style:country-asian="SA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 style:master-page-name="First_20_Page">
      <style:paragraph-properties fo:margin-left="0cm" fo:margin-right="0cm" fo:orphans="2" fo:widows="2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fo:hyphenate="false" fo:hyphenation-remain-char-count="2" fo:hyphenation-push-char-count="2"/>
    </style:style>
    <style:style style:name="P14" style:family="paragraph" style:parent-style-name="ConsPlusTitle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15" style:family="paragraph" style:parent-style-name="Header">
      <style:paragraph-properties fo:margin-left="0cm" fo:margin-right="0cm" fo:text-indent="0cm" style:auto-text-indent="false"/>
    </style:style>
    <style:style style:name="P16" style:family="paragraph" style:parent-style-name="ConsPlusNormal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ConsPlusNormal">
      <style:paragraph-properties fo:margin-left="0.953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ConsPlusNormal" style:list-style-name="WWNum32">
      <style:paragraph-properties fo:margin-left="0cm" fo:margin-right="0cm" fo:text-align="justify" style:justify-single-word="false" fo:hyphenation-ladder-count="no-limit" fo:text-indent="1.27cm" style:auto-text-indent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ConsPlusNormal">
      <style:paragraph-properties fo:margin-left="1.235cm" fo:margin-right="0cm" fo:text-align="justify" style:justify-single-word="false" fo:hyphenation-ladder-count="no-limit" fo:text-indent="0cm" style:auto-text-indent="fals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T1" style:family="text">
      <style:text-properties style:font-name="Times New Roman" fo:font-size="14pt" style:font-size-asian="14pt" style:language-asian="ar" style:country-asian="SA" style:font-size-complex="14pt"/>
    </style:style>
    <style:style style:name="T2" style:family="text">
      <style:text-properties style:font-name="Times New Roman" fo:font-size="14pt" style:font-size-asian="14pt" style:language-asian="ar" style:country-asian="SA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fo:letter-spacing="-0.011cm" style:font-size-asian="14pt" style:font-size-complex="14pt" style:font-weight-complex="bold"/>
    </style:style>
    <style:style style:name="T9" style:family="text">
      <style:text-properties fo:color="#000000" style:font-name="Times New Roman" fo:font-size="14pt" style:font-name-asian="Arial Unicode MS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3"/>АДМИНИСТРАЦИЯ МУНИЦИПАЛЬНОГО ОБРАЗОВАНИЯ</text:span></text:p>
      <text:p text:style-name="P9"><text:span text:style-name="T1">«СЕЛО ПИРОГОВКА»</text:span></text:p>
      <text:p text:style-name="P5"/>
      <text:p text:style-name="P9"><text:span text:style-name="T2">ПОСТАНОВЛЕНИЕ</text:span></text:p>
      <text:p text:style-name="P7"/>
      <text:p text:style-name="P10"><text:span text:style-name="T3"><text:s text:c="7"/>15.02.2018 г. <text:s text:c="80"/>№ 5</text:span></text:p>
      <text:p text:style-name="P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13"><text:span text:style-name="T3">Об внесении изменений (дополнений) в постановление от 20.07.2015 № 12 о «Порядке принятия решений о разработке муниципальных программ МО «Село Пироговка» их формирования и реализации»</text:span></text:p>
                </table:table-cell>
              </table:table-row>
            </table:table>
            <text:p text:style-name="P8"/>
          </table:table-cell>
        </table:table-row>
      </table:table>
      <text:p text:style-name="P14"/>
      <text:p text:style-name="P17"/>
      <text:p text:style-name="P3"><text:span text:style-name="T3">В соответствии </text:span><text:span text:style-name="T7">c</text:span><text:span text:style-name="T3">о статьей 179 Бюджетного кодекса Российской Федерации, в целях упорядочения процесса разработки, </text:span><text:span text:style-name="T8">утверждения,</text:span><text:span text:style-name="T4"> реализации муниципальных программ МО «Село Пироговка» </text:span><text:span text:style-name="T3">постановляет:</text:span></text:p>
      <text:p text:style-name="P2"/>
      <text:list xml:id="list30535803" text:style-name="WWNum32">
        <text:list-item>
          <text:p text:style-name="P18"><text:span text:style-name="T6">Внести изменения (дополнения) в постановление <text:s/>от 20.07.20115 № 12 о « Порядке принятия решений о разработке муниципальных программ <text:s/>МО «Село Пироговка», их формирования и реализации»</text:span></text:p>
        </text:list-item>
        <text:list-item>
          <text:p text:style-name="P18"><text:span text:style-name="T6">С</text:span><text:span text:style-name="T5">татью 3 дополнить пунктом </text:span><text:span text:style-name="blk"><text:span text:style-name="T5">3.13</text:span></text:span><text:span text:style-name="T9"> следующего содержания</text:span><text:span text:style-name="blk"><text:span text:style-name="T5">: «Муниципальные программы подлежат приведению в соответствие с решением МО «Село Пироговка» <text:s/>о бюджете не позднее трех месяцев со дня вступления его в силу»</text:span></text:span></text:p>
        </text:list-item>
      </text:list>
      <text:p text:style-name="P16"><text:span text:style-name="T6">3. Настоящее постановление</text:span><text:span text:style-name="T5"> вступает в силу после дня его официального обнародования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1"><text:span text:style-name="T3">Глава МО «Село Пироговка» <text:s text:c="47"/>А.М. Дьяченко</text:span></text:p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orphans="0" fo:widows="0" style:writing-mode="lr-tb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onsPlusNormal" style:family="paragraph" style:default-outline-level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" style:font-name-complex="Arial2"/>
    </style:style>
    <style:style style:name="Default_20_Paragraph_20_Font" style:display-name="Default Paragraph Font" style:family="text"/>
    <style:style style:name="bl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301cm" fo:text-indent="-1.799cm" fo:margin-left="12.30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3cm" fo:margin-bottom="2cm" fo:margin-left="3cm" fo:margin-right="1.501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cm" fo:margin-left="0cm" fo:margin-right="0cm" fo:margin-bottom="0.43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7T10:38:27.49</meta:creation-date>
    <meta:print-date>2018-02-27T10:38:42.84</meta:print-date>
    <meta:document-statistic meta:table-count="2" meta:image-count="0" meta:object-count="0" meta:page-count="1" meta:paragraph-count="10" meta:word-count="131" meta:character-count="1119"/>
    <dc:date>2018-02-27T10:39:14.49</dc:date>
    <meta:editing-duration>PT47S</meta:editing-duration>
    <meta:editing-cycles>1</meta:editing-cycles>
    <meta:generator>OpenOffice.org/3.3$Win32 OpenOffice.org_project/330m20$Build-9567</meta:generator>
  </office:meta>
</office:document-meta>
</file>