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language="ru" fo:country="RU" style:font-size-asian="16.7999992370605pt" style:font-size-complex="16.7999992370605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6.7999992370605pt" style:font-size-complex="16.799999237060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СТРАХАНСКАЯ ОБЛАСТЬ АХТУБИНСКИЙ РАЙОН</text:p>
      <text:p text:style-name="P1">МУНИЦИПАЛЬНОЕ ОБРАЗОВАНИЕ «СЕЛО ПИРОГОВКА»</text:p>
      <text:p text:style-name="P1"/>
      <text:p text:style-name="P1">П О С Т А Н О В Л Е Н И Е</text:p>
      <text:p text:style-name="P1"/>
      <text:p text:style-name="P1"/>
      <text:p text:style-name="P1">02.06.2017г. <text:s text:c="81"/>№ 9</text:p>
      <text:p text:style-name="P1"/>
      <text:p text:style-name="P2">О внесении изменений в административный </text:p>
      <text:p text:style-name="P2">регламент администрации МО «Село Пироговка»</text:p>
      <text:p text:style-name="P2">по предоставлению муниципальной услуги</text:p>
      <text:p text:style-name="P2">«Присвоение (Уточнение) адресов</text:p>
      <text:p text:style-name="P2">объектам недвижимого имущества»</text:p>
      <text:p text:style-name="P2"/>
      <text:p text:style-name="P2"><text:s text:c="5"/>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7.07.2010 № 210-ФЗ «Об организации предоставления государственных и муниципальных услуг» Распоряжением Правительства Астраханской области от 10.02.2017т № 47-Пр «О мерах по реализации Распоряжения Правительства Российской Федерации от 31.01.2017 № 177-р», Распоряжением Правительства Астраханской области от 27.02.2017 № 61-Пр «О дорожной карте» по внедрению и реализации в Астраханской области целевых моделей упрощения процедур ведения бизнеса и повышения инвестиционной привлекательности субъектов Российской Федерации «Регистрация права собственности на земельные участки и объекты недвижимого имущества», <text:s/>и «Постановка на кадастровый учет земельных участков и объектов недвижимого имущества», Уставом муниципального образования «Село Пироговка», администрация муниципального образования «Село Пироговка»</text:p>
      <text:p text:style-name="P2"/>
      <text:p text:style-name="P2"/>
      <text:p text:style-name="P2">ПОСТАНОВЛЯЕТ:</text:p>
      <text:list xml:id="list36351878" text:style-name="L1">
        <text:list-item>
          <text:p text:style-name="P5">Внести в административный регламент администрации муниципального образования «Село Пироговка» по предоставлению муниципальной услуги «Присвоение (уточнение) адресов объектам недвижимого имущества на территории МО «Село Пироговка», утвержденный Постановлением администрации от 11.10.2013 №м 40 следующие изменения:</text:p>
          <text:p text:style-name="P4">1.1. Пункт 2.4. раздела 2 «Стандарт предоставления муниципальной услуги» изложить в следующей редакции:</text:p>
          <text:p text:style-name="P4">«2.4. Срок предоставления муниципальной услуги со дня регистрации заявления и документов составляет не более 12 дней и складывается из следующих сроков:</text:p>
          <text:p text:style-name="P4">- прием и регистрация заявления и документов — 1 день;</text:p>
          <text:p text:style-name="P4">- рассмотрение предоставленных заявления и документов, принятие <text:soft-page-break/>решения о присвоении, уточнении, изменении или аннулировании адреса объекта недвижимости либо откаха в присвоении, уточнении, изменении или аннулировании адреса объекта недвижимости, либо отказе в предоставлении муниципальной услуги, выдача заявителю справки о предварительном присвоении, уточнении, изменении или аннулировании адреса объекта недвижимости либо уведомления об отказе в предоставлении муниципальной услуги — 11 дней.</text:p>
          <text:p text:style-name="P4">Организация межведомственного информационного взаимодействия осуществляется не более 3 дней со дня регистрации заявления»</text:p>
        </text:list-item>
        <text:list-item>
          <text:p text:style-name="P4">Направить в установленный законом срок копию настоящего постановления в государственно-правовое управление администрации Губернатора Астраханской области для включения в регистр нормативных правовых актов Астраханской области.</text:p>
        </text:list-item>
        <text:list-item>
          <text:p text:style-name="P4">Разместить настоящее постановление на официальном сайте администрации МО «Село Пироговка» в сети Интернет.</text:p>
        </text:list-item>
        <text:list-item>
          <text:p text:style-name="P4">Постановление вступает в силу со дня его официального опубликования.</text:p>
          <text:p text:style-name="P4"/>
        </text:list-item>
      </text:list>
      <text:p text:style-name="P2"/>
      <text:p text:style-name="P2"/>
      <text:p text:style-name="P2"/>
      <text:list xml:id="list36608075" text:continue-numbering="true" text:style-name="L1">
        <text:list-header>
          <text:p text:style-name="P4">Глава МО «Село Пироговка» <text:s text:c="38"/>А.М. Дьяченко <text:s text:c="6"/>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22S</meta:editing-duration>
    <meta:editing-cycles>3</meta:editing-cycles>
    <meta:generator>OpenOffice.org/3.3$Win32 OpenOffice.org_project/330m20$Build-9567</meta:generator>
    <dc:date>2017-07-25T16:43:03.92</dc:date>
    <meta:print-date>2017-07-17T09:45:22.54</meta:print-date>
    <meta:document-statistic meta:table-count="0" meta:image-count="0" meta:object-count="0" meta:page-count="2" meta:paragraph-count="21" meta:word-count="363" meta:character-count="3107"/>
    <meta:user-defined meta:name="Info 1"/>
    <meta:user-defined meta:name="Info 2"/>
    <meta:user-defined meta:name="Info 3"/>
    <meta:user-defined meta:name="Info 4"/>
  </office:meta>
</office:document-meta>
</file>