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svg:font-family="Arial"/>
    <style:font-face style:name="Mangal" svg:font-family="Mangal"/>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8.301cm" fo:margin-left="8.892cm" fo:margin-top="0cm" fo:margin-bottom="0cm" fo:break-before="page" table:align="left" style:writing-mode="lr-tb"/>
    </style:style>
    <style:style style:name="Таблица1.A" style:family="table-column">
      <style:table-column-properties style:column-width="8.301cm"/>
    </style:style>
    <style:style style:name="Таблица1.1" style:family="table-row">
      <style:table-row-properties style:keep-together="true" fo:keep-together="auto"/>
    </style:style>
    <style:style style:name="Таблица1.A1" style:family="table-cell">
      <style:table-cell-properties fo:background-color="#ffffff" fo:padding-left="0.191cm" fo:padding-right="0.191cm" fo:padding-top="0cm" fo:padding-bottom="0cm" fo:border="none">
        <style:background-image/>
      </style:table-cell-properties>
    </style:style>
    <style:style style:name="P1" style:family="paragraph" style:parent-style-name="Обычный1">
      <style:paragraph-properties fo:margin-top="0cm" fo:margin-bottom="0cm" fo:line-height="100%"/>
    </style:style>
    <style:style style:name="P2" style:family="paragraph" style:parent-style-name="Обычный1">
      <style:paragraph-properties fo:margin-top="0cm" fo:margin-bottom="0cm" fo:line-height="100%" fo:text-align="center" style:justify-single-word="false"/>
    </style:style>
    <style:style style:name="P3" style:family="paragraph" style:parent-style-name="Обычный1">
      <style:paragraph-properties fo:margin-top="0cm" fo:margin-bottom="0cm" fo:line-height="100%" fo:text-align="center" style:justify-single-word="false"/>
    </style:style>
    <style:style style:name="P4" style:family="paragraph" style:parent-style-name="Обычный1">
      <style:paragraph-properties fo:margin-top="0cm" fo:margin-bottom="0cm" fo:line-height="100%" fo:text-align="center" style:justify-single-word="false" fo:orphans="0" fo:widows="0"/>
    </style:style>
    <style:style style:name="P5" style:family="paragraph" style:parent-style-name="Обычный1">
      <style:paragraph-properties fo:margin-top="0cm" fo:margin-bottom="0cm" fo:line-height="100%" fo:text-align="center" style:justify-single-word="false" fo:orphans="0" fo:widows="0"/>
    </style:style>
    <style:style style:name="P6" style:family="paragraph" style:parent-style-name="Обычный1">
      <style:paragraph-properties fo:margin-top="0cm" fo:margin-bottom="0cm" fo:line-height="100%" fo:text-align="end" style:justify-single-word="false" fo:orphans="0" fo:widows="0"/>
    </style:style>
    <style:style style:name="P7" style:family="paragraph" style:parent-style-name="Обычный1">
      <style:paragraph-properties fo:margin-top="0cm" fo:margin-bottom="0cm" fo:line-height="10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 style:family="paragraph" style:parent-style-name="Обычный1">
      <style:paragraph-properties fo:margin-top="0cm" fo:margin-bottom="0cm" fo:line-height="100%" fo:text-align="justify" style:justify-single-word="false"/>
    </style:style>
    <style:style style:name="P9" style:family="paragraph" style:parent-style-name="Обычный1">
      <style:paragraph-properties fo:margin-top="0cm" fo:margin-bottom="0cm" fo:line-height="100%" fo:text-align="center" style:justify-single-word="false"/>
      <style:text-properties style:font-name="Times New Roman" fo:font-size="14pt" style:font-size-asian="14pt" style:language-asian="ar" style:country-asian="SA" style:font-size-complex="14pt"/>
    </style:style>
    <style:style style:name="P10" style:family="paragraph" style:parent-style-name="Обычный1">
      <style:paragraph-properties fo:margin-top="0cm" fo:margin-bottom="0cm" fo:line-height="100%" fo:text-align="center" style:justify-single-word="false" fo:orphans="0" fo:widows="0"/>
      <style:text-properties style:font-name="Times New Roman" fo:font-size="14pt" style:font-size-asian="14pt" style:font-size-complex="14pt"/>
    </style:style>
    <style:style style:name="P11" style:family="paragraph" style:parent-style-name="Обычный1">
      <style:paragraph-properties fo:margin-top="0cm" fo:margin-bottom="0cm" fo:line-height="100%" fo:text-align="center" style:justify-single-word="false" fo:orphans="0" fo:widows="0"/>
      <style:text-properties style:font-name="Times New Roman" fo:font-size="14pt" style:font-size-asian="14pt" style:font-size-complex="14pt"/>
    </style:style>
    <style:style style:name="P12" style:family="paragraph" style:parent-style-name="Обычный1">
      <style:paragraph-properties fo:margin-top="0cm" fo:margin-bottom="0cm" fo:line-height="100%" fo:text-align="justify" style:justify-single-word="false" fo:orphans="0" fo:widows="0"/>
      <style:text-properties style:font-name="Times New Roman" fo:font-size="14pt" style:font-size-asian="14pt" style:font-size-complex="14pt"/>
    </style:style>
    <style:style style:name="P13" style:family="paragraph" style:parent-style-name="Обычный1" style:master-page-name="Standard">
      <style:paragraph-properties fo:margin-top="0cm" fo:margin-bottom="0cm" fo:line-height="100%" fo:text-align="center" style:justify-single-word="false" style:page-number="auto"/>
    </style:style>
    <style:style style:name="P14" style:family="paragraph" style:parent-style-name="Обычный1">
      <style:paragraph-properties fo:margin-top="0cm" fo:margin-bottom="0.212cm" fo:line-height="100%" fo:text-align="justify" style:justify-single-word="false"/>
    </style:style>
    <style:style style:name="P15" style:family="paragraph" style:parent-style-name="Обычный1">
      <style:paragraph-properties fo:margin-left="0cm" fo:margin-right="0cm" fo:margin-top="0cm" fo:margin-bottom="0.212cm" fo:line-height="100%" fo:text-align="justify" style:justify-single-word="false" fo:text-indent="1.3cm" style:auto-text-indent="false"/>
    </style:style>
    <style:style style:name="P16" style:family="paragraph" style:parent-style-name="Обычный1">
      <style:paragraph-properties fo:margin-left="0.035cm" fo:margin-right="0.035cm" fo:margin-top="0cm" fo:margin-bottom="0cm" fo:line-height="100%" fo:text-align="justify" style:justify-single-word="false" fo:orphans="0" fo:widows="0" fo:text-indent="1.215cm" style:auto-text-indent="false">
        <style:tab-stops>
          <style:tab-stop style:position="0.526cm"/>
        </style:tab-stops>
      </style:paragraph-properties>
    </style:style>
    <style:style style:name="P17" style:family="paragraph" style:parent-style-name="Обычный1" style:list-style-name="L1">
      <style:paragraph-properties fo:margin-left="0.035cm" fo:margin-right="0.035cm" fo:margin-top="0cm" fo:margin-bottom="0cm" fo:line-height="100%" fo:text-align="justify" style:justify-single-word="false" fo:orphans="0" fo:widows="0" fo:text-indent="1.215cm" style:auto-text-indent="false">
        <style:tab-stops>
          <style:tab-stop style:position="0.526cm"/>
        </style:tab-stops>
      </style:paragraph-properties>
    </style:style>
    <style:style style:name="P18" style:family="paragraph" style:parent-style-name="Обычный1">
      <style:paragraph-properties fo:margin-left="0.035cm" fo:margin-right="0.035cm" fo:margin-top="0cm" fo:margin-bottom="0cm" fo:line-height="100%" fo:text-align="justify" style:justify-single-word="false" fo:orphans="0" fo:widows="0" fo:text-indent="1.215cm" style:auto-text-indent="false">
        <style:tab-stops>
          <style:tab-stop style:position="0.526cm"/>
        </style:tab-stops>
      </style:paragraph-properties>
      <style:text-properties fo:color="#000000" style:font-name="Times New Roman" fo:font-size="14pt" style:font-size-asian="14pt" style:font-size-complex="14pt"/>
    </style:style>
    <style:style style:name="P19" style:family="paragraph" style:parent-style-name="Обычный1">
      <style:paragraph-properties fo:margin-left="0cm" fo:margin-right="3.634cm" fo:margin-top="0cm" fo:margin-bottom="0cm" fo:line-height="91%" fo:orphans="0" fo:widows="0" fo:text-indent="0cm" style:auto-text-indent="false"/>
      <style:text-properties style:font-name="Times New Roman" fo:font-size="13.5pt" fo:font-weight="bold" style:font-size-asian="13.5pt" style:font-weight-asian="bold" style:font-size-complex="13.5pt" style:font-weight-complex="bold"/>
    </style:style>
    <style:style style:name="P20" style:family="paragraph" style:parent-style-name="Обычный1">
      <style:paragraph-properties fo:margin-left="0cm" fo:margin-right="0cm" fo:margin-top="0cm" fo:margin-bottom="0cm" fo:line-height="100%" fo:text-align="justify" style:justify-single-word="false" fo:text-indent="1.27cm" style:auto-text-indent="false"/>
    </style:style>
    <style:style style:name="P21" style:family="paragraph" style:parent-style-name="Обычный1">
      <style:paragraph-properties fo:margin-left="0cm" fo:margin-right="0cm" fo:margin-top="0cm" fo:margin-bottom="0cm" fo:line-height="100%" fo:text-align="justify" style:justify-single-word="false" fo:text-indent="1.27cm" style:auto-text-indent="false"/>
      <style:text-properties style:font-name="Times New Roman" fo:font-size="14pt" style:font-size-asian="14pt" style:font-size-complex="14pt"/>
    </style:style>
    <style:style style:name="P22" style:family="paragraph" style:parent-style-name="Обычный1">
      <style:paragraph-properties fo:margin-left="0cm" fo:margin-right="0cm" fo:margin-top="0cm" fo:margin-bottom="0cm" fo:line-height="100%" fo:text-align="justify" style:justify-single-word="false" fo:orphans="0" fo:widows="0" fo:text-indent="1.27cm" style:auto-text-indent="false"/>
      <style:text-properties style:font-name="Times New Roman" fo:font-size="14pt" style:font-size-asian="14pt" style:font-size-complex="14pt"/>
    </style:style>
    <style:style style:name="P23" style:family="paragraph" style:parent-style-name="Обычный1">
      <style:paragraph-properties fo:margin-left="0cm" fo:margin-right="0cm" fo:margin-top="0cm" fo:margin-bottom="0cm" fo:line-height="100%" fo:text-align="justify" style:justify-single-word="false" fo:text-indent="1.27cm" style:auto-text-indent="false"/>
      <style:text-properties style:font-name="Times New Roman" fo:font-size="14pt" style:font-size-asian="14pt" style:font-size-complex="14pt" style:language-complex="ru" style:country-complex="RU"/>
    </style:style>
    <style:style style:name="P24" style:family="paragraph" style:parent-style-name="Обычный1">
      <style:paragraph-properties fo:margin-left="0cm" fo:margin-right="0cm" fo:margin-top="0cm" fo:margin-bottom="0cm" fo:line-height="100%" fo:text-align="justify" style:justify-single-word="false" fo:orphans="0" fo:widows="0" fo:text-indent="1cm" style:auto-text-indent="false" fo:background-color="#ffffff">
        <style:tab-stops>
          <style:tab-stop style:position="1.644cm"/>
        </style:tab-stops>
        <style:background-image/>
      </style:paragraph-properties>
    </style:style>
    <style:style style:name="P25" style:family="paragraph" style:parent-style-name="Обычный1">
      <style:paragraph-properties fo:margin-left="0cm" fo:margin-right="0cm" fo:margin-top="0cm" fo:margin-bottom="0cm" fo:line-height="100%" fo:text-align="justify" style:justify-single-word="false" fo:orphans="0" fo:widows="0" fo:text-indent="1cm" style:auto-text-indent="false"/>
    </style:style>
    <style:style style:name="P26" style:family="paragraph" style:parent-style-name="Обычный1">
      <style:paragraph-properties fo:margin-left="0cm" fo:margin-right="0cm" fo:margin-top="0cm" fo:margin-bottom="0cm" fo:line-height="100%" fo:text-align="justify" style:justify-single-word="false" fo:orphans="0" fo:widows="0" fo:text-indent="1cm" style:auto-text-indent="false"/>
      <style:text-properties style:font-name="Times New Roman" fo:font-size="14pt" style:font-size-asian="14pt" style:language-asian="en" style:country-asian="US" style:font-size-complex="14pt"/>
    </style:style>
    <style:style style:name="P27" style:family="paragraph" style:parent-style-name="Обычный1">
      <style:paragraph-properties fo:margin-left="0cm" fo:margin-right="0cm" fo:margin-top="0cm" fo:margin-bottom="0cm" fo:line-height="100%" fo:text-align="justify" style:justify-single-word="false" fo:orphans="0" fo:widows="0" fo:text-indent="1cm" style:auto-text-indent="false"/>
      <style:text-properties style:font-name="Times New Roman" fo:font-size="14pt" style:font-size-asian="14pt" style:font-size-complex="14pt"/>
    </style:style>
    <style:style style:name="P28" style:family="paragraph" style:parent-style-name="Обычный1">
      <style:paragraph-properties fo:margin-left="0cm" fo:margin-right="0cm" fo:margin-top="0cm" fo:margin-bottom="0cm" fo:line-height="100%" fo:text-align="justify" style:justify-single-word="false" fo:text-indent="0.953cm" style:auto-text-indent="false"/>
    </style:style>
    <style:style style:name="P29" style:family="paragraph" style:parent-style-name="Обычный1">
      <style:paragraph-properties fo:margin-left="0cm" fo:margin-right="0cm" fo:margin-top="0cm" fo:margin-bottom="0cm" fo:line-height="100%" fo:text-align="justify" style:justify-single-word="false" fo:orphans="0" fo:widows="0" fo:text-indent="0.953cm" style:auto-text-indent="false"/>
    </style:style>
    <style:style style:name="P30" style:family="paragraph" style:parent-style-name="Обычный1" style:list-style-name="WWNum1">
      <style:paragraph-properties fo:margin-left="0cm" fo:margin-right="0cm" fo:margin-top="0cm" fo:margin-bottom="0cm" fo:line-height="100%" fo:text-align="justify" style:justify-single-word="false" fo:text-indent="0.953cm" style:auto-text-indent="false"/>
    </style:style>
    <style:style style:name="P31" style:family="paragraph" style:parent-style-name="Обычный1">
      <style:paragraph-properties fo:margin-left="0cm" fo:margin-right="0cm" fo:margin-top="0cm" fo:margin-bottom="0cm" fo:line-height="100%" fo:text-align="justify" style:justify-single-word="false" fo:text-indent="0.953cm" style:auto-text-indent="false"/>
      <style:text-properties style:font-name="Times New Roman" fo:font-size="14pt" style:font-size-asian="14pt" style:font-size-complex="14pt"/>
    </style:style>
    <style:style style:name="P32" style:family="paragraph" style:parent-style-name="Обычный1">
      <style:paragraph-properties fo:margin-left="0cm" fo:margin-right="0cm" fo:margin-top="0cm" fo:margin-bottom="0cm" fo:line-height="100%" fo:text-align="justify" style:justify-single-word="false" fo:text-indent="0.951cm" style:auto-text-indent="false"/>
    </style:style>
    <style:style style:name="P33" style:family="paragraph" style:parent-style-name="Обычный1">
      <style:paragraph-properties fo:margin-left="0cm" fo:margin-right="0cm" fo:margin-top="0cm" fo:margin-bottom="0cm" fo:line-height="100%" fo:text-align="justify" style:justify-single-word="false" fo:text-indent="1.251cm" style:auto-text-indent="false"/>
    </style:style>
    <style:style style:name="P34" style:family="paragraph" style:parent-style-name="Обычный1">
      <style:paragraph-properties fo:margin-left="0cm" fo:margin-right="0cm" fo:margin-top="0cm" fo:margin-bottom="0cm" fo:line-height="100%" fo:text-align="justify" style:justify-single-word="false" fo:orphans="0" fo:widows="0" fo:text-indent="1.251cm" style:auto-text-indent="false"/>
    </style:style>
    <style:style style:name="P35" style:family="paragraph" style:parent-style-name="Обычный1">
      <style:paragraph-properties fo:margin-left="0cm" fo:margin-right="0cm" fo:margin-top="0cm" fo:margin-bottom="0cm" fo:line-height="100%" fo:text-align="center" style:justify-single-word="false" fo:text-indent="1.251cm" style:auto-text-indent="false"/>
    </style:style>
    <style:style style:name="P36" style:family="paragraph" style:parent-style-name="Обычный1">
      <style:paragraph-properties fo:margin-left="0cm" fo:margin-right="0cm" fo:margin-top="0cm" fo:margin-bottom="0cm" fo:line-height="100%" fo:text-align="center" style:justify-single-word="false" fo:text-indent="1.251cm" style:auto-text-indent="false"/>
      <style:text-properties fo:color="#000000" style:font-name="Times New Roman" fo:font-size="14pt" fo:font-weight="bold" style:font-size-asian="14pt" style:font-weight-asian="bold" style:font-size-complex="14pt"/>
    </style:style>
    <style:style style:name="P37" style:family="paragraph" style:parent-style-name="Обычный1">
      <style:paragraph-properties fo:margin-left="0cm" fo:margin-right="0cm" fo:margin-top="0cm" fo:margin-bottom="0cm" fo:line-height="100%" fo:text-align="justify" style:justify-single-word="false" fo:text-indent="0.97cm" style:auto-text-indent="false"/>
    </style:style>
    <style:style style:name="P38" style:family="paragraph" style:parent-style-name="Обычный1">
      <style:paragraph-properties fo:margin-left="0cm" fo:margin-right="0cm" fo:margin-top="0cm" fo:margin-bottom="0cm" fo:line-height="100%" fo:text-align="justify" style:justify-single-word="false" fo:text-indent="1.058cm" style:auto-text-indent="false"/>
    </style:style>
    <style:style style:name="P39" style:family="paragraph" style:parent-style-name="Обычный1">
      <style:paragraph-properties fo:margin-left="9.753cm" fo:margin-right="0cm" fo:margin-top="0cm" fo:margin-bottom="0cm" fo:line-height="100%" fo:text-align="justify" style:justify-single-word="false" fo:orphans="0" fo:widows="0" fo:text-indent="0cm" style:auto-text-indent="false"/>
      <style:text-properties style:font-name="Times New Roman" fo:font-size="14pt" style:font-size-asian="14pt" style:font-size-complex="14pt"/>
    </style:style>
    <style:style style:name="P40" style:family="paragraph" style:parent-style-name="Обычный1">
      <style:paragraph-properties fo:margin-left="9.753cm" fo:margin-right="0cm" fo:margin-top="0cm" fo:margin-bottom="0cm" fo:line-height="100%" fo:text-align="justify" style:justify-single-word="false" fo:orphans="0" fo:widows="0" fo:text-indent="0cm" style:auto-text-indent="false"/>
    </style:style>
    <style:style style:name="P41" style:family="paragraph" style:parent-style-name="Обычный1">
      <style:paragraph-properties fo:margin-left="9.753cm" fo:margin-right="0cm" fo:margin-top="0cm" fo:margin-bottom="0cm" fo:line-height="100%" fo:text-align="justify" style:justify-single-word="false" fo:orphans="0" fo:widows="0" fo:text-indent="0cm" style:auto-text-indent="false" fo:break-before="page"/>
    </style:style>
    <style:style style:name="P42" style:family="paragraph" style:parent-style-name="Обычный1">
      <style:paragraph-properties fo:margin-left="9.753cm" fo:margin-right="0cm" fo:margin-top="0cm" fo:margin-bottom="0cm" fo:line-height="100%" fo:text-align="justify" style:justify-single-word="false" fo:orphans="0" fo:widows="0" fo:text-indent="1cm" style:auto-text-indent="false"/>
      <style:text-properties style:font-name="Times New Roman" fo:font-size="14pt" style:font-size-asian="14pt" style:font-size-complex="14pt"/>
    </style:style>
    <style:style style:name="P43" style:family="paragraph" style:parent-style-name="Обычный1">
      <style:paragraph-properties fo:margin-left="10.001cm" fo:margin-right="0cm" fo:margin-top="0cm" fo:margin-bottom="0cm" fo:line-height="100%" fo:text-indent="0cm" style:auto-text-indent="false"/>
    </style:style>
    <style:style style:name="P44" style:family="paragraph" style:parent-style-name="Обычный1">
      <style:paragraph-properties fo:margin-left="9.001cm" fo:margin-right="0cm" fo:margin-top="0cm" fo:margin-bottom="0cm" fo:line-height="100%"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5" style:family="paragraph" style:parent-style-name="Обычный1">
      <style:paragraph-properties fo:margin-left="0.035cm" fo:margin-right="0.035cm" fo:margin-top="0cm" fo:margin-bottom="0cm" fo:line-height="100%" fo:text-align="justify" style:justify-single-word="false" fo:orphans="0" fo:widows="0" fo:text-indent="0cm" style:auto-text-indent="false">
        <style:tab-stops>
          <style:tab-stop style:position="0.526cm"/>
        </style:tab-stops>
      </style:paragraph-properties>
    </style:style>
    <style:style style:name="P46" style:family="paragraph" style:parent-style-name="Heading_20_1">
      <style:paragraph-properties fo:margin-left="0cm" fo:margin-right="0cm" fo:text-align="start" style:justify-single-word="false" fo:text-indent="0cm" style:auto-text-indent="false"/>
    </style:style>
    <style:style style:name="T1" style:family="text">
      <style:text-properties fo:color="#000000" style:font-name="Times New Roman" fo:font-weight="normal" style:font-weight-asian="normal"/>
    </style:style>
    <style:style style:name="T2" style:family="text">
      <style:text-properties fo:color="#000000" style:font-name="Times New Roman" fo:font-weight="normal" style:font-name-asian="Times New Roman1" style:font-weight-asian="normal" style:font-weight-complex="normal"/>
    </style:style>
    <style:style style:name="T3" style:family="text">
      <style:text-properties fo:color="#000000" style:font-name="Times New Roman" fo:font-size="14pt" style:font-name-asian="Times New Roman1" style:font-size-asian="14pt" style:font-size-complex="14pt" style:font-weight-complex="bold"/>
    </style:style>
    <style:style style:name="T4" style:family="text">
      <style:text-properties fo:color="#000000" style:font-name="Times New Roman" fo:font-size="14pt" style:font-name-asian="Times New Roman1" style:font-size-asian="14pt" style:language-asian="en" style:country-asian="US" style:font-size-complex="14pt" style:font-weight-complex="bold"/>
    </style:style>
    <style:style style:name="T5" style:family="text">
      <style:text-properties fo:color="#000000" style:font-name="Times New Roman" fo:font-size="14pt" style:font-name-asian="Times New Roman1" style:font-size-asian="14pt" style:language-asian="ar" style:country-asian="SA" style:font-size-complex="14pt" style:font-weight-complex="bold"/>
    </style:style>
    <style:style style:name="T6" style:family="text">
      <style:text-properties fo:color="#000000" style:font-name="Times New Roman" fo:font-size="14pt" style:font-size-asian="14pt" style:font-size-complex="14pt"/>
    </style:style>
    <style:style style:name="T7" style:family="text">
      <style:text-properties fo:color="#000000" style:font-name="Times New Roman" fo:font-size="14pt" style:font-size-asian="14pt" style:font-size-complex="14pt" style:font-weight-complex="bold"/>
    </style:style>
    <style:style style:name="T8" style:family="text">
      <style:text-properties fo:color="#000000" style:font-name="Times New Roman" fo:font-size="14pt" style:font-size-asian="14pt" style:font-size-complex="14pt" style:language-complex="ru" style:country-complex="RU"/>
    </style:style>
    <style:style style:name="T9" style:family="text">
      <style:text-properties fo:color="#000000" style:font-name="Times New Roman" fo:font-size="14pt" style:font-size-asian="14pt" style:font-size-complex="14pt" style:language-complex="ru" style:country-complex="RU" style:font-weight-complex="bold"/>
    </style:style>
    <style:style style:name="T10" style:family="text">
      <style:text-properties fo:color="#000000" style:font-name="Times New Roman" fo:font-size="14pt" style:font-size-asian="14pt" style:language-asian="ar" style:country-asian="SA" style:font-size-complex="14pt" style:font-weight-complex="bold"/>
    </style:style>
    <style:style style:name="T11" style:family="text">
      <style:text-properties fo:color="#000000" style:font-name="Times New Roman" fo:font-size="14pt" fo:font-weight="bold" style:font-size-asian="14pt" style:font-weight-asian="bold" style:font-size-complex="14pt"/>
    </style:style>
    <style:style style:name="T12" style:family="text">
      <style:text-properties fo:color="#000000" style:font-name="Times New Roman" fo:font-size="14pt" fo:background-color="#ffff00" style:font-name-asian="Times New Roman1" style:font-size-asian="14pt" style:font-size-complex="14pt" style:font-weight-complex="bold"/>
    </style:style>
    <style:style style:name="T13" style:family="text">
      <style:text-properties fo:color="#000000" fo:font-size="14pt" style:font-name-asian="Times New Roman1" style:font-size-asian="14pt" style:font-size-complex="14pt"/>
    </style:style>
    <style:style style:name="T14" style:family="text">
      <style:text-properties fo:color="#000000" fo:font-size="14pt" style:font-size-asian="14pt" style:font-size-complex="14pt"/>
    </style:style>
    <style:style style:name="T15" style:family="text">
      <style:text-properties style:font-name="Times New Roman" fo:font-size="14pt" style:font-size-asian="14pt" style:language-asian="ar" style:country-asian="SA" style:font-weight-complex="bold"/>
    </style:style>
    <style:style style:name="T16" style:family="text">
      <style:text-properties style:font-name="Times New Roman" fo:font-size="14pt" style:font-size-asian="14pt" style:language-asian="ar" style:country-asian="SA" style:font-name-complex="Arial1" style:font-size-complex="14pt"/>
    </style:style>
    <style:style style:name="T17" style:family="text">
      <style:text-properties style:font-name="Times New Roman" fo:font-size="14pt" style:font-size-asian="14pt" style:language-asian="ar" style:country-asian="SA" style:font-name-complex="Arial1" style:font-size-complex="14pt" style:font-weight-complex="bold"/>
    </style:style>
    <style:style style:name="T18" style:family="text">
      <style:text-properties style:font-name="Times New Roman" fo:font-size="14pt" style:font-size-asian="14pt" style:language-asian="ar" style:country-asian="SA" style:font-size-complex="14pt"/>
    </style:style>
    <style:style style:name="T19" style:family="text">
      <style:text-properties style:font-name="Times New Roman" fo:font-size="14pt" style:font-size-asian="14pt" style:language-asian="ar" style:country-asian="SA" style:font-size-complex="14pt" style:font-weight-complex="bold"/>
    </style:style>
    <style:style style:name="T20" style:family="text">
      <style:text-properties style:font-name="Times New Roman" fo:font-size="14pt" style:font-size-asian="14pt" style:font-size-complex="14pt"/>
    </style:style>
    <style:style style:name="T21" style:family="text">
      <style:text-properties style:font-name="Times New Roman" fo:font-size="14pt" style:font-size-asian="14pt" style:font-size-complex="14pt" style:font-weight-complex="bold"/>
    </style:style>
    <style:style style:name="T22" style:family="text">
      <style:text-properties style:font-name="Times New Roman" fo:font-size="14pt" style:font-size-asian="14pt" style:font-size-complex="14pt" style:language-complex="ru" style:country-complex="RU"/>
    </style:style>
    <style:style style:name="T23" style:family="text">
      <style:text-properties style:font-name="Times New Roman" fo:font-size="14pt" style:font-size-asian="14pt" style:font-size-complex="14pt" style:language-complex="ru" style:country-complex="RU" style:font-weight-complex="bold"/>
    </style:style>
    <style:style style:name="T24" style:family="text">
      <style:text-properties style:font-name="Times New Roman" fo:font-size="14pt" style:font-size-asian="14pt" style:language-asian="en" style:country-asian="US" style:font-size-complex="14pt"/>
    </style:style>
    <style:style style:name="T25" style:family="text">
      <style:text-properties style:font-name="Times New Roman" fo:font-size="14pt" style:font-size-asian="14pt" style:language-asian="en" style:country-asian="US" style:font-size-complex="14pt" style:font-weight-complex="bold"/>
    </style:style>
    <style:style style:name="T26" style:family="text">
      <style:text-properties style:font-name="Times New Roman" fo:font-size="14pt" fo:font-weight="bold" style:font-size-asian="14pt" style:font-weight-asian="bold" style:font-size-complex="14pt"/>
    </style:style>
    <style:style style:name="T27" style:family="text">
      <style:text-properties style:font-name="Times New Roman" fo:font-size="14pt" fo:font-weight="bold" style:font-size-asian="14pt" style:font-weight-asian="bold" style:font-size-complex="14pt" style:font-weight-complex="bold"/>
    </style:style>
    <style:style style:name="T28" style:family="text">
      <style:text-properties style:font-name="Times New Roman" fo:font-size="14pt" fo:background-color="#ffff00" style:font-size-asian="14pt" style:font-size-complex="14pt"/>
    </style:style>
    <style:style style:name="T29" style:family="text">
      <style:text-properties style:font-name="Times New Roman" fo:font-size="14pt" fo:background-color="#ffff00" style:font-size-asian="14pt" style:font-size-complex="14pt" style:language-complex="ru" style:country-complex="RU" style:font-weight-complex="bold"/>
    </style:style>
    <style:style style:name="T30" style:family="text">
      <style:text-properties style:font-name="Times New Roman" fo:font-size="14pt" style:font-name-asian="Calibri1" style:font-size-asian="14pt" style:font-size-complex="14pt"/>
    </style:style>
    <style:style style:name="T31" style:family="text">
      <style:text-properties style:font-name="Times New Roman" fo:font-size="14pt" style:text-underline-style="solid" style:text-underline-width="auto" style:text-underline-color="font-color" style:font-name-asian="Calibri1" style:font-size-asian="14pt" style:font-size-complex="14pt"/>
    </style:style>
    <style:style style:name="T32" style:family="text">
      <style:text-properties style:font-name="Times New Roman" fo:font-size="14pt" style:text-underline-style="solid" style:text-underline-width="auto" style:text-underline-color="font-color" style:font-size-asian="14pt" style:font-size-complex="14pt"/>
    </style:style>
    <style:style style:name="T33" style:family="text">
      <style:text-properties style:font-name="Times New Roman" fo:font-size="14pt" fo:font-style="italic" style:font-size-asian="14pt" style:font-style-asian="italic" style:font-size-complex="14pt"/>
    </style:style>
    <style:style style:name="T34" style:family="text">
      <style:text-properties style:font-name="Times New Roman" fo:font-size="14pt" fo:font-style="italic" style:font-size-asian="14pt" style:font-style-asian="italic" style:font-size-complex="14pt" style:font-weight-complex="bold"/>
    </style:style>
    <style:style style:name="T35" style:family="text">
      <style:text-properties style:font-name="Times New Roman" fo:font-size="14pt" fo:language="en" fo:country="US" style:font-size-asian="14pt" style:font-size-complex="14pt" style:font-weight-complex="bold"/>
    </style:style>
    <style:style style:name="T36" style:family="text">
      <style:text-properties style:font-name="Times New Roman" fo:font-size="10pt" style:font-size-asian="10pt" style:font-size-complex="10pt"/>
    </style:style>
    <style:style style:name="T37" style:family="text">
      <style:text-properties style:font-name="Times New Roman" fo:font-size="10pt" style:text-underline-style="solid" style:text-underline-width="auto" style:text-underline-color="font-color" style:font-size-asian="10pt" style:font-size-complex="10pt"/>
    </style:style>
    <style:style style:name="T38" style:family="text">
      <style:text-properties style:font-name="Times New Roman" fo:font-size="12pt" style:font-size-asian="12pt" style:font-size-complex="12pt"/>
    </style:style>
    <style:style style:name="T39" style:family="text">
      <style:text-properties style:font-name="Times New Roman" fo:font-size="12pt" fo:font-style="italic" style:text-underline-style="solid" style:text-underline-width="auto" style:text-underline-color="font-color" style:font-size-asian="12pt" style:font-style-asian="italic" style:font-size-complex="12pt" style:font-style-complex="italic"/>
    </style:style>
    <style:style style:name="T40" style:family="text">
      <style:text-properties fo:color="#00000a" style:font-name="Times New Roman" fo:font-size="14pt" style:font-size-asian="14pt" style:font-size-complex="14pt"/>
    </style:style>
    <style:style style:name="T41" style:family="text">
      <style:text-properties style:text-line-through-style="solid" style:font-name="Times New Roman" fo:font-size="14pt" style:font-size-asian="14pt" style:font-size-complex="14pt"/>
    </style:style>
    <style:style style:name="T42" style:family="text">
      <style:text-properties style:font-name="Courier New" fo:font-size="10pt" style:font-size-asian="10pt" style:font-name-complex="Courier New1" style:font-size-complex="10pt"/>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Основной_20_текст_20__28_2_29__5f_"><text:span text:style-name="T1">АДМИНИСТРАЦИИ МУНИЦИПАЛЬНОГО ОБРАЗОВАНИЯ</text:span></text:span></text:p>
      <text:p text:style-name="P2"><text:span text:style-name="Основной_20_текст_20__28_2_29__5f_"><text:span text:style-name="T1">«СЕЛО ПИРОГОВКА»</text:span></text:span></text:p>
      <text:p text:style-name="P2"/>
      <text:p text:style-name="P2"><text:span text:style-name="Основной_20_текст_20__28_2_29__5f_"><text:span text:style-name="T1">ПОСТАНОВЛЕНИЕ</text:span></text:span></text:p>
      <text:p text:style-name="P2"><text:span text:style-name="Основной_20_текст_5f_"><text:span text:style-name="T13">от 31.03.2023г</text:span></text:span><text:span text:style-name="Основной_20_текст_20__28_2_29__5f_"><text:span text:style-name="T2"> <text:s text:c="92"/>№ 8</text:span></text:span></text:p>
      <text:p text:style-name="P2"><text:span text:style-name="Основной_20_текст_20__28_2_29__5f_"><text:span text:style-name="T2"/></text:span></text:p>
      <text:p text:style-name="P2"><text:span text:style-name="T15">Об утверждении административного регламента предоставления муниципальной услуги "</text:span><text:bookmark-start text:name="_Hlk96605225"/><text:bookmark-start text:name="_Hlk99367791"/><text:bookmark-start text:name="_Hlk98851985"/><text:span text:style-name="T15">Предоставление выписки (информации) об объектах учета из реестра муниципального имущества муниципального образования «Село Пироговка» Астраханской области</text:span><text:bookmark-end text:name="_Hlk96605225"/><text:bookmark-end text:name="_Hlk99367791"/><text:bookmark-end text:name="_Hlk98851985"/><text:span text:style-name="T15">" </text:span></text:p>
      <text:p text:style-name="P9"/>
      <text:p text:style-name="P15"><text:span text:style-name="T16">В соответствии с Федеральным законом от 06.10.2003 № 131-ФЗ "Об общих принципах организации местного самоуправления", Федеральным законом от 27.07.2010 № 210-ФЗ "Об организации предоставления государственных и муниципальных услуг"</text:span><text:span text:style-name="T20">, руководствуясь Уставом муниципального образования </text:span><text:bookmark-start text:name="_Hlk94089191"/><text:bookmark-start text:name="_Hlk94090791"/><text:span text:style-name="T3">«</text:span><text:span text:style-name="T5">Село Пироговка</text:span><text:span text:style-name="T3">»</text:span><text:bookmark-end text:name="_Hlk94089191"/><text:bookmark-end text:name="_Hlk94090791"/><text:span text:style-name="T20"> Астраханской области, Администрация муниципального образования </text:span><text:span text:style-name="T3">«</text:span><text:span text:style-name="T5">Село Пироговка</text:span><text:span text:style-name="T3">»</text:span><text:span text:style-name="T20"> Астраханской области</text:span></text:p>
      <text:p text:style-name="P14"><text:span text:style-name="T21"><text:s text:c="12"/>ПОСТАНОВЛЯЕТ:</text:span><text:span text:style-name="T18"><text:tab/></text:span></text:p>
      <text:p text:style-name="P16"><text:span text:style-name="Цветовое_20_выделение_20_для_20_Нормальный"><text:span text:style-name="T6">1. Утвердить прилагаемый Административный регламент предоставления муниципальной услуги "</text:span></text:span><text:bookmark-start text:name="_Hlk94093005"/><text:span text:style-name="T7">Предоставление выписки (информации) об объектах учета из реестра муниципального имущества муниципального образования </text:span><text:span text:style-name="T3">«</text:span><text:span text:style-name="T5">Село Пироговка</text:span><text:span text:style-name="T3">»</text:span><text:span text:style-name="T7"> Астраханской области</text:span><text:bookmark-end text:name="_Hlk94093005"/><text:span text:style-name="Цветовое_20_выделение_20_для_20_Нормальный"><text:span text:style-name="T6">".</text:span></text:span></text:p>
      <text:p text:style-name="P16"><text:span text:style-name="T6">2. Признать утратившим силу </text:span><text:bookmark-start text:name="_Hlk94090983"/><text:span text:style-name="T6">постановление</text:span><text:bookmark-end text:name="_Hlk94090983"/><text:span text:style-name="T6"> администрации муниципального образования </text:span><text:span text:style-name="T3">«Сокрутовский сельсовет»</text:span><text:span text:style-name="T6"> Астраханской области от 20.02.2022г. № 28 "Об утверждении Административного регламента предоставления муниципальной услуги «Предоставление выписки из реестра муниципального имущества муниципального образования «</text:span><text:span text:style-name="T10">Село Пироговка</text:span><text:span text:style-name="T6">»</text:span><text:span text:style-name="T7">"</text:span></text:p>
      <text:list xml:id="list7044933073983593923" text:style-name="L1">
        <text:list-item>
          <text:list>
            <text:list-item>
              <text:list>
                <text:list-item>
                  <text:p text:style-name="P17"><text:span text:style-name="T7">Настоящее постановление разместить в</text:span><text:span text:style-name="T8"> </text:span><text:span text:style-name="T9">федеральной государственной информационной системе «Единый портал государственных и муниципальных услуг (функций)» (</text:span><text:a xlink:type="simple" xlink:href="https://www.gosuslugi.ru/" text:style-name="Internet_20_link" text:visited-style-name="Visited_20_Internet_20_Link"><text:span text:style-name="T23">https://www.gosuslugi.ru/</text:span></text:a><text:span text:style-name="T9">)</text:span><text:span text:style-name="T7">, а также на официальном сайте Администрации муниципального образования </text:span><text:span text:style-name="T3">«</text:span><text:span text:style-name="T5">Село Пироговка</text:span><text:span text:style-name="T3">»</text:span><text:span text:style-name="T7"> Астраханской области и на информационном стенде в здании Администрации муниципального образования </text:span><text:span text:style-name="T3">«</text:span><text:span text:style-name="T5">Село Пироговка</text:span><text:span text:style-name="T3">»</text:span><text:span text:style-name="T7"> Астраханской области.</text:span></text:p>
                </text:list-item>
                <text:list-item>
                  <text:p text:style-name="P17"><text:span text:style-name="T7">Настоящее постановление вступает в силу со дня его официального опубликования (обнародования) в установленном порядке.</text:span></text:p>
                </text:list-item>
              </text:list>
            </text:list-item>
          </text:list>
        </text:list-item>
      </text:list>
      <text:p text:style-name="P16"><text:span text:style-name="T6">5. Контроль за исполнением настоящего постановления оставляю за собой.</text:span></text:p>
      <text:p text:style-name="P18"/>
      <text:p text:style-name="P18"/>
      <text:p text:style-name="P1"><text:span text:style-name="T20">Глава муниципального образования</text:span></text:p>
      <text:p text:style-name="P45"><text:span text:style-name="T6">«</text:span><text:span text:style-name="T10">Село Пироговка</text:span><text:span text:style-name="T6">» <text:s text:c="66"/>Л.В. Гнездилова</text:span></text:p>
      <text:p text:style-name="P16"><text:span text:style-name="T6"><text:tab/><text:tab/><text:tab/></text:span></text:p>
      <text:p text:style-name="P19"/>
      <table:table table:name="Таблица1" table:style-name="Таблица1">
        <table:table-column table:style-name="Таблица1.A"/>
        <table:table-row table:style-name="Таблица1.1">
          <table:table-cell table:style-name="Таблица1.A1" office:value-type="string">
            <text:p text:style-name="P6"><text:span text:style-name="T24">УТВЕРЖДЕН</text:span></text:p>
            <text:p text:style-name="P6"><text:span text:style-name="T24">постановлением Администрации</text:span><text:span text:style-name="T7"> </text:span><text:span text:style-name="T25">муниципального образования </text:span></text:p>
            <text:p text:style-name="P6"><text:span text:style-name="T4">«</text:span><text:span text:style-name="T5">Село Пироговка</text:span><text:span text:style-name="T4">»</text:span><text:span text:style-name="T25"> Астраханской области </text:span><text:span text:style-name="T24">от 31.03.2023 № 8</text:span></text:p>
          </table:table-cell>
        </table:table-row>
      </table:table>
      <text:p text:style-name="P19"/>
      <text:p text:style-name="P19"/>
      <text:h text:style-name="P2" text:outline-level="1"><text:span text:style-name="T26">АДМИНИСТРАТИВНЫЙ РЕГЛАМЕНТ<text:line-break/>предоставления муниципальной услуги "</text:span><text:span text:style-name="T27">Предоставление выписки (информации) об объектах учета из реестра муниципального имущества</text:span><text:span text:style-name="T7"> </text:span><text:span text:style-name="T27">муниципального образования «Село Пироговка» Астраханской области</text:span><text:span text:style-name="T26">" </text:span></text:h>
      <text:h text:style-name="P10" text:outline-level="1"/>
      <text:h text:style-name="P4" text:outline-level="1"><text:span text:style-name="T27">I. Общие положения</text:span></text:h>
      <text:p text:style-name="P20"><text:span text:style-name="T20"><text:s/></text:span></text:p>
      <text:p text:style-name="P2"><text:span text:style-name="T26">Предмет регулирования </text:span></text:p>
      <text:p text:style-name="P21"/>
      <text:p text:style-name="P20"><text:bookmark-start text:name="_Hlk94101541"/><text:span text:style-name="T20">1.1. Административный регламент </text:span><text:bookmark-start text:name="_Hlk99377303"/><text:span text:style-name="T20">предоставления муниципальной услуги "</text:span><text:bookmark-start text:name="_Hlk99368095"/><text:span text:style-name="T21">Предоставление выписки (информации) об объектах учета из реестра муниципального имущества</text:span><text:span text:style-name="T7"> </text:span><text:span text:style-name="T21">муниципального образования </text:span><text:span text:style-name="T3">«</text:span><text:span text:style-name="T5">Село Пироговка</text:span><text:span text:style-name="T3">»</text:span><text:span text:style-name="T21"> Астраханской области</text:span><text:bookmark-end text:name="_Hlk99368095"/><text:span text:style-name="T20">"</text:span><text:bookmark-end text:name="_Hlk94101541"/><text:bookmark-end text:name="_Hlk99377303"/><text:span text:style-name="T20"> (далее – Административный регламент) разработан </text:span><text:span text:style-name="T22">в целях повышения качества и доступности предоставления, определяет стандарт, сроки и последовательность действий (административных процедур) при осуществлении полномочий по предоставлению муниципальной услуги "</text:span><text:span text:style-name="T23">Предоставление выписки (информации) об объектах учета из реестра муниципального имущества</text:span><text:span text:style-name="T7"> </text:span><text:span text:style-name="T23">муниципального образования </text:span><text:span text:style-name="T3">«</text:span><text:span text:style-name="T5">Село Пироговка</text:span><text:span text:style-name="T3">»</text:span><text:span text:style-name="T23"> Астраханской области" </text:span><text:span text:style-name="T22">(далее - Услуга) администрацией</text:span><text:span text:style-name="T21"> </text:span><text:bookmark-start text:name="_Hlk105491384"/><text:bookmark-start text:name="_Hlk99370622"/><text:span text:style-name="T21">муниципального образования </text:span><text:span text:style-name="T3">«</text:span><text:span text:style-name="T5">Село Пироговка</text:span><text:span text:style-name="T3">»</text:span><text:span text:style-name="T21"> Астраханской област</text:span><text:bookmark-end text:name="_Hlk105491384"/><text:bookmark-end text:name="_Hlk99370622"/><text:span text:style-name="T21">и (</text:span><text:span text:style-name="T22">далее - Уполномоченный орган).</text:span></text:p>
      <text:p text:style-name="P23"/>
      <text:p text:style-name="P2"><text:span text:style-name="T26">Круг заявителей</text:span></text:p>
      <text:p text:style-name="P21"/>
      <text:p text:style-name="P20"><text:span text:style-name="T20">1.2. Заявителями на получение муниципальной услуги являются физические, в том числе зарегистрированные в качестве индивидуальных предпринимателей, и юридические лица, а также их представители, действующие на основании полномочий, определенных в соответствии с законодательством Российской Федерации (далее – заявители, представители заявителей). </text:span></text:p>
      <text:p text:style-name="P10"/>
      <text:p text:style-name="P4"><text:span text:style-name="T26">Требования к порядку информирования о предоставлении муниципальной услуги</text:span></text:p>
      <text:p text:style-name="P22"/>
      <text:p text:style-name="P24"><text:span text:style-name="T22">1.3. Информирование о порядке предоставления Услуги осуществляется:</text:span></text:p>
      <text:p text:style-name="P24"><text:span text:style-name="T22">1) непосредственно при личном приеме заявителя в Уполномоченном органе или многофункциональном центре предоставления государственных и муниципальных услуг (далее - многофункциональный центр);</text:span></text:p>
      <text:p text:style-name="P24"><text:span text:style-name="T22">2) по телефону Уполномоченного органа или многофункционального центра;</text:span></text:p>
      <text:p text:style-name="P24"><text:span text:style-name="T22">3) письменно, в том числе посредством электронной почты, факсимильной связи;</text:span></text:p>
      <text:p text:style-name="P24"><text:span text:style-name="T22">4) посредством размещения в открытой и доступной форме информации:</text:span></text:p>
      <text:p text:style-name="P24"><text:span text:style-name="T22">- в федеральной государственной информационной системе "Единый портал </text:span><text:soft-page-break/><text:span text:style-name="T22">государственных и муниципальных услуг (функций)" (https://www.gosuslugi.ru/) (далее - ЕПГУ);</text:span></text:p>
      <text:p text:style-name="P24"><text:span text:style-name="T22">- на региональном портале государственных и муниципальных услуг (https://www.gosuslugi.ru https://gosuslugi.astrobl.ru/) (далее – региональный портал).</text:span></text:p>
      <text:p text:style-name="P24"><text:span text:style-name="T22">- на официальном сайте Уполномоченного органа и (или) многофункционального центра в информационно-телекоммуникационной сети «Интернет» (https://mo.astrobl.ru/sokrutovskijselsovet/) (далее - Официальные сайты);</text:span></text:p>
      <text:p text:style-name="P24"><text:span text:style-name="T22">5) посредством размещения информации на информационных стендах Уполномоченного органа или многофункционального центра.</text:span></text:p>
      <text:p text:style-name="P24"><text:span text:style-name="T22">1.4. Информирование осуществляется по вопросам, касающимся:</text:span></text:p>
      <text:p text:style-name="P24"><text:span text:style-name="T22">- способов подачи заявления о предоставлении Услуги;</text:span></text:p>
      <text:p text:style-name="P24"><text:span text:style-name="T22">- адресов Уполномоченного органа и многофункциональных центров, обращение в которые необходимо для предоставления Услуги;</text:span></text:p>
      <text:p text:style-name="P24"><text:span text:style-name="T22">- справочной информации о работе Уполномоченного органа;</text:span></text:p>
      <text:p text:style-name="P24"><text:span text:style-name="T22">- документов, необходимых для предоставления Услуги;</text:span></text:p>
      <text:p text:style-name="P24"><text:span text:style-name="T22">- порядка и сроков предоставления Услуги;</text:span></text:p>
      <text:p text:style-name="P24"><text:span text:style-name="T22">- порядка получения сведений о ходе рассмотрения заявления о предоставлении Услуги и о результатах ее предоставления;</text:span></text:p>
      <text:p text:style-name="P24"><text:span text:style-name="T22">- по вопросам предоставления услуг, которые являются необходимыми и обязательными для предоставления Услуги (включая информирование о документах, необходимых для предоставления таких услуг);</text:span></text:p>
      <text:p text:style-name="P24"><text:span text:style-name="T22">- порядка досудебного (внесудебного) обжалования действий (бездействия) должностных лиц Уполномоченного органа, работников многофункциональных центров и принимаемых ими при предоставлении Услуги решений.</text:span></text:p>
      <text:p text:style-name="P24"><text:span text:style-name="T22">Получение информации по вопросам предоставления Услуги и услуг, которые являются необходимыми и обязательными для предоставления муниципальной услуги, осуществляется бесплатно.</text:span></text:p>
      <text:p text:style-name="P24"><text:span text:style-name="T22">1.5. При устном обращении Заявителя (лично или по телефону) должностное лицо Уполномоченного органа, работник многофункционального центра, осуществляющий консультирование, подробно и в вежливой (корректной) форме информирует обратившихся по интересующим вопросам.</text:span></text:p>
      <text:p text:style-name="P24"><text:span text:style-name="T22">Ответ на телефонный звонок должен начинаться с информации о наименовании органа (номере многофункционального центра), в который позвонил Заявитель, фамилии, имени, отчества (последнее - при наличии) и должности специалиста, принявшего телефонный звонок.</text:span></text:p>
      <text:p text:style-name="P24"><text:span text:style-name="T22">Если должностное лицо Уполномоченного органа не может самостоятельно дать ответ телефонный звонок должен быть переадресован (переведен) на другое должностное лицо или же обратившемуся лицу должен быть сообщен телефонный номер, по которому можно будет получить необходимую информацию позднее.</text:span></text:p>
      <text:p text:style-name="P24"><text:span text:style-name="T22">Если подготовка ответа требует продолжительного времени должностное лицо Уполномоченного органа, работник многофункционального центра может предложить Заявителю изложить обращение в письменной форме.</text:span></text:p>
      <text:p text:style-name="P24"><text:span text:style-name="T22">Должностное лицо Уполномоченного органа не вправе осуществлять информирование, выходящее за рамки стандартных процедур и условий предоставления Услуги, и влияющее прямо или косвенно на принимаемое решение.</text:span></text:p>
      <text:p text:style-name="P24"><text:span text:style-name="T22">Продолжительность информирования по телефону не должна превышать 10 минут.</text:span></text:p>
      <text:p text:style-name="P24"><text:span text:style-name="T22">Информирование осуществляется в соответствии с графиком приема граждан.</text:span></text:p>
      <text:p text:style-name="P24"><text:soft-page-break/><text:span text:style-name="T22">1.6. По письменному обращению должностное лицо Уполномоченного органа, ответственное за предоставление Услуги, подробно в письменной форме разъясняет гражданину сведения по вопросам, указанным в пункте 1.3. настоящего Регламента, в порядке, установленном Федеральным законом от 02.05.2006 № 59-ФЗ "О порядке рассмотрения обращений граждан Российской Федерации".</text:span></text:p>
      <text:p text:style-name="P24"><text:span text:style-name="T22">1.7. На ЕПГУ размещаются сведения, предусмотренные Положением о федеральной государственной информационной системе "Федеральный реестр государственных и муниципальных услуг (функций)", утвержденным постановлением Правительства Российской Федерации от 24.10.2011 № 861.</text:span></text:p>
      <text:p text:style-name="P24"><text:span text:style-name="T22">Доступ к информации о сроках и порядке предоставления муниципальной услуги осуществляется без выполнения заявителем каких-либо требований, в том числе без использования программного обеспечения, 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 предусматривающего взимание платы, регистрацию или авторизацию заявителя или предоставление им персональных данных.</text:span></text:p>
      <text:p text:style-name="P24"><text:span text:style-name="T22">1.8. На Официальных сайтах, стендах в местах предоставления Услуги и услуг, которые являются необходимыми и обязательными для предоставления Услуги, и в многофункциональном центре размещается следующая справочная информация:</text:span></text:p>
      <text:p text:style-name="P24"><text:span text:style-name="T22">- место нахождения и график работы Уполномоченного органа и их структурных подразделений, ответственных за предоставление Услуги, а также многофункциональных центров;</text:span></text:p>
      <text:p text:style-name="P24"><text:span text:style-name="T22">- справочные телефоны структурных подразделений Уполномоченного органа, ответственных за предоставление Услуги, в том числе номер телефона автоинформатора (при наличии);</text:span></text:p>
      <text:p text:style-name="P24"><text:span text:style-name="T22">Адреса Официальных сайтов, а также электронной почты и (или) формы обратной связи Уполномоченного органа в информационно-телекоммуникационной сети "Интернет".</text:span></text:p>
      <text:p text:style-name="P24"><text:span text:style-name="T22">1.9. В залах ожидания Уполномоченного органа размещаются нормативные правовые акты, регулирующие порядок предоставления Услуги, в том числе копия административного регламента ее предоставления, утвержденного в установленном Федеральным законом от 27.07.2010 № 210-ФЗ "Об организации предоставления государственных и муниципальных услуг" (далее – Федеральный закон № 210-ФЗ) порядке, которые по требованию заявителя предоставляются ему для ознакомления.</text:span></text:p>
      <text:p text:style-name="P24"><text:span text:style-name="T22">1.10. Размещение информации о порядке предоставления Услуги на информационных стендах в помещении многофункционального центра осуществляется в соответствии с соглашением, заключенным между многофункциональным центром и Уполномоченным органом в соответствии с требованиями, установленными постановлением Правительства Российской Федерации от 27.09.2011 № 797 "О взаимодействии между многофункциональными центрами предоставления государственных и муниципальных услуг и федеральными органами исполнительной власти, органами государственных внебюджетных фондов, органами государственной власти субъектов Российской Федерации, органами местного самоуправления", с учетом требований к информированию, установленных настоящим Регламентом.</text:span></text:p>
      <text:p text:style-name="P25"><text:span text:style-name="T22">1.11. Информация о ходе рассмотрения заявления о предоставлении Услуги и о результатах ее предоставления может быть получена Заявителем </text:span><text:span text:style-name="T24">(его представителем) в личном кабинете на ЕПГУ, а также в Уполномоченном органе </text:span><text:soft-page-break/><text:span text:style-name="T24">при обращении заявителя лично, по телефону посредством электронной почты.</text:span></text:p>
      <text:p text:style-name="P26"/>
      <text:list xml:id="list5390655205982092260" text:style-name="Outline">
        <text:list-item>
          <text:h text:style-name="Heading_20_1" text:outline-level="1"><text:bookmark-start text:name="_Hlk99370069"/>I<text:bookmark-end text:name="_Hlk99370069"/>I. Стандарт предоставления муниципальной услуги </text:h>
        </text:list-item>
      </text:list>
      <text:p text:style-name="P27"/>
      <text:p text:style-name="P25"><text:span text:style-name="T20">2.1. "</text:span><text:span text:style-name="T21">Предоставление выписки (информации) об объектах учета из реестра муниципального имущества</text:span><text:span text:style-name="T7"> </text:span><text:span text:style-name="T21">муниципального образования </text:span><text:span text:style-name="T3">«</text:span><text:span text:style-name="T5">Село Пироговка</text:span><text:span text:style-name="T3">»</text:span><text:span text:style-name="T21"> Астраханской области</text:span><text:span text:style-name="T20">".</text:span></text:p>
      <text:p text:style-name="P27"/>
      <text:list xml:id="list30406086" text:continue-numbering="true" text:style-name="Outline">
        <text:list-item>
          <text:h text:style-name="Heading_20_1" text:outline-level="1">Наименование органа местного самоуправления, предоставляющего муниципальную услугу</text:h>
        </text:list-item>
      </text:list>
      <text:p text:style-name="P27"/>
      <text:p text:style-name="P25"><text:span text:style-name="T20">2.2. Муниципальная услуга предоставляется Уполномоченным органом - администрацией </text:span><text:span text:style-name="T21">муниципального образования </text:span><text:span text:style-name="T3">«</text:span><text:span text:style-name="T5">Село Пироговка</text:span><text:span text:style-name="T3">»</text:span><text:span text:style-name="T21"> Астраханской области</text:span><text:span text:style-name="T20">.</text:span></text:p>
      <text:p text:style-name="P25"><text:span text:style-name="T20">2.3. В предоставлении муниципальной услуги принимают участие:</text:span></text:p>
      <text:p text:style-name="P25"><text:span text:style-name="T20">- администрация </text:span><text:span text:style-name="T21">муниципального образования </text:span><text:span text:style-name="T3">«</text:span><text:span text:style-name="T5">Село Пироговка</text:span><text:span text:style-name="T3">»</text:span><text:span text:style-name="T21"> Астраханской области</text:span><text:span text:style-name="T23">;</text:span></text:p>
      <text:p text:style-name="P25"><text:span text:style-name="T23">- многофункциональный центр.</text:span></text:p>
      <text:p text:style-name="P25"><text:span text:style-name="T20">2.4. При предоставлении муниципальной услуги Уполномоченному органу запрещается требовать от заявителя осуществления действий, в том числе согласований, необходимых для получения муниципальной услуги и связанных с обращением в иные государственные органы и организации, за исключением получения услуг, включенных в перечень услуг, которые являются необходимыми и обязательными для предоставления муниципальной услуги.</text:span></text:p>
      <text:p text:style-name="P27"/>
      <text:list xml:id="list30409211" text:continue-numbering="true" text:style-name="Outline">
        <text:list-item>
          <text:h text:style-name="Heading_20_1" text:outline-level="1">Описание результата предоставления муниципальной услуги</text:h>
        </text:list-item>
      </text:list>
      <text:p text:style-name="P27"/>
      <text:p text:style-name="P25"><text:span text:style-name="T20">2.5. Результатом предоставления муниципальной услуги является:</text:span></text:p>
      <text:p text:style-name="P29"><text:span text:style-name="T20">- выписка об объектах учета из реестра муниципального имущества;</text:span></text:p>
      <text:p text:style-name="P29"><text:span text:style-name="T20">- информация об отсутствии сведений о заявленном объекте в реестре муниципального имущества.</text:span><text:bookmark text:name="_Hlk105494333"/></text:p>
      <text:list xml:id="list30403288" text:continue-numbering="true" text:style-name="Outline">
        <text:list-item>
          <text:h text:style-name="Heading_20_1" text:outline-level="1"/>
        </text:list-item>
        <text:list-item>
          <text:h text:style-name="Heading_20_1" text:outline-level="1">Срок предоставления муниципальной услуги, в том числе с учетом необходимости обращения в организации, участвующие в предоставлении муниципальной услуги, срок приостановления предоставления муниципальной услуги, срок выдачи (направления) документов, являющихся результатом предоставления муниципальной услуги</text:h>
        </text:list-item>
      </text:list>
      <text:p text:style-name="P27"/>
      <text:p text:style-name="P32"><text:span text:style-name="T20">2.6. Выписка об объектах учета из реестра муниципального имущества, информация об отсутствии сведений о заявленном объекте в реестре муниципального имущества направляется (вручается) заявителю в 10-дневный срок со дня регистрации заявления в Уполномоченном органе. </text:span></text:p>
      <text:p text:style-name="P27"/>
      <text:list xml:id="list30397190" text:continue-numbering="true" text:style-name="Outline">
        <text:list-item>
          <text:h text:style-name="Heading_20_1" text:outline-level="1">Нормативные правовые акты, регулирующие предоставление муниципальной услуги</text:h>
        </text:list-item>
      </text:list>
      <text:p text:style-name="P27"/>
      <text:p text:style-name="P25"><text:span text:style-name="T20">2.7. Перечень нормативных правовых актов, регулирующих предоставление муниципальной услуги (с указанием их реквизитов и источников официального </text:span><text:soft-page-break/><text:span text:style-name="T20">опубликования), размещен в федеральной государственной информационной системе «Федеральный реестр государственных и муниципальных услуг (функций)», на ЕПГУ и на официальном сайте Уполномоченного органа.</text:span></text:p>
      <text:p text:style-name="P27"/>
      <text:list xml:id="list30412956" text:continue-numbering="true" text:style-name="Outline">
        <text:list-item>
          <text:h text:style-name="Heading_20_1" text:outline-level="1">Исчерпывающий перечень документов, необходимых в соответствии с нормативными правовыми актами для предоставления муниципальной услуги и услуг, которые являются необходимыми и обязательными для предоставления муниципальной услуги, подлежащих представлению заявителем, способы их получения заявителем, в том числе в электронной форме, порядок их представления</text:h>
        </text:list-item>
      </text:list>
      <text:p text:style-name="P27"/>
      <text:p text:style-name="P34"><text:span text:style-name="T20">2.8. Для получения муниципальной услуги заявитель, самостоятельно представляет следующие документы: </text:span></text:p>
      <text:p text:style-name="P34"><text:span text:style-name="T20">1) заявление о предоставлении выписки (информации) об объектах учета из реестра муниципального имущества (далее – заявление) по форме согласно приложению к настоящему административному регламенту;</text:span></text:p>
      <text:p text:style-name="P34"><text:span text:style-name="T20">2) документ, удостоверяющий личность заявителя (представителя заявителя);</text:span></text:p>
      <text:p text:style-name="P34"><text:span text:style-name="T20">3) документ, подтверждающий полномочия представителя заявителя, уполномоченного на подачу документов и получение результата оказания муниципальной услуги (в случае обращения представителя заявителя).</text:span></text:p>
      <text:p text:style-name="P34"><text:span text:style-name="T20">2.9. Заявление и прилагаемые документы, указанные в пункте 2.8 Административного регламента, направляются (подаются) в форме:</text:span></text:p>
      <text:p text:style-name="P24"><text:span text:style-name="T22">- документа на бумажном носителе посредством почтового отправления с описью вложения и уведомлением о вручении;</text:span></text:p>
      <text:p text:style-name="P24"><text:span text:style-name="T22">- документа на бумажном носителе при личном обращении в Уполномоченный орган или многофункциональный центр;</text:span></text:p>
      <text:p text:style-name="P24"><text:span text:style-name="T22">- электронного документа с использованием ЕПГУ;</text:span></text:p>
      <text:p text:style-name="P24"><text:span text:style-name="T22">- электронного документа с использованием регионального портала.</text:span></text:p>
      <text:p text:style-name="P24"><text:span text:style-name="T22">2.10. Заявление в форме документа на бумажном носителе подписывается заявителем.</text:span></text:p>
      <text:p text:style-name="P24"><text:span text:style-name="T22">Заявление в форме электронного документа подписывается электронной подписью, вид которой определяется в соответствии с частью 2 статьи 21.1 Федерального закона № 210-ФЗ.</text:span></text:p>
      <text:p text:style-name="P24"><text:span text:style-name="T22">2.11. В случае направления заявления посредством ЕПГУ, регионального портала формирование заявления осуществляется посредством заполнения интерактивной формы, которая может также включать в себя опросную форму для определения индивидуального набора документов и сведений, обязательных для предоставления услуги (далее - интерактивная форма), без необходимости дополнительной подачи заявления в какой-либо иной форме.</text:span></text:p>
      <text:p text:style-name="P24"><text:span text:style-name="T22">2.12. В случае представления заявления при личном обращении Заявителя или представителя Заявителя предъявляется документ, удостоверяющий соответственно личность Заявителя или представителя Заявителя.</text:span></text:p>
      <text:p text:style-name="P24"><text:span text:style-name="T22">В случае направления в электронной форме заявления представителем Заявителя, документ, подтверждающий полномочия представителя на представление интересов Заявителя выдан нотариусом, должен быть подписан усиленной квалифицированной электронной подписью нотариуса. В иных случаях представления заявления в электронной форме - подписанный простой электронной подписью.</text:span></text:p>
      <text:p text:style-name="P24"><text:soft-page-break/><text:span text:style-name="T22">2.13. При подаче заявления и прилагаемых к нему документов в Уполномоченный орган Заявитель предъявляет оригиналы документов для сверки.</text:span></text:p>
      <text:p text:style-name="P24"><text:span text:style-name="T22">В случае направления заявления посредством ЕПГУ сведения из документа, удостоверяющего личность заявителя, представителя формируются при подтверждении учетной записи в Единой системе идентификации и аутентификации (далее - ЕСИА) из состава соответствующих данных указанной учетной записи и могут быть проверены путем направления запроса с использованием системы межведомственного электронного взаимодействия.</text:span></text:p>
      <text:p text:style-name="P12"/>
      <text:list xml:id="list30415398" text:continue-numbering="true" text:style-name="Outline">
        <text:list-item>
          <text:h text:style-name="Heading_20_1" text:outline-level="1">Исчерпывающий перечень документов, необходимых в соответствии с нормативными правовыми актами для предоставления муниципальной услуги, которые находятся в распоряжении государственных органов, органов местного самоуправления и иных органов, участвующих в предоставлении государственных или муниципальных услуг</text:h>
        </text:list-item>
      </text:list>
      <text:p text:style-name="P27"/>
      <text:p text:style-name="P33"><text:span text:style-name="T20">2.14. Документы, необходимые в соответствии с нормативными правовыми актами для предоставления муниципальной услуги, которые находятся в распоряжении государственных органов, органов местного самоуправления и иных органов, участвующих в предоставлении государственных или муниципальных услуг отсутствуют. </text:span></text:p>
      <text:p text:style-name="P34"><text:span text:style-name="T20">2.15. При предоставлении муниципальной услуги запрещается требовать от заявителя:</text:span></text:p>
      <text:p text:style-name="P34"><text:span text:style-name="T20">1) представления документов и информации или осуществления действий, представление или осуществление которых не предусмотрено нормативными правовыми актами, регулирующими отношения, возникающие в связи с предоставлением муниципальной услуги;</text:span></text:p>
      <text:p text:style-name="P34"><text:span text:style-name="T20">2) представления документов и информации, которые находятся в распоряжении органа, предоставляющего муниципальную услугу, иных государственных органов, органов местного самоуправления либо подведомственных государственным органам или органам местного самоуправления организаций, участвующих в предоставлении предусмотренных </text:span><text:a xlink:type="simple" xlink:href="consultantplus://offline/ref=40DCD611032706BCD6B5E646400BFA920ED9FA9B15CFD7BBEA981C1CF20BBD8CA6656B7CEABE4E3D6F661CB9C7323B869D485517F1B8F6FBE7p1J" text:style-name="Internet_20_link" text:visited-style-name="Visited_20_Internet_20_Link"><text:span text:style-name="T40">частью 1 статьи 1</text:span></text:a><text:span text:style-name="T20"> Федерального закона № 210-ФЗ муниципальных <text:s/>услуг, в соответствии с нормативными правовыми актами Российской Федерации, нормативными правовыми актами Астраханской области, муниципальными правовыми актами, за исключением документов, включенных в определенный </text:span><text:a xlink:type="simple" xlink:href="consultantplus://offline/ref=40DCD611032706BCD6B5E646400BFA920ED9FA9B15CFD7BBEA981C1CF20BBD8CA6656B79E9B51A6D2B3845EA8679378686545414EEp7J" text:style-name="Internet_20_link" text:visited-style-name="Visited_20_Internet_20_Link"><text:span text:style-name="T40">частью 6 статьи 7</text:span></text:a><text:span text:style-name="T20"> Федерального закона № 210-ФЗ перечень документов. Заявитель вправе представить указанные документы и информацию в органы, предоставляющие муниципальные услуги, по собственной инициативе;</text:span></text:p>
      <text:p text:style-name="P34"><text:span text:style-name="T20">3) осуществления действий, в том числе согласований, необходимых для получения государственных и муниципальных услуг и связанных с обращением в иные государственные органы, органы местного самоуправления, организации, за исключением получения услуг и получения документов и информации, предоставляемых в результате предоставления таких услуг, включенных в перечень услуг, которые являются необходимыми и обязательными для предоставления муниципальных услуг, утвержденный нормативным правовым актом представительного органа местного самоуправления;</text:span></text:p>
      <text:p text:style-name="P34"><text:span text:style-name="T20">4) представления документов и информации, отсутствие и (или) недостоверность которых не указывались при первоначальном отказе в приеме </text:span><text:soft-page-break/><text:span text:style-name="T20">документов, необходимых для предоставления муниципальной услуги, либо в предоставлении муниципальной услуги, за исключением следующих случаев:</text:span></text:p>
      <text:p text:style-name="P34"><text:span text:style-name="T20">- изменение требований нормативных правовых актов, касающихся предоставления муниципальной услуги, после первоначальной подачи заявления о предоставлении муниципальной услуги;</text:span></text:p>
      <text:p text:style-name="P34"><text:span text:style-name="T20">- наличие ошибок в заявлении о предоставлении муниципальной услуги и документах, поданных заявителем после первоначального отказа в приеме документов, необходимых для предоставления муниципальной услуги, либо в предоставлении муниципальной услуги и не включенных в представленный ранее комплект документов;</text:span></text:p>
      <text:p text:style-name="P34"><text:span text:style-name="T20">- истечение срока действия документов или изменение информации после первоначального отказа в приеме документов, необходимых для предоставления муниципальной услуги, либо в предоставлении муниципальной услуги;</text:span></text:p>
      <text:p text:style-name="P34"><text:span text:style-name="T20">- выявление документально подтвержденного факта (признаков) ошибочного или противоправного действия (бездействия) должностного лица уполномоченного органа, муниципального служащего, работника МФЦ, работника организации, предусмотренной </text:span><text:a xlink:type="simple" xlink:href="consultantplus://offline/ref=40DCD611032706BCD6B5E646400BFA920ED9FA9B15CFD7BBEA981C1CF20BBD8CA6656B7CEABE4D396D661CB9C7323B869D485517F1B8F6FBE7p1J" text:style-name="Internet_20_link" text:visited-style-name="Visited_20_Internet_20_Link"><text:span text:style-name="T40">частью 1.1 статьи 16</text:span></text:a><text:span text:style-name="T20"> Федерального закона № 210-ФЗ, при первоначальном отказе в приеме документов, необходимых для предоставления муниципальной услуги, либо в предоставлении муниципальной услуги, о чем в письменном виде за подписью руководителя уполномоченного органа, руководителя МФЦ при первоначальном отказе в приеме документов, необходимых для предоставления муниципальной услуги, либо руководителя организации, предусмотренной </text:span><text:a xlink:type="simple" xlink:href="consultantplus://offline/ref=40DCD611032706BCD6B5E646400BFA920ED9FA9B15CFD7BBEA981C1CF20BBD8CA6656B7CEABE4D396D661CB9C7323B869D485517F1B8F6FBE7p1J" text:style-name="Internet_20_link" text:visited-style-name="Visited_20_Internet_20_Link"><text:span text:style-name="T40">частью 1.1 статьи 16</text:span></text:a><text:span text:style-name="T20"> Федерального закона № 210-ФЗ, уведомляется заявитель, а также приносятся извинения за доставленные неудобства.</text:span></text:p>
      <text:p text:style-name="P34"><text:span text:style-name="T20">5) предоставления на бумажном носителе документов и информации, электронные образы которых ранее были заверены в соответствии с пунктом 7.2 части 1 статьи 16 Федерального закона № 210-ФЗ, за исключением случаев, если нанесение отметок на такие документы либо их изъятие является необходимым условием предоставления муниципальной услуги, и иных случаев, установленных федеральными законами.</text:span></text:p>
      <text:p text:style-name="P27"/>
      <text:list xml:id="list30410904" text:continue-numbering="true" text:style-name="Outline">
        <text:list-item>
          <text:h text:style-name="Heading_20_1" text:outline-level="1">Исчерпывающий перечень оснований для отказа в приеме документов, необходимых для предоставления муниципальной услуги</text:h>
        </text:list-item>
      </text:list>
      <text:p text:style-name="P27"/>
      <text:p text:style-name="P25"><text:span text:style-name="T20">2.16. Основания для отказа в приеме к рассмотрению документов, необходимых для предоставления муниципальной услуги.</text:span></text:p>
      <text:p text:style-name="P25"><text:span text:style-name="T20">Заявителю направляется уведомление об отказе в приеме к рассмотрению заявления в случае, если при обращении за предоставлением муниципальной услуги в электронной форме </text:span><text:span text:style-name="T6">в результате проверки квалифицированной подписи выявлено несоблюдение установленных </text:span><text:a xlink:type="simple" xlink:href="consultantplus://offline/ref=B01B04AFEAC1078C055B2081D2F00D7D26850915DDEAC67687723897B638DD29D841668B624D3366b9JCN" text:style-name="Internet_20_link" text:visited-style-name="Visited_20_Internet_20_Link">статьей 11</text:a><text:span text:style-name="T6"> Федерального закона от 06.04.2011 № 63-ФЗ «Об электронной подписи» условий признания ее действительности.</text:span></text:p>
      <text:p text:style-name="P25"><text:span text:style-name="T6">В случае если причины, по которым заявителю было отказано в приеме документов для предоставления муниципальной услуги, в последующем были устранены, заявитель </text:span><text:span text:style-name="T20">вправе вновь обратиться за предоставлением муниципальной услуги.</text:span></text:p>
      <text:p text:style-name="P25"><text:span text:style-name="T20">2.17. Решение об отказе в приеме документов, необходимых для предоставления муниципальной услуги, направляется в личный кабинет Заявителя на ЕПГУ не позднее 3 дней, со дня подачи заявления.</text:span></text:p>
      <text:p text:style-name="P25"><text:soft-page-break/><text:span text:style-name="T20">2.18. Отказ в приеме документов, необходимых для предоставления муниципальной услуги, не препятствует повторному обращению Заявителя за предоставлением муниципальной услуги.</text:span></text:p>
      <text:p text:style-name="P27"/>
      <text:list xml:id="list30402125" text:continue-numbering="true" text:style-name="Outline">
        <text:list-item>
          <text:h text:style-name="Heading_20_1" text:outline-level="1">Исчерпывающий перечень оснований для приостановления или отказа в предоставлении муниципальной услуги</text:h>
        </text:list-item>
      </text:list>
      <text:p text:style-name="P27"/>
      <text:p text:style-name="P25"><text:span text:style-name="T20">2.19. Основания для приостановления предоставления муниципальной услуги.</text:span></text:p>
      <text:p text:style-name="P25"><text:span text:style-name="T20">Основания для приостановления предоставления муниципальной услуги отсутствуют.</text:span></text:p>
      <text:p text:style-name="P25"><text:span text:style-name="T20">2.20. Основанием для отказа в предоставлении выписки (информации) об объектах учета из реестра муниципального имущества является непредставление документов, предусмотренных пунктов 2.8 настоящего административного регламента.</text:span></text:p>
      <text:list xml:id="list30389126" text:continue-numbering="true" text:style-name="Outline">
        <text:list-item>
          <text:h text:style-name="P46" text:outline-level="1"/>
        </text:list-item>
        <text:list-item>
          <text:h text:style-name="Heading_20_1" text:outline-level="1">Перечень услуг, которые являются необходимыми и обязательными для предоставления муниципальной услуги, в том числе сведения о документе (документах), выдаваемом (выдаваемых) организациями, участвующими в предоставлении муниципальной услуги</text:h>
        </text:list-item>
      </text:list>
      <text:p text:style-name="P27"/>
      <text:p text:style-name="P25"><text:span text:style-name="T20">2.21. Услуги, необходимые и обязательные для предоставления муниципальной услуги, отсутствуют.</text:span></text:p>
      <text:p text:style-name="P27"/>
      <text:list xml:id="list30389392" text:continue-numbering="true" text:style-name="Outline">
        <text:list-item>
          <text:h text:style-name="Heading_20_1" text:outline-level="1">Порядок, размер и основания взимания государственной пошлины или иной оплаты, взимаемой за предоставление муниципальной услуги</text:h>
        </text:list-item>
      </text:list>
      <text:p text:style-name="P27"/>
      <text:p text:style-name="P25"><text:span text:style-name="T20">2.22. Предоставление муниципальной услуги осуществляется бесплатно.</text:span></text:p>
      <text:p text:style-name="P27"/>
      <text:list xml:id="list30401598" text:continue-numbering="true" text:style-name="Outline">
        <text:list-item>
          <text:h text:style-name="Heading_20_1" text:outline-level="1">Порядок, размер и основания взимания платы за предоставление услуг, которые являются необходимыми и обязательными для предоставления муниципальной услуги, включая информацию о методике расчета размера такой платы</text:h>
        </text:list-item>
      </text:list>
      <text:p text:style-name="P27"/>
      <text:p text:style-name="P25"><text:span text:style-name="T20">2.23. За предоставление услуг, необходимых и обязательных для предоставления муниципальной услуги не предусмотрена плата.</text:span></text:p>
      <text:p text:style-name="P27"/>
      <text:list xml:id="list30389760" text:continue-numbering="true" text:style-name="Outline">
        <text:list-item>
          <text:h text:style-name="Heading_20_1" text:outline-level="1">Максимальный срок ожидания в очереди при подаче заявления о предоставлении муниципальной услуги и при получении результата предоставления муниципальной услуги</text:h>
        </text:list-item>
      </text:list>
      <text:p text:style-name="P27"/>
      <text:p text:style-name="P25"><text:span text:style-name="T20">2.24. Максимальный срок ожидания в очереди при подаче заявления о предоставлении муниципальной услуги и при получении результата предоставления муниципальной услуги в Уполномоченном органе или многофункциональном центре составляет не более 15 минут.</text:span></text:p>
      <text:p text:style-name="P27"/>
      <text:list xml:id="list30405324" text:continue-numbering="true" text:style-name="Outline">
        <text:list-item>
          <text:h text:style-name="Heading_20_1" text:outline-level="1">Срок и порядок регистрации запроса заявителя о предоставлении муниципальной услуги, в том числе в электронной форме</text:h>
        </text:list-item>
      </text:list>
      <text:p text:style-name="P27"/>
      <text:p text:style-name="P25"><text:soft-page-break/><text:span text:style-name="T20">2.25. Срок регистрации заявления о предоставлении муниципальной услуги подлежат регистрации в Уполномоченном органе в течение 1 рабочего дня со дня получения заявления и документов, необходимых для предоставления муниципальной услуги.</text:span></text:p>
      <text:p text:style-name="P27"/>
      <text:list xml:id="list30402789" text:continue-numbering="true" text:style-name="Outline">
        <text:list-item>
          <text:h text:style-name="Heading_20_1" text:outline-level="1">Требования к помещениям, в которых предоставляется муниципальная услуга</text:h>
        </text:list-item>
      </text:list>
      <text:p text:style-name="P27"/>
      <text:p text:style-name="P25"><text:span text:style-name="T20">2.26. Местоположение административных зданий, в которых осуществляется прием заявлений и документов, необходимых для предоставления муниципальной услуги, а также выдача результатов предоставления муниципальной услуги, должно обеспечивать удобство для граждан с точки зрения пешеходной доступности от остановок общественного транспорта.</text:span></text:p>
      <text:p text:style-name="P25"><text:span text:style-name="T20">В случае, если имеется возможность организации стоянки (парковки) возле здания (строения), в котором размещено помещение приема и выдачи документов, организовывается стоянка (парковка) для личного автомобильного транспорта заявителей. За пользование стоянкой (парковкой) с заявителей плата не взимается.</text:span></text:p>
      <text:p text:style-name="P25"><text:span text:style-name="T20">Для парковки специальных автотранспортных средств инвалидов на стоянке (парковке) выделяется не менее 10% мест (но не менее одного места) для бесплатной парковки транспортных средств, управляемых инвалидами I, II групп, а также инвалидами III группы в порядке, установленном Правительством Российской Федерации, и транспортных средств, перевозящих таких инвалидов и (или) детей- инвалидов.</text:span></text:p>
      <text:p text:style-name="P25"><text:span text:style-name="T20">В целях обеспечения беспрепятственного доступа заявителей, в том числе передвигающихся на инвалидных колясках, вход в здание и помещения, в которых предоставляется муниципальная услуга, оборудуются пандусами, поручнями, тактильными (контрастными) предупреждающими элементами, иными специальными приспособлениями, позволяющими обеспечить беспрепятственный доступ и передвижение инвалидов, в соответствии с законодательством Российской Федерации о социальной защите инвалидов.</text:span></text:p>
      <text:p text:style-name="P25"><text:span text:style-name="T20">Центральный вход в здание Уполномоченного органа должен быть оборудован информационной табличкой (вывеской), содержащей информацию:</text:span></text:p>
      <text:p text:style-name="P25"><text:span text:style-name="T20">наименование;</text:span></text:p>
      <text:p text:style-name="P25"><text:span text:style-name="T20">местонахождение и юридический адрес; режим работы;</text:span></text:p>
      <text:p text:style-name="P25"><text:span text:style-name="T20">график приема;</text:span></text:p>
      <text:p text:style-name="P25"><text:span text:style-name="T20">номера телефонов для справок.</text:span></text:p>
      <text:p text:style-name="P25"><text:span text:style-name="T20">Помещения, в которых предоставляется муниципальная услуга, должны соответствовать санитарно-эпидемиологическим правилам и нормативам.</text:span></text:p>
      <text:p text:style-name="P25"><text:span text:style-name="T20">Помещения, в которых предоставляется муниципальная услуга, оснащаются:</text:span></text:p>
      <text:p text:style-name="P25"><text:span text:style-name="T20">противопожарной системой и средствами пожаротушения;</text:span></text:p>
      <text:p text:style-name="P25"><text:span text:style-name="T20">системой оповещения о возникновении чрезвычайной ситуации; средствами оказания первой медицинской помощи;</text:span></text:p>
      <text:p text:style-name="P25"><text:span text:style-name="T20">туалетными комнатами для посетителей.</text:span></text:p>
      <text:p text:style-name="P25"><text:span text:style-name="T20">Зал ожидания Заявителей оборудуется стульями, скамьями, количество которых определяется исходя из фактической нагрузки и возможностей для их размещения в помещении, а также информационными стендами.</text:span></text:p>
      <text:p text:style-name="P25"><text:span text:style-name="T20">Тексты материалов, размещенных на информационном стенде, печатаются удобным для чтения шрифтом, без исправлений, с выделением наиболее важных </text:span><text:soft-page-break/><text:span text:style-name="T20">мест полужирным шрифтом.</text:span></text:p>
      <text:p text:style-name="P25"><text:span text:style-name="T20">Места для заполнения заявлений оборудуются стульями, столами (стойками), бланками заявлений, письменными принадлежностями.</text:span></text:p>
      <text:p text:style-name="P25"><text:span text:style-name="T20">Места приема Заявителей оборудуются информационными табличками (вывесками) с указанием:</text:span></text:p>
      <text:p text:style-name="P25"><text:span text:style-name="T20">номера кабинета и наименования отдела;</text:span></text:p>
      <text:p text:style-name="P25"><text:span text:style-name="T20">фамилии, имени и отчества (последнее – при наличии), должности ответственного лица за прием документов;</text:span></text:p>
      <text:p text:style-name="P25"><text:span text:style-name="T20">графика приема Заявителей.</text:span></text:p>
      <text:p text:style-name="P25"><text:span text:style-name="T20">Рабочее место каждого ответственного лица за прием документов, должно быть оборудовано персональным компьютером с возможностью доступа к необходимым информационным базам данных, печатающим устройством (принтером) и копирующим устройством.</text:span></text:p>
      <text:p text:style-name="P25"><text:span text:style-name="T20">Лицо, ответственное за прием документов, должно иметь настольную табличку с указанием фамилии, имени, отчества (последнее - при наличии) и должности.</text:span></text:p>
      <text:p text:style-name="P25"><text:span text:style-name="T20">При предоставлении муниципальной услуги инвалидам обеспечиваются:</text:span></text:p>
      <text:p text:style-name="P25"><text:span text:style-name="T20">возможность беспрепятственного доступа к объекту (зданию, помещению), в котором предоставляется муниципальная услуга;</text:span></text:p>
      <text:p text:style-name="P25"><text:span text:style-name="T20">возможность самостоятельного передвижения по территории, на которой расположены здания и помещения, в которых предоставляется муниципальная услуга, а также входа в такие объекты и выхода из них, посадки в транспортное средство и высадки из него, в том числе с использование кресла- коляски;</text:span></text:p>
      <text:p text:style-name="P25"><text:span text:style-name="T20">сопровождение инвалидов, имеющих стойкие расстройства функции зрения и самостоятельного передвижения;</text:span></text:p>
      <text:p text:style-name="P25"><text:span text:style-name="T20">надлежащее размещение оборудования и носителей информации, необходимых для обеспечения беспрепятственного доступа инвалидов зданиям и помещениям, в которых предоставляется муниципальная услуга, и к муниципальной услуге с учетом ограничений их жизнедеятельности;</text:span></text:p>
      <text:p text:style-name="P25"><text:span text:style-name="T20">дублирование необходимой для инвалидов звуковой и зрительной информации, а также надписей, знаков и иной текстовой и графической информации знаками, выполненными рельефно-точечным шрифтом Брайля;</text:span></text:p>
      <text:p text:style-name="P25"><text:span text:style-name="T20">допуск сурдопереводчика и тифлосурдопереводчика;</text:span></text:p>
      <text:p text:style-name="P25"><text:span text:style-name="T20">допуск собаки-проводника при наличии документа, подтверждающего ее специальное обучение, на объекты (здания, помещения), в которых предоставляются муниципальная услуги;</text:span></text:p>
      <text:p text:style-name="P25"><text:span text:style-name="T20">оказание инвалидам помощи в преодолении барьеров, мешающих получению ими государственных и муниципальных услуг наравне с другими лицами.</text:span></text:p>
      <text:p text:style-name="P27"/>
      <text:list xml:id="list30406931" text:continue-numbering="true" text:style-name="Outline">
        <text:list-item>
          <text:h text:style-name="Heading_20_1" text:outline-level="1">Показатели доступности и качества муниципальной услуги</text:h>
        </text:list-item>
      </text:list>
      <text:p text:style-name="P27"/>
      <text:p text:style-name="P25"><text:span text:style-name="T20">2.27. Основными показателями доступности предоставления муниципальной услуги являются:</text:span></text:p>
      <text:p text:style-name="P25"><text:span text:style-name="T20">2.27.1. Наличие полной и понятной информации о порядке, сроках и ходе предоставления муниципальной в информационно- телекоммуникационных сетях общего пользования (в том числе в сети "Интернет"), средствах массовой информации.</text:span></text:p>
      <text:p text:style-name="P25"><text:span text:style-name="T20">2.27.2. Возможность получения заявителем уведомлений о предоставлении муниципальной услуги с помощью ЕПГУ.</text:span></text:p>
      <text:p text:style-name="P25"><text:soft-page-break/><text:span text:style-name="T20">2.27.3. Возможность получения информации о ходе предоставления муниципальной услуги, в том числе с использованием информационно-коммуникационных технологий.</text:span></text:p>
      <text:p text:style-name="P25"><text:span text:style-name="T20">2.28. Основными показателями качества предоставления муниципальной услуги являются:</text:span></text:p>
      <text:p text:style-name="P25"><text:span text:style-name="T20">2.28.1. Своевременность предоставления муниципальной услуги в соответствии со стандартом ее предоставления, установленным настоящим Административным регламентом.</text:span></text:p>
      <text:p text:style-name="P25"><text:span text:style-name="T20">2.28.2. Минимально возможное количество взаимодействий гражданина с должностными лицами, участвующими в предоставлении муниципальной услуги.</text:span></text:p>
      <text:p text:style-name="P25"><text:span text:style-name="T20">2.28.3. Отсутствие обоснованных жалоб на действия (бездействие) сотрудников и их некорректное (невнимательное) отношение к заявителям.</text:span></text:p>
      <text:p text:style-name="P25"><text:span text:style-name="T20">2.28.4. Отсутствие нарушений установленных сроков в процессе предоставления муниципальной услуги.</text:span></text:p>
      <text:p text:style-name="P25"><text:span text:style-name="T20">2.28.5. Отсутствие заявлений об оспаривании решений, действий (бездействия) Уполномоченного органа, его должностных лиц, принимаемых (совершенных) при предоставлении муниципальной услуги, по итогам рассмотрения которых вынесены решения об удовлетворении (частичном удовлетворении) требований заявителей.</text:span></text:p>
      <text:p text:style-name="P27"/>
      <text:list xml:id="list30394706" text:continue-numbering="true" text:style-name="Outline">
        <text:list-item>
          <text:h text:style-name="Heading_20_1" text:outline-level="1">Иные требования, в том числе учитывающие особенности предоставления муниципальной услуги в многофункциональных центрах, особенности предоставления муниципальной услуги по экстерриториальному принципу и особенности предоставления муниципальной услуги в электронной форме</text:h>
        </text:list-item>
      </text:list>
      <text:p text:style-name="P27"/>
      <text:p text:style-name="P25"><text:span text:style-name="T20">2.29. Предоставление муниципальной услуги по экстерриториальному принципу осуществляется в части обеспечения возможности подачи заявлений посредством ЕПГУ и получения результата муниципальной услуги в многофункциональном центре.</text:span></text:p>
      <text:p text:style-name="P25"><text:span text:style-name="T20">2.30. Заявителям обеспечивается возможность представления заявления и прилагаемых документов в форме электронных документов посредством ЕПГУ.</text:span></text:p>
      <text:p text:style-name="P25"><text:span text:style-name="T20">В этом случае заявитель или его представитель авторизуется на ЕПГУ посредством подтвержденной учетной записи в ЕСИА, заполняет заявление о предоставлении муниципальной услуги с использованием интерактивной формы в электронном виде.</text:span></text:p>
      <text:p text:style-name="P25"><text:span text:style-name="T20">Заполненное заявление о предоставлении муниципальной услуги отправляется заявителем вместе с прикрепленными электронными образами документов, необходимыми для предоставления муниципальной услуги, в Уполномоченный орган. При авторизации в ЕСИА заявление о предоставлении муниципальной услуги считается подписанным простой электронной подписью заявителя, представителя, уполномоченного на подписание заявления.</text:span></text:p>
      <text:p text:style-name="P25"><text:span text:style-name="T20">Результаты предоставления муниципальной услуги, указанные в пункте 2.5 настоящего Административного регламента, направляются заявителю, представителю в личный кабинет на ЕПГУ в форме электронного документа, подписанного усиленной квалифицированной электронной подписью уполномоченного должностного лица Уполномоченного органа в случае направления заявления посредством ЕПГУ.</text:span></text:p>
      <text:p text:style-name="P25"><text:span text:style-name="T20">В случае направления заявления посредством ЕПГУ результат предоставления муниципальной услуги также может быть выдан заявителю на бумажном носителе в </text:span><text:soft-page-break/><text:span text:style-name="T20">многофункциональном центре в порядке, предусмотренном пунктом 6.3 настоящего Административного регламента.</text:span></text:p>
      <text:p text:style-name="P25"><text:span text:style-name="T20">2.31. Электронные документы могут быть предоставлены в следующих форматах: xml, doc, docx, odt, xls, xlsx, ods, pdf, jpg, jpeg, zip, rar, sig, png, bmp, tiff.</text:span></text:p>
      <text:p text:style-name="P25"><text:span text:style-name="T20">Допускается формирование электронного документа путем сканирования непосредственно с оригинала документа (использование копий не допускается), которое осуществляется с сохранением ориентации оригинала документа в разрешении 300 - 500 dpi (масштаб 1:1) с использованием следующих режимов:</text:span></text:p>
      <text:p text:style-name="P25"><text:span text:style-name="T20">- "черно-белый" (при отсутствии в документе графических изображений и (или) цветного текста);</text:span></text:p>
      <text:p text:style-name="P25"><text:span text:style-name="T20">- "оттенки серого" (при наличии в документе графических изображений, отличных от цветного графического изображения);</text:span></text:p>
      <text:p text:style-name="P25"><text:span text:style-name="T20">- "цветной" или "режим полной цветопередачи" (при наличии в документе цветных графических изображений либо цветного текста);</text:span></text:p>
      <text:p text:style-name="P25"><text:span text:style-name="T20">- сохранением всех аутентичных признаков подлинности, а именно: графической подписи лица, печати, углового штампа бланка;</text:span></text:p>
      <text:p text:style-name="P25"><text:span text:style-name="T20">- количество файлов должно соответствовать количеству документов, каждый из которых содержит текстовую и (или) графическую информацию.</text:span></text:p>
      <text:p text:style-name="P25"><text:span text:style-name="T20">Электронные документы должны обеспечивать:</text:span></text:p>
      <text:p text:style-name="P25"><text:span text:style-name="T20">- возможность идентифицировать документ и количество листов в документе;</text:span></text:p>
      <text:p text:style-name="P25"><text:span text:style-name="T20">- для документов, содержащих структурированные по частям, главам, разделам (подразделам) данные и закладки, обеспечивающие переходы по оглавлению и (или) к содержащимся в тексте рисункам и таблицам.</text:span></text:p>
      <text:p text:style-name="P25"><text:span text:style-name="T20">Документы, подлежащие представлению в форматах xls, xlsx или ods, формируются в виде отдельного электронного документа.</text:span></text:p>
      <text:p text:style-name="P25"><text:span text:style-name="T20">2.32. Муниципальная услуга не предоставляется в упреждающем (проактивном) режиме, предусмотренном частью 1 статьи 7.3 Федерального закона № 210-ФЗ. </text:span></text:p>
      <text:p text:style-name="P26"/>
      <text:list xml:id="list30412213" text:continue-numbering="true" text:style-name="Outline">
        <text:list-item>
          <text:h text:style-name="Heading_20_1" text:outline-level="1">III. Состав, последовательность и сроки выполнения административных процедур (действий), требования к порядку их выполнения, в том числе особенности выполнения административных процедур в электронной форме </text:h>
        </text:list-item>
      </text:list>
      <text:p text:style-name="P27"/>
      <text:p text:style-name="P35"><text:span text:style-name="T11">Исчерпывающий перечень административных процедур</text:span></text:p>
      <text:p text:style-name="P36"/>
      <text:p text:style-name="P28"><text:span text:style-name="T20">3.1. Предоставление муниципальной услуги включает в себя следующие административные процедуры:</text:span></text:p>
      <text:p text:style-name="P28"><text:span text:style-name="T20">1) </text:span><text:span text:style-name="T30">прием и регистрация заявления и документов</text:span><text:span text:style-name="T36"> </text:span><text:span text:style-name="T20">(отказ в приеме к рассмотрению заявления и документов);</text:span></text:p>
      <text:p text:style-name="P28"><text:span text:style-name="T20">2) рассмотрение заявления, принятие решения по итогам рассмотрения.</text:span></text:p>
      <text:p text:style-name="P28"><text:span text:style-name="T20">3.1.1. </text:span><text:span text:style-name="T31">Прием и регистрация заявления и документов</text:span><text:span text:style-name="T37"> </text:span><text:span text:style-name="T32">(отказ в приеме к рассмотрению заявления и документов</text:span><text:span text:style-name="T20">).</text:span></text:p>
      <text:p text:style-name="P28"><text:span text:style-name="T20">Основанием для начала административной процедуры является поступление в Уполномоченный орган заявления и прилагаемых к нему документов, на личном приеме, через многофункциональный центр, почтовым отправлением или в электронной форме.</text:span></text:p>
      <text:p text:style-name="P28"><text:span text:style-name="T20">При приеме </text:span><text:span text:style-name="T30">заявления и</text:span><text:span text:style-name="T20"> документов должностное лицо </text:span><text:bookmark-start text:name="_Hlk105497659"/><text:span text:style-name="T20">Уполномоченного органа</text:span><text:bookmark-end text:name="_Hlk105497659"/><text:span text:style-name="T20">, ответственное за прием и регистрацию заявления, специалист многофункционального центра, осуществляющий прием документов, проверяет </text:span><text:soft-page-break/><text:span text:style-name="T20">комплектность представленного в соответствии с пунктом 2.8 настоящего Административного регламента пакета документов, </text:span><text:span text:style-name="T30">при необходимости делает копию с представленных заявителем подлинников документов и заверяет их.</text:span></text:p>
      <text:p text:style-name="P37"><text:span text:style-name="T20">Должностное лицо Уполномоченного органа</text:span><text:span text:style-name="T39">,</text:span><text:span text:style-name="T20"> ответственное за прием и регистрацию заявления, принимает и регистрирует заявление с прилагаемыми к нему документами.</text:span></text:p>
      <text:p text:style-name="P37"><text:span text:style-name="T20">Заявление и прилагаемые к нему документы, поступившие в Уполномоченный органа в электронном виде, регистрируются в общем порядке.</text:span></text:p>
      <text:p text:style-name="P37"><text:span text:style-name="T20">Получение заявления и прилагаемых к нему документов подтверждается Уполномоченным органом путем выдачи (направления) заявителю расписки в получении документов с указанием их перечня и даты их получения Уполномоченным органом, а также с указанием перечня сведений и документов, которые будут получены по межведомственным запросам. <text:s/>В случае предоставления документов через многофункциональный центр расписка выдается указанным многофункциональным центром. </text:span></text:p>
      <text:p text:style-name="P37"><text:span text:style-name="T20">При поступлении заявления и прилагаемых к нему документов в многофункциональный центр, последний не позднее дня, следующего за днем их поступления, обеспечивает передачу заявления и прилагаемых к нему документов в Уполномоченный орган.</text:span></text:p>
      <text:p text:style-name="P28"><text:span text:style-name="T20">При поступлении заявления по почте должностное лицо Уполномоченного органа, ответственное за предоставление муниципальной услуги, принимает и регистрирует заявление с прилагаемыми к нему документами.</text:span></text:p>
      <text:p text:style-name="P28"><text:span text:style-name="T20">Получение заявления в форме электронного документа и прилагаемых к нему документов подтверждается Уполномоченным органом путем направления заявителю уведомления, содержащего входящий регистрационный номер заявления, дату получения Уполномоченным органом указанного заявления и прилагаемых к нему документов, а также перечень наименований файлов, представленных в форме электронных документов, с указанием их объема, а также перечня сведений и документов, которые будут получены по межведомственным запросам (далее - уведомление о получении заявления).</text:span></text:p>
      <text:p text:style-name="P37"><text:span text:style-name="T20">Уведомление о получении заявления направляется указанным заявителем в заявлении способом не позднее рабочего дня, следующего за днем поступления заявления в Уполномоченный орган.</text:span></text:p>
      <text:p text:style-name="P37"><text:span text:style-name="T20">При поступлении заявления в электронной форме должностное лицо Уполномоченного органа, ответственное за предоставление муниципальной услуги, в течение 1 рабочего дня с момента его регистрации проводит проверку подлинности простой электронной подписи заявителя с использованием соответствующего сервиса единой системы идентификации и аутентификации, а также процедуру проверки действительности квалифицированной подписи, с использованием которой подписано заявление (пакет электронных документов) о предоставлении муниципальной услуги, предусматривающую проверку соблюдения условий, указанных в статье 11 Федерального закона № 63-ФЗ.</text:span></text:p>
      <text:p text:style-name="P37"><text:span text:style-name="T20">В случае если в результате проверки квалифицированной подписи будет выявлено несоблюдение установленных условий признания ее действительности, уполномоченный орган в течение трех дней со дня завершения проведения такой проверки принимает решение об отказе в приеме к рассмотрению заявления и направляет заявителю уведомление об этом в электронной форме с указанием пунктов статьи 11 Федерального № 63-ФЗ, которые послужили основанием для </text:span><text:soft-page-break/><text:span text:style-name="T20">принятия указанного решения. Такое уведомление подписывается квалифицированной подписью руководителя Уполномоченного органа или Уполномоченного им должностного лица и направляется по адресу электронной почты заявителя либо в его личный кабинет на ЕПГУ, региональном портале.</text:span></text:p>
      <text:p text:style-name="P37"><text:span text:style-name="T20">Максимальный срок исполнения административной процедуры:</text:span></text:p>
      <text:p text:style-name="P37"><text:span text:style-name="T20"><text:s/>- на личном приеме граждан <text:s/>– <text:s/>не <text:s/>более 15 минут;</text:span></text:p>
      <text:p text:style-name="P38"><text:span text:style-name="T20">- при поступлении заявления и документов по почте или через многофункциональный центр – не более 3 дней со дня поступления в Уполномоченный орган;</text:span></text:p>
      <text:p text:style-name="P38"><text:span text:style-name="T20">- при поступлении заявления в электронной форме – 1 рабочий день.</text:span></text:p>
      <text:p text:style-name="P37"><text:span text:style-name="T20">Уведомление об отказе в приеме к рассмотрению заявления, в случае выявления в ходе проверки квалифицированной подписи заявителя несоблюдения установленных условий признания ее действительности направляется в течение 3 дней со дня завершения проведения такой проверки. </text:span></text:p>
      <text:p text:style-name="P28"><text:span text:style-name="T20">Результатом исполнения административной процедуры является:</text:span></text:p>
      <text:p text:style-name="P28"><text:span text:style-name="T20">- прием и регистрация заявления, выдача (направление в электронном виде или в многофункциональный центр) заявителю расписки в получении заявления и приложенных к нему документов (уведомления о получении заявления);</text:span></text:p>
      <text:p text:style-name="P28"><text:span text:style-name="T20">- направление уведомления об отказе в приеме к рассмотрению заявления, поступившего в электронном виде, по основаниям, установленным пунктом 2.16 настоящего Административного регламента.</text:span></text:p>
      <text:p text:style-name="P28"><text:span text:style-name="T20">3.1.2. </text:span><text:span text:style-name="T32">Рассмотрение заявления, принятие решения по итогам рассмотрения.</text:span><text:span text:style-name="T20"> <text:s text:c="2"/></text:span></text:p>
      <text:p text:style-name="P28"><text:span text:style-name="T20">Основанием для начала выполнения административной процедуры является получение должностным лицом Уполномоченного органа, ответственным за предоставление муниципальной услуги, всех документов (информации), необходимых для предоставления муниципальной услуги.</text:span></text:p>
      <text:p text:style-name="P28"><text:span text:style-name="T20">Должностное лицо Уполномоченного органа, ответственное за предоставление муниципальной услуги, рассматривает представленные документы </text:span><text:span text:style-name="T21">и выявляет наличие (отсутствие) о</text:span><text:span text:style-name="T20">снования для отказа в предоставлении выписки (информации) об объектах учета из реестра муниципального имущества</text:span><text:span text:style-name="T33">,</text:span><text:span text:style-name="T20"> предусмотренного пунктом 2.20 настоящего административного регламента. </text:span></text:p>
      <text:p text:style-name="P28"><text:span text:style-name="T20">В случае наличия оснований, предусмотренных пунктом 2.20 настоящего административного регламента, ответственное за предоставление муниципальной услуги, готовит проект письма об отказе в предоставлении выписки (информации) об объектах учета из реестра муниципального имущества.</text:span></text:p>
      <text:p text:style-name="P28"><text:span text:style-name="T20">В случае отсутствия оснований, предусмотренных пунктом 2.20 настоящего административного регламента, должностное лицо Уполномоченного органа, ответственное за предоставление муниципальной услуги, рассматривает представленные документы </text:span><text:span text:style-name="T21">и выявляет наличие (отсутствие) объекта учета, в отношении которого заявитель обратился за получением информации, в </text:span><text:span text:style-name="T20">реестре муниципального имущества </text:span><text:span text:style-name="T21">(далее – </text:span><text:span text:style-name="T20">реестр муниципального имущества).</text:span></text:p>
      <text:p text:style-name="P28"><text:span text:style-name="T20">В случае наличия такого объекта должностное лицо Уполномоченного органа, ответственное за предоставление муниципальной услуги, готовит проект выписки из реестра муниципального имущества. В указанной выписке отражаются все сведения, содержащиеся в реестре муниципального имущества.</text:span></text:p>
      <text:p text:style-name="P28"><text:span text:style-name="T20">В случае отсутствия в реестре объекта, в отношении которого заявитель обратился за получением информации, должностное лицо Уполномоченного органа, ответственное за предоставление муниципальной услуги, готовит проект письма, </text:span><text:soft-page-break/><text:span text:style-name="T20">содержащего информацию об отсутствии сведений о заявленном объекте в реестре муниципального имущества (далее – письмо).</text:span></text:p>
      <text:p text:style-name="P28"><text:span text:style-name="T20">Проект выписки (письма) представляется должностным лицом уполномоченного органа, ответственным за предоставление муниципальной услуги, на подпись руководителю Уполномоченного органа или уполномоченному им должностному лицу.</text:span></text:p>
      <text:p text:style-name="P28"><text:span text:style-name="T20">Руководитель Уполномоченного органа или уполномоченное им должностное лицо, рассмотрев полученные документы, в случае отсутствия замечаний подписывает соответствующую выписку (письмо).</text:span></text:p>
      <text:p text:style-name="P28"><text:span text:style-name="T20">Подписанная выписка (письмо) регистрируется должностным лицом, Уполномоченного органа, ответственным за предоставление муниципальной услуги, в установленном порядке.</text:span></text:p>
      <text:p text:style-name="P28"><text:span text:style-name="T20">В случае подачи заявления заявителем лично или почтовым отправлением, выписка (письмо) выдается заявителю в форме бумажного документа по его выбору в уполномоченном органе, многофункциональном центре, либо направляется Уполномоченным органом посредством почтовой связи.</text:span></text:p>
      <text:p text:style-name="P28"><text:span text:style-name="T20">В случае подачи заявления в электронной форме заявителю в качестве результата предоставления услуги обеспечивается по его выбору возможность получения:</text:span></text:p>
      <text:list xml:id="list8906364159988334410" text:style-name="WWNum1">
        <text:list-item>
          <text:p text:style-name="P30"><text:span text:style-name="T20">в форме электронного документа, подписанного уполномоченным должностным лицом с использованием усиленной квалифицированной электронной подписи;</text:span></text:p>
        </text:list-item>
        <text:list-item>
          <text:p text:style-name="P30"><text:span text:style-name="T20">в форме документа на бумажном носителе в многофункциональном центре;</text:span></text:p>
        </text:list-item>
        <text:list-item>
          <text:p text:style-name="P30"><text:span text:style-name="T20">информации из государственных информационных систем в случаях, предусмотренных законодательством Российской Федерации.</text:span></text:p>
        </text:list-item>
      </text:list>
      <text:p text:style-name="P28"><text:span text:style-name="T20">Максимальный срок исполнения административной процедуры - <text:s/>7 дней с момента получения должностным лицом Уполномоченного органа, ответственным за предоставление муниципальной услуги, всех документов (информации).</text:span></text:p>
      <text:p text:style-name="P28"><text:span text:style-name="T20">Результатом исполнения административной процедуры является:</text:span></text:p>
      <text:p text:style-name="P28"><text:span text:style-name="T20">- направление (вручение) заявителю письма об отказе в предоставлении выписки (информации);</text:span></text:p>
      <text:p text:style-name="P28"><text:span text:style-name="T20">- направление (вручение) заявителю выписки, содержащей информацию об объектах учета из реестра муниципального имущества;</text:span></text:p>
      <text:p text:style-name="P28"><text:span text:style-name="T20">- направление (вручение) заявителю письма об отсутствии сведений о заявленном объекте в реестре муниципального имущества.</text:span></text:p>
      <text:p text:style-name="P31"/>
      <text:list xml:id="list30391022" text:continue-list="list30412213" text:style-name="Outline">
        <text:list-item>
          <text:h text:style-name="Heading_20_1" text:outline-level="1">Исчерпывающий перечень административных процедур</text:h>
        </text:list-item>
        <text:list-item>
          <text:h text:style-name="Heading_20_1" text:outline-level="1">Перечень административных процедур (действий) при предоставлении муниципальной услуги услуг в электронной форме</text:h>
        </text:list-item>
      </text:list>
      <text:p text:style-name="P27"/>
      <text:p text:style-name="P25"><text:span text:style-name="T20">3.2. При предоставлении муниципальной услуги в электронной форме заявителю обеспечиваются:</text:span></text:p>
      <text:p text:style-name="P25"><text:span text:style-name="T20">формирование заявления;</text:span></text:p>
      <text:p text:style-name="P25"><text:span text:style-name="T20">прием и регистрация Уполномоченным органом заявления и иных документов, необходимых для предоставления муниципальной услуги;</text:span></text:p>
      <text:p text:style-name="P25"><text:span text:style-name="T20">получение результата предоставления муниципальной услуги;</text:span></text:p>
      <text:p text:style-name="P25"><text:span text:style-name="T20">получение сведений о ходе рассмотрения заявления;</text:span></text:p>
      <text:p text:style-name="P25"><text:span text:style-name="T20">осуществление оценки качества предоставления муниципальной услуги;</text:span></text:p>
      <text:p text:style-name="P25"><text:soft-page-break/><text:span text:style-name="T20">досудебное (внесудебное) обжалование решений и действий (бездействия) Уполномоченного органа либо действия (бездействие) должностных лиц Уполномоченного органа, предоставляющего муниципальную услугу, либо муниципального служащего.</text:span></text:p>
      <text:p text:style-name="P25"><text:span text:style-name="T32">3.2.1. Формирование заявления.</text:span></text:p>
      <text:p text:style-name="P25"><text:span text:style-name="T20">Формирование заявления осуществляется посредством заполнения электронной формы заявления на ЕПГУ без необходимости дополнительной подачи заявления в какой-либо иной форме.</text:span></text:p>
      <text:p text:style-name="P25"><text:span text:style-name="T20">Форматно-логическая проверка сформированного заявления осуществляется после заполнения заявителем каждого из полей электронной формы заявления. При выявлении некорректно заполненного поля электронной формы заявления заявитель уведомляется о характере выявленной ошибки и порядке ее устранения посредством информационного сообщения непосредственно в электронной форме заявления.</text:span></text:p>
      <text:p text:style-name="P25"><text:span text:style-name="T20">При формировании заявления заявителю обеспечивается:</text:span></text:p>
      <text:p text:style-name="P25"><text:span text:style-name="T20">а) возможность копирования и сохранения заявления и иных документов, указанных в пунктах 2.8 настоящего Административного регламента, необходимых для предоставления муниципальной услуги;</text:span></text:p>
      <text:p text:style-name="P25"><text:span text:style-name="T20">б) возможность печати на бумажном носителе копии электронной формы заявления;</text:span></text:p>
      <text:p text:style-name="P25"><text:span text:style-name="T20">в) сохранение ранее введенных в электронную форму заявления значений в любой момент по желанию пользователя, в том числе при возникновении ошибок ввода и возврате для повторного ввода значений в электронную форму заявления;</text:span></text:p>
      <text:p text:style-name="P25"><text:span text:style-name="T20">г) заполнение полей электронной формы заявления до начала ввода сведений заявителем с использованием сведений, размещенных в ЕСИА, и сведений, опубликованных на ЕПГУ, в части, касающейся сведений, отсутствующих в ЕСИА;</text:span></text:p>
      <text:p text:style-name="P25"><text:span text:style-name="T20">д) возможность вернуться на любой из этапов заполнения электронной формы заявления без потери ранее введенной информации;</text:span></text:p>
      <text:p text:style-name="P25"><text:span text:style-name="T20">е) возможность доступа заявителя на ЕПГУ к ранее поданным им заявлениям в течение не менее одного года, а также частично сформированных заявлений – в течение не менее 3 месяцев.</text:span></text:p>
      <text:p text:style-name="P25"><text:span text:style-name="T20">Сформированное и подписанное заявление и иные документы, необходимые для предоставления муниципальной услуги, направляются в Уполномоченный орган посредством ЕПГУ.</text:span></text:p>
      <text:p text:style-name="P25"><text:span text:style-name="T32">3.2.2. Прием и регистрация Уполномоченным органом заявления и иных документов, необходимых для предоставления муниципальной услуги.</text:span></text:p>
      <text:p text:style-name="P25"><text:span text:style-name="T20">Уполномоченный орган обеспечивает в срок не позднее 1 рабочего дня с момента подачи заявления на ЕПГУ, а в случае его поступления в нерабочий или праздничный день, – в следующий за ним первый рабочий день:</text:span></text:p>
      <text:p text:style-name="P25"><text:span text:style-name="T20">а) прием документов, необходимых для предоставления муниципальной услуги, и направление заявителю электронного сообщения о поступлении заявления;</text:span></text:p>
      <text:p text:style-name="P25"><text:span text:style-name="T20">б) регистрацию заявления и направление заявителю уведомления о регистрации заявления либо об отказе в приеме документов, необходимых для предоставления муниципальной услуги.</text:span></text:p>
      <text:p text:style-name="P25"><text:span text:style-name="T20">Электронное заявление становится доступным для должностного лица Уполномоченного органа, ответственного за прием и регистрацию заявления (далее – ответственное должностное лицо), в государственной информационной системе, используемой Уполномоченным органом для предоставления муниципальной услуги (далее – ГИС).</text:span></text:p>
      <text:p text:style-name="P25"><text:soft-page-break/><text:span text:style-name="T20">Ответственное должностное лицо:</text:span></text:p>
      <text:p text:style-name="P25"><text:span text:style-name="T20">проверяет наличие электронных заявлений, поступивших с ЕПГУ, с периодом не реже 2 раз в день;</text:span></text:p>
      <text:p text:style-name="P25"><text:span text:style-name="T20">рассматривает поступившие заявления и приложенные образы документов (документы);</text:span></text:p>
      <text:p text:style-name="P25"><text:span text:style-name="T20">производит действия в соответствии с пунктом 3.1.1. настоящего Административного регламента.</text:span></text:p>
      <text:p text:style-name="P25"><text:span text:style-name="T32">3.2.3. Получение результата предоставления муниципальной услуги.</text:span></text:p>
      <text:p text:style-name="P25"><text:span text:style-name="T20">Заявителю в качестве результата предоставления муниципальной услуги обеспечивается возможность получения документа:</text:span></text:p>
      <text:p text:style-name="P25"><text:span text:style-name="T20">в форме электронного документа, подписанного усиленной квалифицированной электронной подписью уполномоченного должностного лица Уполномоченного органа, направленного заявителю в личный кабинет на ЕПГУ;</text:span></text:p>
      <text:p text:style-name="P25"><text:span text:style-name="T20">в виде бумажного документа, подтверждающего содержание электронного документа, который заявитель получает при личном обращении в Уполномоченный орган (многофункциональный центр).</text:span><text:bookmark text:name="_Hlk99376589"/></text:p>
      <text:p text:style-name="P25"><text:span text:style-name="T32">3.2.4. Получение сведений о ходе рассмотрения заявления.</text:span></text:p>
      <text:p text:style-name="P25"><text:span text:style-name="T20">Получение информации о ходе рассмотрения заявления и о результате предоставления муниципальной услуги производится в личном кабинете на ЕПГУ, при условии авторизации. Заявитель имеет возможность просматривать статус электронного заявления, а также информацию о дальнейших действиях в личном кабинете по собственной инициативе, в любое время.</text:span></text:p>
      <text:p text:style-name="P25"><text:span text:style-name="T20">При предоставлении муниципальной услуги в электронной форме заявителю направляется:</text:span></text:p>
      <text:p text:style-name="P25"><text:span text:style-name="T20">а) уведомление о приеме и регистрации заявления и иных документов, необходимых для предоставления муниципальной услуги, содержащее сведения о факте приема заявления и документов, необходимых для предоставления муниципальной услуги, и начале процедуры предоставления муниципальной услуги, а также сведения о дате и времени окончания предоставления муниципальной услуги либо мотивированный отказ в приеме документов, необходимых для предоставления муниципальной услуги;</text:span></text:p>
      <text:p text:style-name="P25"><text:span text:style-name="T20">б) уведомление о результатах рассмотрения документов, необходимых для предоставления муниципальной услуги, содержащее сведения о принятии положительного решения о предоставлении муниципальной услуги и возможности получить результат предоставления муниципальной услуги либо мотивированный отказ в предоставлении муниципальной услуги.</text:span></text:p>
      <text:p text:style-name="P25"><text:span text:style-name="T32">3.2.5. Осуществление оценки качества предоставления муниципальной услуги.</text:span></text:p>
      <text:p text:style-name="P25"><text:span text:style-name="T20">Оценка качества предоставления муниципальной услуги.</text:span></text:p>
      <text:p text:style-name="P25"><text:span text:style-name="T20">Оценка качества предоставления муниципальной услуги осуществляется в соответствии с Правилами оценки гражданами эффективности деятельности руководителей территориальных органов федеральных органов исполнительной власти (их структурных подразделений) с учетом качества предоставления ими государственных услуг, а также применения результатов указанной оценки как основания для принятия решений о досрочном прекращении исполнения соответствующими руководителями своих должностных обязанностей, утвержденными постановлением Правительства Российской Федерации от 12.12.2012 № 1284 "Об оценке гражданами эффективности деятельности руководителей территориальных органов федеральных органов исполнительной </text:span><text:soft-page-break/><text:span text:style-name="T20">власти (их структурных подразделений) и территориальных органов государственных внебюджетных фондов (их региональных отделений) с учетом качества предоставления государственных услуг, руководителей многофункциональных центров предоставления государственных и муниципальных услуг с учетом качества организации предоставления государственных и муниципальных услуг, а также о применении результатов указанной оценки как основания для принятия решений о досрочном прекращении исполнения соответствующими руководителями своих должностных обязанностей".</text:span></text:p>
      <text:p text:style-name="P25"><text:span text:style-name="T22">Результаты оценки качества оказания муниципальной слуги передаются в автоматизированную информационную систему "Информационно-аналитическая система мониторинга качества государственных услуг".</text:span></text:p>
      <text:p text:style-name="P25"><text:span text:style-name="T20">Основные показатели доступности и качества муниципальной услуги содержаться в пунктах 2.27 – 2.28 настоящего административного регламента.</text:span></text:p>
      <text:p text:style-name="P25"><text:span text:style-name="T32">3.2.6. Досудебное (внесудебное) обжалование решений и действий (бездействия) Уполномоченного органа либо действия (бездействие) должностных лиц Уполномоченного органа, предоставляющего муниципальную услугу, либо муниципального служащего.</text:span></text:p>
      <text:p text:style-name="P25"><text:span text:style-name="T20">Заявителю обеспечивается возможность направления жалобы на решения, действия или бездействие Уполномоченного органа, должностного лица Уполномоченного органа либо муниципального служащего в соответствии со статьей 11.2 Федерального закона № 210-ФЗ и в порядке, установленном постановлением Правительства Российской Федерации от 20.11.2012 № 1198 "О федеральной государственной информационной системе, обеспечивающей процесс досудебного, (внесудебного) обжалования решений и действий (бездействия), совершенных при предоставлении государственных и муниципальных услуг" (в случае, если Уполномоченный орган подключен к указанной системе).</text:span></text:p>
      <text:p text:style-name="P25"><text:span text:style-name="T21">Досудебный (внесудебный) порядок обжалования решений и действий (бездействия) уполномоченного органа, а также его должностных лиц, муниципальных служащих содержится в разделе </text:span><text:span text:style-name="T35">V</text:span><text:span text:style-name="T21"> настоящего административного регламента.</text:span></text:p>
      <text:p text:style-name="P27"/>
      <text:list xml:id="list30390041" text:continue-numbering="true" text:style-name="Outline">
        <text:list-item>
          <text:h text:style-name="Heading_20_1" text:outline-level="1">Порядок исправления допущенных опечаток и ошибок в выданных в результате предоставления муниципальной услуги документах</text:h>
        </text:list-item>
      </text:list>
      <text:p text:style-name="P27"/>
      <text:p text:style-name="P25"><text:span text:style-name="T20">3.3. В случае выявления опечаток и ошибок заявитель вправе обратиться в Уполномоченный органа с заявлением с приложением документов, указанных в пункте 2.8 настоящего Административного регламента.</text:span></text:p>
      <text:p text:style-name="P25"><text:span text:style-name="T20">3.4. Основания отказа в приеме заявления об исправлении опечаток и ошибок указаны в пункте 2.16 настоящего Административного регламента.</text:span></text:p>
      <text:p text:style-name="P25"><text:span text:style-name="T20">3.5. Исправление допущенных опечаток и ошибок в выданных в результате предоставления муниципальной услуги документах осуществляется в следующем порядке:</text:span></text:p>
      <text:p text:style-name="P25"><text:span text:style-name="T20">3.5.1. Заявитель при обнаружении опечаток и ошибок в документах, выданных в результате предоставления муниципальной услуги, обращается лично в Уполномоченный орган с заявлением о необходимости исправления опечаток и ошибок, в котором содержится указание на их описание.</text:span></text:p>
      <text:p text:style-name="P25"><text:span text:style-name="T20">3.5.2. Уполномоченный орган при получении заявления, указанного в подпункте 3.5.1 пункта 3.5 настоящего подраздела, рассматривает необходимость </text:span><text:soft-page-break/><text:span text:style-name="T20">внесения соответствующих изменений в документы, являющиеся результатом предоставления муниципальной услуги.</text:span></text:p>
      <text:p text:style-name="P25"><text:span text:style-name="T20">3.5.3. Уполномоченный орган обеспечивает устранение опечаток и ошибок в документах, являющихся результатом предоставления муниципальной услуги.</text:span></text:p>
      <text:p text:style-name="P25"><text:span text:style-name="T20">3.5.4. Срок устранения опечаток и ошибок не должен превышать 3 (трех) рабочих дней с даты регистрации заявления, указанного в подпункте 3.5.1 пункта 3.5 настоящего подраздела.</text:span></text:p>
      <text:p text:style-name="P27"/>
      <text:list xml:id="list30416478" text:continue-numbering="true" text:style-name="Outline">
        <text:list-item>
          <text:h text:style-name="Heading_20_1" text:outline-level="1">IV. Формы контроля за исполнением административного регламента </text:h>
        </text:list-item>
      </text:list>
      <text:p text:style-name="P27"/>
      <text:list xml:id="list30400447" text:continue-numbering="true" text:style-name="Outline">
        <text:list-item>
          <text:h text:style-name="Heading_20_1" text:outline-level="1">Порядок осуществления текущего контроля за соблюдением и исполнением ответственными должностными лицами положений регламента и иных нормативных правовых актов, устанавливающих требования к предоставлению муниципальной услуги, а также принятием ими решений</text:h>
        </text:list-item>
      </text:list>
      <text:p text:style-name="P27"/>
      <text:p text:style-name="P25"><text:span text:style-name="T20">4.1. Текущий контроль за соблюдением и исполнением настоящего Административного регламента, иных нормативных правовых актов, устанавливающих требования к предоставлению муниципальной услуги, осуществляется на постоянной основе должностными лицами Уполномоченного органа, уполномоченными на осуществление контроля за предоставлением муниципальной услуги.</text:span></text:p>
      <text:p text:style-name="P25"><text:span text:style-name="T20">Для текущего контроля используются сведения служебной корреспонденции, устная и письменная информация специалистов и должностных лиц Уполномоченного органа.</text:span></text:p>
      <text:p text:style-name="P25"><text:span text:style-name="T20">Текущий контроль осуществляется путем проведения проверок:</text:span></text:p>
      <text:p text:style-name="P25"><text:span text:style-name="T20">решений о предоставлении (об отказе в предоставлении) муниципальной услуги;</text:span></text:p>
      <text:p text:style-name="P25"><text:span text:style-name="T20">выявления и устранения нарушений прав граждан;</text:span></text:p>
      <text:p text:style-name="P25"><text:span text:style-name="T20">рассмотрения, принятия решений и подготовки ответов на обращения граждан, содержащие жалобы на решения, действия (бездействие) должностных лиц.</text:span></text:p>
      <text:p text:style-name="P27"/>
      <text:list xml:id="list30398140" text:continue-numbering="true" text:style-name="Outline">
        <text:list-item>
          <text:h text:style-name="Heading_20_1" text:outline-level="1">Порядок и периодичность осуществления плановых и внеплановых проверок полноты и качества предоставления муниципальной услуги, в том числе порядок и формы контроля за полнотой и качеством предоставления муниципальной услуги</text:h>
        </text:list-item>
      </text:list>
      <text:p text:style-name="P27"/>
      <text:p text:style-name="P25"><text:span text:style-name="T20">4.2. Контроль за полнотой и качеством предоставления муниципальной услуги включает в себя проведение плановых и внеплановых проверок.</text:span></text:p>
      <text:p text:style-name="P25"><text:span text:style-name="T20">4.3. Плановые проверки осуществляются на основании годовых планов работы Уполномоченного органа, утверждаемых руководителем Уполномоченного органа. При плановой проверке полноты и качества предоставления муниципальной услуги контролю подлежат:</text:span></text:p>
      <text:p text:style-name="P25"><text:span text:style-name="T20">соблюдение сроков предоставления муниципальной услуги; соблюдение положений настоящего Административного регламента;</text:span></text:p>
      <text:p text:style-name="P25"><text:span text:style-name="T20">правильность и обоснованность принятого решения об отказе в предоставлении муниципальной услуги.</text:span></text:p>
      <text:p text:style-name="P25"><text:span text:style-name="T20">Основанием для проведения внеплановых проверок являются:</text:span></text:p>
      <text:p text:style-name="P25"><text:span text:style-name="T20">получение от государственных органов, органов местного самоуправления </text:span><text:soft-page-break/><text:span text:style-name="T20">информации о предполагаемых или выявленных нарушениях нормативных правовых актов Российской Федерации, нормативных правовых актов Астраханской области и нормативных правовых актов органов местного самоуправления муниципального образования </text:span><text:span text:style-name="T3">«</text:span><text:span text:style-name="T5">Село Пироговка</text:span><text:span text:style-name="T3">»</text:span><text:span text:style-name="T20"> Астраханской области;</text:span></text:p>
      <text:p text:style-name="P25"><text:span text:style-name="T20">обращения граждан и юридических лиц на нарушения законодательства, в том числе на качество предоставления муниципальной услуги.</text:span></text:p>
      <text:p text:style-name="P27"/>
      <text:list xml:id="list30416472" text:continue-numbering="true" text:style-name="Outline">
        <text:list-item>
          <text:h text:style-name="Heading_20_1" text:outline-level="1">Ответственность должностных лиц за решения и действия (бездействие), принимаемые (осуществляемые) ими в ходе предоставления муниципальной услуги</text:h>
        </text:list-item>
      </text:list>
      <text:p text:style-name="P27"/>
      <text:p text:style-name="P25"><text:span text:style-name="T20">4.6. По результатам проведенных проверок в случае выявления нарушений положений настоящего Административного регламента, нормативных правовых актов Астраханской области и нормативных правовых актов органов местного самоуправления муниципального образования </text:span><text:span text:style-name="T3">«</text:span><text:span text:style-name="T5">Село Пироговка» </text:span><text:span text:style-name="T20">Астраханской области осуществляется привлечение виновных лиц к ответственности в соответствии с законодательством Российской Федерации.</text:span></text:p>
      <text:p text:style-name="P25"><text:span text:style-name="T20">Персональная ответственность должностных лиц за правильность и своевременность принятия решения о предоставлении (об отказе в предоставлении) муниципальной услуги закрепляется в их должностных регламентах в соответствии с требованиями законодательства.</text:span></text:p>
      <text:p text:style-name="P27"/>
      <text:list xml:id="list30402556" text:continue-numbering="true" text:style-name="Outline">
        <text:list-item>
          <text:h text:style-name="Heading_20_1" text:outline-level="1">Требования к порядку и формам контроля за предоставлением муниципальной услуги, в том числе со стороны граждан, их объединений и организаций</text:h>
        </text:list-item>
      </text:list>
      <text:p text:style-name="P27"/>
      <text:p text:style-name="P25"><text:span text:style-name="T20">4.7. Граждане, их объединения и организации имеют право осуществлять контроль за предоставлением муниципальной услуги путем получения информации о ходе предоставления муниципальной услуги, в том числе о сроках завершения административных процедур (действий).</text:span></text:p>
      <text:p text:style-name="P25"><text:span text:style-name="T20">Граждане, их объединения и организации также имеют право:</text:span></text:p>
      <text:p text:style-name="P25"><text:span text:style-name="T20">направлять замечания и предложения по улучшению доступности и качества предоставления муниципальной услуги;</text:span></text:p>
      <text:p text:style-name="P25"><text:span text:style-name="T20">вносить предложения о мерах по устранению нарушений настоящего Административного регламента.</text:span></text:p>
      <text:p text:style-name="P25"><text:span text:style-name="T20">4.8. Должностные лица Уполномоченного органа принимают меры к прекращению допущенных нарушений, устраняют причины и условия, способствующие совершению нарушений.</text:span></text:p>
      <text:p text:style-name="P25"><text:span text:style-name="T20">Информация о результатах рассмотрения замечаний и предложений граждан, их объединений и организаций доводится до сведения лиц, направивших эти замечания и предложения.</text:span></text:p>
      <text:p text:style-name="P27"/>
      <text:list xml:id="list30406435" text:continue-numbering="true" text:style-name="Outline">
        <text:list-item>
          <text:h text:style-name="Heading_20_1" text:outline-level="1">V. Досудебный (внесудебный) порядок обжалования решений и действий (бездействия) органа, предоставляющего муниципальную услугу, а также их должностных лиц, муниципальных служащих</text:h>
        </text:list-item>
      </text:list>
      <text:p text:style-name="P27"/>
      <text:p text:style-name="P25"><text:span text:style-name="T20">5.1. Заявитель имеет право на обжалование решения и (или) действий (бездействия) Уполномоченного органа, должностных лиц Уполномоченного </text:span><text:soft-page-break/><text:span text:style-name="T20">органа, муниципальных служащих, многофункционального центра, а также работника многофункционального центра при предоставлении муниципальной услуги в досудебном (внесудебном) порядке (далее – жалоба).</text:span></text:p>
      <text:p text:style-name="P25"><text:span text:style-name="T20">Заявитель может обратиться с жалобой в следующих случаях:</text:span></text:p>
      <text:p text:style-name="P25"><text:span text:style-name="T20">1) нарушение срока регистрации запроса заявителя о предоставлении муниципальной услуги, запроса, указанного в </text:span><text:a xlink:type="simple" xlink:href="consultantplus://offline/ref=A889D916D8CCA63FEA8702672F52EF815B47E0B73C82B770F3C3BBBFF1EA9779387FEF208DV2TCL" text:style-name="Internet_20_link" text:visited-style-name="Visited_20_Internet_20_Link"><text:span text:style-name="T40">статье 15.1</text:span></text:a><text:span text:style-name="T20"> Федерального закона </text:span><text:span text:style-name="T21">№ 210-ФЗ</text:span><text:span text:style-name="T20">;</text:span></text:p>
      <text:p text:style-name="P25"><text:span text:style-name="T20">2) нарушение срока предоставления муниципальной услуги. В указанном случае досудебное (внесудебное) обжалование заявителем решений и действий (бездействия) </text:span><text:span text:style-name="T22">многофункционального центра</text:span><text:span text:style-name="T20">, работника</text:span><text:span text:style-name="T22"> многофункционального центра</text:span><text:span text:style-name="T20"> возможно в случае, если на </text:span><text:span text:style-name="T22">многофункциональный центр</text:span><text:span text:style-name="T20">, решения и действия (бездействие) которого обжалуются, возложена функция по предоставлению муниципальной услуги в полном объеме в порядке, определенном </text:span><text:a xlink:type="simple" xlink:href="consultantplus://offline/ref=872CE06093E7012314A68028A56DBFE51DA9BBD3F25796245F05D10BD10B5D1B8388DBD7E3750F8AV6g0M" text:style-name="Internet_20_link" text:visited-style-name="Visited_20_Internet_20_Link"><text:span text:style-name="T40">частью 1.3 статьи 16</text:span></text:a><text:span text:style-name="T20"> </text:span><text:span text:style-name="T21">Федерального закона № 210-ФЗ</text:span><text:span text:style-name="T20">;</text:span></text:p>
      <text:p text:style-name="P25"><text:span text:style-name="T20">3) требование у заявителя документов или информации либо осуществления действий, представление или осуществление которых не предусмотрено нормативными правовыми актами Российской Федерации, нормативными правовыми актами Астраханской области, муниципальными правовыми актами <text:s/>для предоставления муниципальной услуги;</text:span></text:p>
      <text:p text:style-name="P25"><text:span text:style-name="T20">4) отказ в приеме документов, предоставление которых предусмотрено нормативными правовыми актами Российской Федерации, нормативными правовыми актами Астраханской области, муниципальными правовыми актами <text:s/>для предоставления муниципальной услуги, у заявителя;</text:span></text:p>
      <text:p text:style-name="P25"><text:span text:style-name="T20">5) отказ в предоставлении муниципальной услуги, если основания отказа не предусмотрены федеральными законами и принятыми в соответствии с ними иными нормативными правовыми актами Российской Федерации, законами и иными нормативными правовыми актами Астраханской области, муниципальными правовыми актами. В указанном случае досудебное (внесудебное) обжалование заявителем решений и действий (бездействия) </text:span><text:span text:style-name="T22">многофункционального центра</text:span><text:span text:style-name="T20">, работника </text:span><text:span text:style-name="T22">многофункционального центра</text:span><text:span text:style-name="T20"> возможно в случае, если на </text:span><text:span text:style-name="T22">многофункциональный центр</text:span><text:span text:style-name="T20">, решения и действия (бездействие) которого обжалуются, возложена функция по предоставлению муниципальной услуги в полном объеме в порядке, определенном </text:span><text:a xlink:type="simple" xlink:href="consultantplus://offline/ref=872CE06093E7012314A68028A56DBFE51DA9BBD3F25796245F05D10BD10B5D1B8388DBD7E3750F8AV6g0M" text:style-name="Internet_20_link" text:visited-style-name="Visited_20_Internet_20_Link"><text:span text:style-name="T40">частью 1.3 статьи 16</text:span></text:a><text:span text:style-name="T20"> </text:span><text:span text:style-name="T21">Федерального закона № 210-ФЗ</text:span><text:span text:style-name="T20">;</text:span></text:p>
      <text:p text:style-name="P25"><text:span text:style-name="T20">6) затребование с заявителя при предоставлении муниципальной услуги платы, не предусмотренной нормативными правовыми актами Российской Федерации, нормативными правовыми актами Астраханской области, муниципальными правовыми актами;</text:span></text:p>
      <text:p text:style-name="P25"><text:span text:style-name="T20">7) отказ уполномоченного органа, должностного лица уполномоченного органа, </text:span><text:span text:style-name="T22">многофункционального центра</text:span><text:span text:style-name="T20">, работника </text:span><text:span text:style-name="T22">многофункционального центра</text:span><text:span text:style-name="T20">, организаций, предусмотренных </text:span><text:a xlink:type="simple" xlink:href="consultantplus://offline/ref=872CE06093E7012314A68028A56DBFE51DA9BBD3F25796245F05D10BD10B5D1B8388DBD7E3750F8AV6g6M" text:style-name="Internet_20_link" text:visited-style-name="Visited_20_Internet_20_Link"><text:span text:style-name="T40">частью 1.1 статьи 16</text:span></text:a><text:span text:style-name="T20"> Федерального закона № 210-ФЗ, или их работников в исправлении допущенных ими опечаток и ошибок в выданных в результате предоставления муниципальной услуги документах либо нарушение установленного срока таких исправлений. В указанном случае досудебное (внесудебное) обжалование заявителем решений и действий (бездействия) </text:span><text:span text:style-name="T22">многофункционального центра</text:span><text:span text:style-name="T20">, работника</text:span><text:span text:style-name="T22"> многофункционального центра</text:span><text:span text:style-name="T20"> возможно в случае, если на</text:span><text:span text:style-name="T22"> многофункциональный центр</text:span><text:span text:style-name="T20">, решения и действия (бездействие) которого обжалуются, возложена функция по </text:span><text:soft-page-break/><text:span text:style-name="T20">предоставлению муниципальной услуги в полном объеме в порядке, определенном </text:span><text:a xlink:type="simple" xlink:href="consultantplus://offline/ref=872CE06093E7012314A68028A56DBFE51DA9BBD3F25796245F05D10BD10B5D1B8388DBD7E3750F8AV6g0M" text:style-name="Internet_20_link" text:visited-style-name="Visited_20_Internet_20_Link"><text:span text:style-name="T40">частью 1.3 статьи 16</text:span></text:a><text:span text:style-name="T20"> Федерального закона № 210-ФЗ;</text:span></text:p>
      <text:p text:style-name="P25"><text:span text:style-name="T20">8) нарушение срока или порядка выдачи документов по результатам предоставления муниципальной услуги;</text:span></text:p>
      <text:p text:style-name="P25"><text:span text:style-name="T20">9) приостановление предоставления муниципальной услуги, если основания приостановления не предусмотрены федеральными законами и принятыми в соответствии с ними иными нормативными правовыми актами Российской Федерации, законами и иными нормативными правовыми актами Астраханской области, муниципальными правовыми актами. В указанном случае досудебное (внесудебное) обжалование заявителем решений и действий (бездействия) </text:span><text:span text:style-name="T22">многофункционального центра</text:span><text:span text:style-name="T20">, работника </text:span><text:span text:style-name="T22">многофункционального центра</text:span><text:span text:style-name="T20"> возможно в случае, если на </text:span><text:span text:style-name="T22">многофункциональный центр</text:span><text:span text:style-name="T20">, решения и действия (бездействие) которого обжалуются, возложена функция по предоставлению муниципальной услуги в полном объеме в порядке, определенном </text:span><text:a xlink:type="simple" xlink:href="consultantplus://offline/ref=872CE06093E7012314A68028A56DBFE51DA9BBD3F25796245F05D10BD10B5D1B8388DBD7E3750F8AV6g0M" text:style-name="Internet_20_link" text:visited-style-name="Visited_20_Internet_20_Link"><text:span text:style-name="T40">частью 1.3 статьи 16</text:span></text:a><text:span text:style-name="T20"> Федерального закона № 210-ФЗ;</text:span></text:p>
      <text:p text:style-name="P25"><text:span text:style-name="T20">10) требование у заявителя при предоставлении муниципальной услуги документов или информации, отсутствие и (или) недостоверность которых не указывались при первоначальном отказе в приеме документов, необходимых для предоставления муниципальной услуги, либо в предоставлении муниципальной услуги, за исключением случаев, предусмотренных пунктом 4 части 1 статьи 7 Федерального закона № 210-ФЗ. В указанном случае досудебное (внесудебное) обжалование заявителем решений и действий (бездействия) </text:span><text:span text:style-name="T22">многофункционального центра</text:span><text:span text:style-name="T20">, работника</text:span><text:span text:style-name="T22"> многофункционального центра</text:span><text:span text:style-name="T20"> возможно в случае, если на </text:span><text:span text:style-name="T22">многофункциональный центр</text:span><text:span text:style-name="T20">, решения и действия (бездействие) которого обжалуются, возложена функция по предоставлению муниципальной услуги в полном объеме в порядке, определенном частью 1.3 статьи 16 Федерального закона № 210-ФЗ.</text:span></text:p>
      <text:p text:style-name="P25"><text:span text:style-name="T20">5.2. Жалоба должна содержать:</text:span></text:p>
      <text:p text:style-name="P25"><text:span text:style-name="T20">1) наименование исполнительно-распорядительного органа муниципального образования, должностного лица уполномоченного органа, или муниципального служащего, </text:span><text:span text:style-name="T22">многофункционального центра</text:span><text:span text:style-name="T20">, его руководителя и (или) работника, решения и действия (бездействие) которых обжалуются;</text:span></text:p>
      <text:p text:style-name="P25"><text:span text:style-name="T20">2) фамилию, имя, отчество (последнее - при наличии), сведения о месте жительства заявителя - физического лица либо наименование, сведения о месте нахождения заявителя - юридического лица, а также номер (номера) контактного телефона, адрес (адреса) электронной почты (при наличии) и почтовый адрес, по которым должен быть направлен ответ заявителю;</text:span></text:p>
      <text:p text:style-name="P25"><text:span text:style-name="T20">3) сведения об обжалуемых решениях и действиях (бездействии) уполномоченного органа, должностного лица, уполномоченного органа, либо муниципального служащего, </text:span><text:span text:style-name="T22">многофункционального центра</text:span><text:span text:style-name="T20">, работника</text:span><text:span text:style-name="T22"> многофункционального центра</text:span><text:span text:style-name="T20">, их работников;</text:span></text:p>
      <text:p text:style-name="P25"><text:span text:style-name="T20">4) доводы, на основании которых заявитель не согласен с решением и действиями (бездействием) уполномоченного органа, должностного лица уполномоченного органа</text:span><text:span text:style-name="T34"> </text:span><text:span text:style-name="T20">или муниципального служащего,</text:span><text:span text:style-name="T22"> многофункционального центра</text:span><text:span text:style-name="T20">, работника </text:span><text:span text:style-name="T22">многофункционального центра</text:span><text:span text:style-name="T20">. Заявителем могут быть представлены документы (при наличии), подтверждающие доводы заявителя, либо их копии.</text:span></text:p>
      <text:p text:style-name="P25"><text:span text:style-name="T20">Заявитель имеет право на получение информации и документов, необходимых </text:span><text:soft-page-break/><text:span text:style-name="T20">для обоснования и рассмотрения жалобы.</text:span></text:p>
      <text:p text:style-name="P25"><text:span text:style-name="T20">5.3. По результатам рассмотрения жалобы принимается одно из следующих решений:</text:span></text:p>
      <text:p text:style-name="P25"><text:span text:style-name="T20">1) жалоба удовлетворяется, в том числе в форме отмены принятого решения, исправления допущенных опечаток и ошибок в выданных в результате предоставления муниципальной услуги документах, возврата заявителю денежных средств, взимание которых не предусмотрено нормативными правовыми актами Российской Федерации, нормативными правовыми актами Астраханской области, муниципальными правовыми актами; </text:span></text:p>
      <text:p text:style-name="P25"><text:span text:style-name="T20">2) в удовлетворении жалобы отказывается.</text:span></text:p>
      <text:p text:style-name="P25"><text:span text:style-name="T20">5.4. Основаниями для отказа в удовлетворении жалобы являются:</text:span></text:p>
      <text:p text:style-name="P25"><text:span text:style-name="T20">1) признание правомерными решения и (или) действий (бездействия) уполномоченного органа, должностных лиц, муниципальных служащих уполномоченного органа, </text:span><text:span text:style-name="T22">многофункционального центра</text:span><text:span text:style-name="T20">, работника </text:span><text:span text:style-name="T22">многофункционального центра</text:span><text:span text:style-name="T20">, участвующих в предоставлении муниципальной услуги,</text:span></text:p>
      <text:p text:style-name="P25"><text:span text:style-name="T20">2) наличие вступившего в законную силу решения суда по жалобе о том же предмете и по тем же основаниям;</text:span></text:p>
      <text:p text:style-name="P25"><text:span text:style-name="T20">3) подача жалобы лицом, полномочия которого не подтверждены в порядке, установленном законодательством Российской Федерации.</text:span></text:p>
      <text:p text:style-name="P25"><text:span text:style-name="T20">5.5. Не позднее дня, следующего за днем принятия решения, заявителю в письменной форме и по желанию заявителя в электронной форме направляется мотивированный ответ о результатах рассмотрения жалобы.</text:span></text:p>
      <text:p text:style-name="P25"><text:span text:style-name="T20">В случае признания жалобы подлежащей удовлетворению в ответе заявителю дается информация о действиях, осуществляемых уполномоченным органом, </text:span><text:span text:style-name="T22">многофункциональным центром</text:span><text:span text:style-name="T20">, в целях незамедлительного устранения выявленных нарушений при оказании муниципальной услуги, а также приносятся извинения за доставленные неудобства и указывается информация о дальнейших действиях, которые необходимо совершить заявителю в целях получения муниципальной услуги.</text:span></text:p>
      <text:p text:style-name="P25"><text:span text:style-name="T20">В случае признания жалобы не подлежащей удовлетворению в ответе заявителю даются аргументированные разъяснения о причинах принятого решения, а также информация о порядке обжалования принятого решения.</text:span></text:p>
      <text:p text:style-name="P27"/>
      <text:list xml:id="list30399785" text:continue-numbering="true" text:style-name="Outline">
        <text:list-item>
          <text:h text:style-name="Heading_20_1" text:outline-level="1">Органы местного самоуправления, организации и уполномоченные на рассмотрение жалобы лица, которым может быть направлена жалоба заявителя в досудебном (внесудебном) порядке</text:h>
        </text:list-item>
      </text:list>
      <text:p text:style-name="P27"/>
      <text:p text:style-name="P25"><text:span text:style-name="T20">5.6. В досудебном (внесудебном) порядке заявитель (представитель) вправе обратиться с жалобой в письменной форме на бумажном носителе или в электронной форме:</text:span></text:p>
      <text:p text:style-name="P25"><text:span text:style-name="T20">в Уполномоченный орган – на решение и (или) действия (бездействие) должностного лица, руководителя структурного подразделения Уполномоченного органа, на решение и действия (бездействие) Уполномоченного органа, руководителя Уполномоченного органа;</text:span></text:p>
      <text:p text:style-name="P25"><text:span text:style-name="T20">в вышестоящий орган на решение и (или) действия (бездействие) должностного лица, руководителя структурного подразделения Уполномоченного органа;</text:span></text:p>
      <text:p text:style-name="P25"><text:span text:style-name="T20">к руководителю многофункционального центра – на решения и действия </text:span><text:soft-page-break/><text:span text:style-name="T20">(бездействие) работника многофункционального центра;</text:span></text:p>
      <text:p text:style-name="P25"><text:span text:style-name="T20">к учредителю многофункционального центра – на решение и действия (бездействие) многофункционального центра.</text:span></text:p>
      <text:p text:style-name="P25"><text:span text:style-name="T20">В Уполномоченном органе, многофункциональном центре, у учредителя многофункционального центра определяются уполномоченные на рассмотрение жалоб должностные лица.</text:span></text:p>
      <text:p text:style-name="P27"/>
      <text:list xml:id="list30386593" text:continue-numbering="true" text:style-name="Outline">
        <text:list-item>
          <text:h text:style-name="Heading_20_1" text:outline-level="1">Способы информирования заявителей о порядке подачи и рассмотрения жалобы, в том числе с использованием Единого портала государственных и муниципальных услуг (функций)</text:h>
        </text:list-item>
      </text:list>
      <text:p text:style-name="P27"/>
      <text:p text:style-name="P25"><text:span text:style-name="T20">5.7. Информация о порядке подачи и рассмотрения жалобы размещается на информационных стендах в местах предоставления муниципальной услуги, на сайте Уполномоченного органа, ЕПГУ, а также предоставляется в устной форме по телефону и (или) на личном приеме либо в письменной форме почтовым отправлением по адресу, указанному заявителем (представителем).</text:span></text:p>
      <text:p text:style-name="P27"/>
      <text:list xml:id="list30399966" text:continue-numbering="true" text:style-name="Outline">
        <text:list-item>
          <text:h text:style-name="Heading_20_1" text:outline-level="1">Перечень нормативных правовых актов, регулирующих порядок досудебного (внесудебного) обжалования действий (бездействия) и (или) решений, принятых (осуществленных) в ходе предоставления муниципальной услуги</text:h>
        </text:list-item>
      </text:list>
      <text:p text:style-name="P27"/>
      <text:p text:style-name="P25"><text:span text:style-name="T20">5.8. Порядок досудебного (внесудебного) обжалования решений и действий (бездействия) Уполномоченного органа, предоставляющего муниципальную услугу, а также его должностных лиц регулируется:</text:span></text:p>
      <text:p text:style-name="P25"><text:span text:style-name="T20">Федеральным законом № 210-ФЗ;</text:span></text:p>
      <text:p text:style-name="P25"><text:span text:style-name="T20">постановлением Правительства Российской Федерации от 20.11.2012 <text:s/>№ 1198 "О федеральной государственной информационной системе, обеспечивающей процесс досудебного (внесудебного) обжалования решений и действий (бездействия), совершенных при предоставлении государственных и муниципальных услуг".</text:span></text:p>
      <text:p text:style-name="P27"/>
      <text:list xml:id="list30405799" text:continue-numbering="true" text:style-name="Outline">
        <text:list-item>
          <text:h text:style-name="Heading_20_1" text:outline-level="1">VI. Особенности выполнения административных процедур (действий) в многофункциональных центрах предоставления государственных и муниципальных услуг</text:h>
        </text:list-item>
      </text:list>
      <text:p text:style-name="P27"/>
      <text:list xml:id="list30397566" text:continue-numbering="true" text:style-name="Outline">
        <text:list-item>
          <text:h text:style-name="Heading_20_1" text:outline-level="1">Исчерпывающий перечень административных процедур (действий) при предоставлении муниципальной услуги, выполняемых многофункциональными центрами</text:h>
        </text:list-item>
      </text:list>
      <text:p text:style-name="P27"/>
      <text:p text:style-name="P25"><text:span text:style-name="T20">6.1 Многофункциональный центр осуществляет:</text:span></text:p>
      <text:p text:style-name="P25"><text:span text:style-name="T20">- информирование заявителей о порядке предоставления муниципальной услуги в многофункциональном центре, по иным вопросам, связанным с предоставлением муниципальной услуги, а также консультирование заявителей о порядке предоставления муниципальной услуги в многофункциональном центре;</text:span></text:p>
      <text:p text:style-name="P25"><text:span text:style-name="T20">- выдачу заявителю результата предоставления муниципальной услуги, на бумажном носителе, подтверждающих содержание электронных документов, направленных в многофункциональный центр по результатам предоставления муниципальной услуги, а также выдача документов, включая составление на </text:span><text:soft-page-break/><text:span text:style-name="T20">бумажном носителе и заверение выписок из информационных систем органов, предоставляющих государственные (муниципальные) услуги;</text:span></text:p>
      <text:p text:style-name="P25"><text:span text:style-name="T20">иные процедуры и действия, предусмотренные Федеральным законом № 210-ФЗ.</text:span></text:p>
      <text:p text:style-name="P25"><text:span text:style-name="T20">В соответствии с частью 1.1 статьи 16 Федерального закона № 210-ФЗ для реализации своих функций многофункциональные центры вправе привлекать иные организации.</text:span></text:p>
      <text:p text:style-name="P25"><text:span text:style-name="T32">6.1.1. Информирование заявителей о порядке предоставления муниципальной услуги в многофункциональном центре, по иным вопросам, связанным с предоставлением муниципальной услуги, а также консультирование заявителей о порядке предоставления муниципальной услуги в многофункциональном центре</text:span></text:p>
      <text:p text:style-name="P25"><text:span text:style-name="T20">Информирование заявителя многофункциональными центрами осуществляется следующими способами:</text:span></text:p>
      <text:p text:style-name="P25"><text:span text:style-name="T20">а) посредством привлечения средств массовой информации, а также путем размещения информации на официальных сайтах и информационных стендах многофункциональных центров;</text:span></text:p>
      <text:p text:style-name="P25"><text:span text:style-name="T20">б) при обращении заявителя в многофункциональный центр лично, по телефону, посредством почтовых отправлений, либо по электронной почте.</text:span></text:p>
      <text:p text:style-name="P25"><text:span text:style-name="T20">При личном обращении работник многофункционального центра подробно информирует заявителей по интересующим их вопросам в вежливой корректной форме с использованием официально-делового стиля речи. Рекомендуемое время предоставления консультации – не более 15 минут, время ожидания в очереди в секторе информирования для получения информации о муниципальных услугах не может превышать 15 минут.</text:span></text:p>
      <text:p text:style-name="P25"><text:span text:style-name="T20">Ответ на телефонный звонок должен начинаться с информации о наименовании организации, фамилии, имени, отчестве и должности работника многофункционального центра, принявшего телефонный звонок. Индивидуальное устное консультирование при обращении заявителя по телефону работник многофункционального центра осуществляет не более 10 минут;</text:span></text:p>
      <text:p text:style-name="P25"><text:span text:style-name="T20">В случае если для подготовки ответа требуется более продолжительное время, работник многофункционального центра, осуществляющий индивидуальное устное консультирование по телефону, может предложить заявителю:</text:span></text:p>
      <text:p text:style-name="P25"><text:span text:style-name="T20">изложить обращение в письменной форме (ответ направляется Заявителю в соответствии со способом, указанным в обращении);</text:span></text:p>
      <text:p text:style-name="P25"><text:span text:style-name="T20">назначить другое время для консультаций.</text:span></text:p>
      <text:p text:style-name="P25"><text:span text:style-name="T20">При консультировании по письменным обращениям заявителей ответ направляется в письменном виде в срок не позднее 30 календарных дней с момента регистрации обращения в форме электронного документа по адресу электронной почты, указанному в обращении, поступившем в многофункциональный центр в форме электронного документа, и в письменной форме по почтовому адресу, указанному в обращении, поступившем в многофункциональный центр в письменной форме.</text:span></text:p>
      <text:p text:style-name="P25"><text:span text:style-name="T32">6.1.2. Выдача заявителю результата предоставления муниципальной услуги, на бумажном носителе, подтверждающих содержание электронных документов, направленных в многофункциональный центр по результатам предоставления муниципальной услуги, а также выдача документов, включая составление на бумажном носителе и заверение выписок из информационных систем органов, предоставляющих государственные (муниципальные) услуги</text:span></text:p>
      <text:p text:style-name="P25"><text:soft-page-break/><text:span text:style-name="T20">При наличии в заявлении о предоставлении муниципальной услуги указания о выдаче результатов оказания услуги через многофункциональный центр, Уполномоченный орган передает документы в многофункциональный центр для последующей выдачи заявителю (представителю) способом, согласно заключенным соглашениям о взаимодействии заключенным между Уполномоченным органом и многофункциональным центром в порядке, утвержденном постановлением Правительства Российской Федерации от 27.09.2011 № 797 "О взаимодействии между многофункциональными центрами предоставления государственных и муниципальных услуг и федеральными органами исполнительной власти, органами государственных внебюджетных фондов, органами государственной власти субъектов Российской Федерации, органами местного самоуправления" (далее – Постановление № 797).</text:span></text:p>
      <text:p text:style-name="P25"><text:span text:style-name="T20">Порядок и сроки передачи Уполномоченным органом таких документов в многофункциональный центр определяются соглашением о взаимодействии, заключенным ими в порядке, установленном Постановлением № 797.</text:span></text:p>
      <text:p text:style-name="P25"><text:span text:style-name="T20">Прием заявителей для выдачи документов, являющихся результатом муниципальной услуги, в порядке очередности при получении номерного талона из терминала электронной очереди, соответствующего цели обращения, либо по предварительной записи.</text:span></text:p>
      <text:p text:style-name="P25"><text:span text:style-name="T20">Работник многофункционального центра осуществляет следующие действия:</text:span></text:p>
      <text:p text:style-name="P25"><text:span text:style-name="T20">устанавливает личность заявителя на основании документа, удостоверяющего личность в соответствии с законодательством Российской Федерации;</text:span></text:p>
      <text:p text:style-name="P25"><text:span text:style-name="T20">проверяет полномочия представителя заявителя (в случае обращения представителя заявителя);</text:span></text:p>
      <text:p text:style-name="P25"><text:span text:style-name="T20">определяет статус исполнения заявления заявителя в ГИС;</text:span></text:p>
      <text:p text:style-name="P25"><text:span text:style-name="T20">распечатывает результат предоставления муниципальной услуги в виде экземпляра электронного документа на бумажном носителе и заверяет его с использованием печати многофункционального центра (в предусмотренных нормативными правовыми актами Российской Федерации случаях – печати с изображением Государственного герба Российской Федерации);</text:span></text:p>
      <text:p text:style-name="P25"><text:span text:style-name="T20">заверяет экземпляр электронного документа на бумажном носителе с использованием печати многофункционального центра (в предусмотренных нормативными правовыми актами Российской Федерации случаях – печати с изображением Государственного герба Российской Федерации);</text:span></text:p>
      <text:p text:style-name="P25"><text:span text:style-name="T20">выдает документы заявителю, при необходимости запрашивает у заявителя подписи за каждый выданный документ;</text:span></text:p>
      <text:p text:style-name="P25"><text:span text:style-name="T20">запрашивает согласие заявителя на участие в смс-опросе для оценки качества предоставленных услуг многофункциональным центром.</text:span></text:p>
      <text:p text:style-name="P39"/>
      <text:p text:style-name="P41"><text:span text:style-name="T20">ПРИЛОЖЕНИЕ</text:span></text:p>
      <text:p text:style-name="P40"><text:span text:style-name="T20">к </text:span><text:span text:style-name="T21">административному регламенту предоставления муниципальной услуги "Предоставление выписки (информации) об объектах учета из реестра муниципального имущества муниципального образования «</text:span><text:span text:style-name="T19">Село Пироговка»</text:span><text:span text:style-name="T21"> Астраханской области" </text:span></text:p>
      <text:p text:style-name="P42"/>
      <text:p text:style-name="P7"><text:span text:style-name="T42"><text:s text:c="40"/>В администрацию муниципального образования</text:span></text:p>
      <text:p text:style-name="P7"><text:span text:style-name="T42"><text:s text:c="40"/>_____________________ Астраханской области</text:span></text:p>
      <text:p text:style-name="P7"><text:span text:style-name="T42"><text:s text:c="40"/></text:span></text:p>
      <text:p text:style-name="P7"><text:span text:style-name="T42"> </text:span></text:p>
      <text:p text:style-name="P7"><text:span text:style-name="T42"><text:s text:c="40"/>от _______________________________________</text:span></text:p>
      <text:p text:style-name="P7"><text:span text:style-name="T42"><text:s text:c="47"/>(полное наименование заявителя -</text:span></text:p>
      <text:p text:style-name="P7"><text:span text:style-name="T42"><text:s text:c="49"/>юридического лица или фамилия,</text:span></text:p>
      <text:p text:style-name="P7"><text:span text:style-name="T42"><text:s text:c="48"/>имя и отчество физического лица)</text:span></text:p>
      <text:p text:style-name="P7"><text:span text:style-name="T42"> </text:span></text:p>
      <text:p text:style-name="P7"><text:span text:style-name="T42"><text:s text:c="33"/>ЗАЯВЛЕНИЕ</text:span></text:p>
      <text:p text:style-name="P7"><text:span text:style-name="T42"> </text:span></text:p>
      <text:p text:style-name="P7"><text:span text:style-name="T42"> </text:span></text:p>
      <text:p text:style-name="P7"><text:span text:style-name="T42">Прошу <text:s/>предоставить <text:s/>выписку <text:s/>(информацию) <text:s/>об объекте(ах) учета из реестра</text:span></text:p>
      <text:p text:style-name="P7"><text:span text:style-name="T42">муниципального имущества муниципального образования _______________________</text:span></text:p>
      <text:p text:style-name="P7"><text:span text:style-name="T42">Астраханской области ______________________________________________________ </text:span></text:p>
      <text:p text:style-name="P7"><text:span text:style-name="T42">___________________________________________________________________________</text:span></text:p>
      <text:p text:style-name="P7"><text:span text:style-name="T42"><text:s text:c="11"/>(указать конкретный объект муниципального имущества)</text:span></text:p>
      <text:p text:style-name="P7"><text:span text:style-name="T42">для каких целей необходима выписка (информация) ___________________________</text:span></text:p>
      <text:p text:style-name="P7"><text:span text:style-name="T42">___________________________________________________________________________</text:span></text:p>
      <text:p text:style-name="P7"><text:span text:style-name="T42">___________________________________________________________________________</text:span></text:p>
      <text:p text:style-name="P7"><text:span text:style-name="T42"> </text:span></text:p>
      <text:p text:style-name="P7"><text:span text:style-name="T42">Сведения о заявителе: _____________________________________________________</text:span></text:p>
      <text:p text:style-name="P7"><text:span text:style-name="T42"> </text:span></text:p>
      <text:p text:style-name="P7"><text:span text:style-name="T42">Местонахождение: __________________________________________________________</text:span></text:p>
      <text:p text:style-name="P7"><text:span text:style-name="T42">(для юридических лиц)</text:span></text:p>
      <text:p text:style-name="P7"><text:span text:style-name="T42"> </text:span></text:p>
      <text:p text:style-name="P7"><text:span text:style-name="T42">Адрес регистрации: ________________________________________________________</text:span></text:p>
      <text:p text:style-name="P7"><text:span text:style-name="T42">(для физических лиц)</text:span></text:p>
      <text:p text:style-name="P7"><text:span text:style-name="T42"> </text:span></text:p>
      <text:p text:style-name="P7"><text:span text:style-name="T42">Адрес фактического проживания: ____________________________________________</text:span></text:p>
      <text:p text:style-name="P7"><text:span text:style-name="T42">(для физических лиц)</text:span></text:p>
      <text:p text:style-name="P7"><text:span text:style-name="T42"> </text:span></text:p>
      <text:p text:style-name="P7"><text:span text:style-name="T42">Руководитель <text:s text:c="7"/>(для <text:s text:c="7"/>юридических <text:s text:c="6"/>лиц, <text:s text:c="6"/>индивидуальных</text:span></text:p>
      <text:p text:style-name="P7"><text:span text:style-name="T42">предпринимателей) __________________ телефоны, факс: ______________________</text:span></text:p>
      <text:p text:style-name="P7"><text:span text:style-name="T42"><text:s text:c="17"/>(должность, Ф.И.О.)</text:span></text:p>
      <text:p text:style-name="P7"><text:span text:style-name="T42"> </text:span></text:p>
      <text:p text:style-name="P7"><text:span text:style-name="T42">Результат рассмотрения заявления прошу:</text:span></text:p>
      <text:p text:style-name="P7"><text:span text:style-name="T42">┌───┐</text:span></text:p>
      <text:p text:style-name="P7"><text:span text:style-name="T42">│ <text:s text:c="2"/>│выдать на руки в Администрации</text:span></text:p>
      <text:p text:style-name="P7"><text:span text:style-name="T42">├───┤</text:span></text:p>
      <text:p text:style-name="P7"><text:span text:style-name="T42">│ <text:s text:c="2"/>│выдать на руки в МФЦ</text:span></text:p>
      <text:p text:style-name="P7"><text:span text:style-name="T42">├───┤</text:span></text:p>
      <text:p text:style-name="P7"><text:span text:style-name="T42">│ <text:s text:c="2"/>│направить по почте</text:span></text:p>
      <text:p text:style-name="P7"><text:span text:style-name="T42">├───┤</text:span></text:p>
      <text:p text:style-name="P7"><text:span text:style-name="T42">│ <text:s text:c="2"/>│направить на электронный ящик</text:span></text:p>
      <text:p text:style-name="P7"><text:span text:style-name="T42">└───┘</text:span></text:p>
      <text:p text:style-name="P7"><text:span text:style-name="T42"> </text:span></text:p>
      <text:p text:style-name="P7"><text:span text:style-name="T42">дата _______ подпись _________________ расшифровка подписи ________________</text:span></text:p>
      <text:p text:style-name="P8"><text:span text:style-name="T38">  </text:span></text:p>
      <text:p text:style-name="P8"><text:span text:style-name="T38">  </text:span></text:p>
      <text:p text:style-name="P43"/>
      <text:p text:style-name="P4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svg:font-family="Arial"/>
    <style:font-face style:name="Mangal" svg:font-family="Mangal"/>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ru" style:country-asian="RU"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ru" fo:country="RU" style:font-name-asian="Times New Roman1" style:font-size-asian="11pt" style:language-asian="ru" style:country-asian="RU"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Обычный1" style:next-style-name="Text_20_body" style:default-outline-level="" style:list-style-name="" style:class="text">
      <style:paragraph-properties fo:margin-top="0.423cm" fo:margin-bottom="0.212cm" fo:keep-with-next="always"/>
      <style:text-properties style:font-name="Liberation Sans" fo:font-size="14pt" style:font-name-asian="Microsoft YaHei" style:font-size-asian="14pt" style:font-name-complex="Arial1" style:font-size-complex="14pt"/>
    </style:style>
    <style:style style:name="Text_20_body" style:display-name="Text body" style:family="paragraph" style:parent-style-name="Обычный1" style:default-outline-level="" style:list-style-name="" style:class="text">
      <style:paragraph-properties fo:margin-top="0cm" fo:margin-bottom="0.247cm"/>
    </style:style>
    <style:style style:name="List" style:family="paragraph" style:parent-style-name="Text_20_body" style:default-outline-level="" style:list-style-name="" style:class="list">
      <style:text-properties style:font-name-complex="Arial"/>
    </style:style>
    <style:style style:name="Caption" style:family="paragraph" style:parent-style-name="Обычный1" style:default-outline-level="" style:list-style-name="" style:class="extra">
      <style:paragraph-properties fo:margin-top="0.212cm" fo:margin-bottom="0.212cm" text:number-lines="false" text:line-number="0"/>
      <style:text-properties fo:font-size="12pt" fo:font-style="italic" style:font-size-asian="12pt" style:font-style-asian="italic" style:font-name-complex="Arial"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Обычный1" style:family="paragraph" style:default-outline-level="" style:list-style-name="">
      <style:paragraph-properties fo:margin-top="0cm" fo:margin-bottom="0.353cm" fo:line-height="115%" fo:orphans="2" fo:widows="2" style:writing-mode="lr-tb"/>
      <style:text-properties fo:color="#00000a" style:font-name-asian="SimSun"/>
    </style:style>
    <style:style style:name="Heading_20_1" style:display-name="Heading 1" style:family="paragraph" style:parent-style-name="Обычный1" style:next-style-name="Text_20_body" style:default-outline-level="1" style:list-style-name="Outline" style:class="text">
      <style:paragraph-properties fo:margin-left="0.33cm" fo:margin-right="0cm" fo:margin-top="0cm" fo:margin-bottom="0cm" fo:line-height="100%" fo:text-align="center" style:justify-single-word="false" fo:orphans="0" fo:widows="0" fo:text-indent="0cm" style:auto-text-indent="false"/>
      <style:text-properties style:font-name="Times New Roman" fo:font-size="14pt" fo:font-weight="bold" style:font-size-asian="14pt" style:language-asian="en" style:country-asian="US" style:font-weight-asian="bold" style:font-size-complex="14pt" style:font-weight-complex="bold"/>
    </style:style>
    <style:style style:name="Heading_20_3" style:display-name="Heading 3" style:family="paragraph" style:parent-style-name="Обычный1" style:next-style-name="Text_20_body" style:default-outline-level="3" style:list-style-name="Outline" style:class="text">
      <style:paragraph-properties fo:margin-top="0.071cm" fo:margin-bottom="0cm" fo:keep-together="always" fo:keep-with-next="always"/>
      <style:text-properties fo:color="#243f60" style:font-name="Cambria" fo:font-size="12pt" style:font-size-asian="12pt" style:font-name-complex="F" style:font-size-complex="12pt"/>
    </style:style>
    <style:style style:name="index_20_heading" style:display-name="index heading" style:family="paragraph" style:parent-style-name="Обычный1" style:default-outline-level="" style:list-style-name="">
      <style:paragraph-properties text:number-lines="false" text:line-number="0"/>
      <style:text-properties style:font-name-complex="Arial1"/>
    </style:style>
    <style:style style:name="List_20_Paragraph" style:display-name="List Paragraph" style:family="paragraph" style:parent-style-name="Обычный1" style:default-outline-level="" style:list-style-name="">
      <style:paragraph-properties fo:margin-left="1.27cm" fo:margin-right="0cm" fo:text-indent="0cm" style:auto-text-indent="false"/>
    </style:style>
    <style:style style:name="Основной_20_текст6" style:display-name="Основной текст6" style:family="paragraph" style:parent-style-name="Обычный1" style:default-outline-level="" style:list-style-name="">
      <style:paragraph-properties fo:margin-top="1.058cm" fo:margin-bottom="1.588cm" fo:line-height="0.568cm" fo:orphans="0" fo:widows="0" fo:background-color="#ffffff">
        <style:background-image/>
      </style:paragraph-properties>
      <style:text-properties style:font-name="Times New Roman" fo:font-size="13.5pt" style:font-size-asian="13.5pt" style:font-size-complex="13.5pt"/>
    </style:style>
    <style:style style:name="Верхний_20_и_20_нижний_20_колонтитулы" style:display-name="Верхний и нижний колонтитулы" style:family="paragraph" style:parent-style-name="Обычный1" style:default-outline-level="" style:list-style-name=""/>
    <style:style style:name="Header" style:family="paragraph" style:parent-style-name="Обычный1" style:default-outline-level="" style:list-style-name="" style:class="extra">
      <style:paragraph-properties fo:margin-top="0cm" fo:margin-bottom="0cm" fo:line-height="100%" text:number-lines="false" text:line-number="0">
        <style:tab-stops>
          <style:tab-stop style:position="8.25cm" style:type="center"/>
          <style:tab-stop style:position="16.501cm" style:type="right"/>
        </style:tab-stops>
      </style:paragraph-properties>
    </style:style>
    <style:style style:name="Footer" style:family="paragraph" style:parent-style-name="Обычный1" style:default-outline-level="" style:list-style-name="" style:class="extra">
      <style:paragraph-properties fo:margin-top="0cm" fo:margin-bottom="0cm" fo:line-height="100%" text:number-lines="false" text:line-number="0">
        <style:tab-stops>
          <style:tab-stop style:position="8.25cm" style:type="center"/>
          <style:tab-stop style:position="16.501cm" style:type="right"/>
        </style:tab-stops>
      </style:paragraph-properties>
    </style:style>
    <style:style style:name="No_20_Spacing" style:display-name="No Spacing" style:family="paragraph" style:default-outline-level="" style:list-style-name="">
      <style:paragraph-properties fo:margin-top="0cm" fo:margin-bottom="0.353cm" fo:line-height="115%" fo:orphans="0" fo:widows="0" style:writing-mode="lr-tb"/>
      <style:text-properties style:use-window-font-color="true" style:letter-kerning="true" style:font-name-asian="SimSun" style:language-asian="ar" style:country-asian="SA"/>
    </style:style>
    <style:style style:name="Normal_20__28_Web_29_" style:display-name="Normal (Web)" style:family="paragraph" style:parent-style-name="Обычный1" style:default-outline-level="" style:list-style-name="">
      <style:paragraph-properties fo:margin-top="0cm" fo:margin-bottom="0.635cm" fo:line-height="135%"/>
      <style:text-properties style:font-name="Times New Roman" fo:font-size="12pt" style:font-size-asian="12pt" style:font-size-complex="12pt"/>
    </style:style>
    <style:style style:name="Основной_20_текст_20__28_2_29_" style:display-name="Основной текст (2)" style:family="paragraph" style:parent-style-name="Обычный1" style:default-outline-level="" style:list-style-name="">
      <style:paragraph-properties fo:margin-top="0cm" fo:margin-bottom="0.529cm" fo:line-height="0.568cm" fo:text-align="center" style:justify-single-word="false" fo:orphans="0" fo:widows="0" fo:background-color="#ffffff">
        <style:background-image/>
      </style:paragraph-properties>
      <style:text-properties style:font-name="Times New Roman" fo:font-size="13.5pt" fo:font-weight="bold" style:font-size-asian="13.5pt" style:font-weight-asian="bold" style:font-size-complex="13.5pt" style:font-weight-complex="bold"/>
    </style:style>
    <style:style style:name="Footnote" style:family="paragraph" style:parent-style-name="Обычный1" style:default-outline-level="" style:list-style-name="" style:class="extra">
      <style:paragraph-properties fo:margin-left="0.499cm" fo:margin-right="0cm" fo:margin-top="0cm" fo:margin-bottom="0cm" fo:line-height="100%" fo:text-indent="-0.499cm" style:auto-text-indent="false" text:number-lines="false" text:line-number="0"/>
      <style:text-properties fo:font-size="10pt" style:font-size-asian="10pt" style:font-size-complex="10pt"/>
    </style:style>
    <style:style style:name="Endnote_20_Symbol" style:display-name="Endnote Symbol" style:family="paragraph" style:parent-style-name="Обычный1" style:default-outline-level="" style:list-style-name="">
      <style:paragraph-properties fo:margin-top="0cm" fo:margin-bottom="0cm" fo:line-height="100%"/>
      <style:text-properties style:font-name="Times New Roman" fo:font-size="10pt" style:font-size-asian="10pt" style:font-size-complex="10pt"/>
    </style:style>
    <style:style style:name="Default_20_Paragraph_20_Font" style:display-name="Default Paragraph Font" style:family="text"/>
    <style:style style:name="Основной_20_текст_5f_" style:display-name="Основной текст_" style:family="text" style:parent-style-name="Default_20_Paragraph_20_Font">
      <style:text-properties style:font-name="Times New Roman" fo:font-size="13.5pt" style:font-size-asian="13.5pt" style:font-name-complex="Times New Roman1" style:font-size-complex="13.5pt"/>
    </style:style>
    <style:style style:name="Верхний_20_колонтитул_20_Знак" style:display-name="Верхний колонтитул Знак" style:family="text" style:parent-style-name="Default_20_Paragraph_20_Font">
      <style:text-properties style:font-name-complex="Times New Roman1"/>
    </style:style>
    <style:style style:name="Нижний_20_колонтитул_20_Знак" style:display-name="Нижний колонтитул Знак" style:family="text" style:parent-style-name="Default_20_Paragraph_20_Font">
      <style:text-properties style:font-name-complex="Times New Roman1"/>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Цветовое_20_выделение_20_для_20_Нормальный" style:display-name="Цветовое выделение для Нормальный" style:family="text"/>
    <style:style style:name="Основной_20_текст_20__28_2_29__5f_" style:display-name="Основной текст (2)_" style:family="text" style:parent-style-name="Default_20_Paragraph_20_Font">
      <style:text-properties fo:font-size="13.5pt" fo:font-weight="bold" style:font-size-asian="13.5pt" style:font-weight-asian="bold" style:font-name-complex="Times New Roman1" style:font-size-complex="13.5pt" style:language-complex="ar" style:country-complex="SA" style:font-weight-complex="bold"/>
    </style:style>
    <style:style style:name="Неразрешенное_20_упоминание1" style:display-name="Неразрешенное упоминание1" style:family="text" style:parent-style-name="Default_20_Paragraph_20_Font">
      <style:text-properties fo:color="#605e5c"/>
    </style:style>
    <style:style style:name="Заголовок_20_1_20_Знак" style:display-name="Заголовок 1 Знак" style:family="text" style:parent-style-name="Default_20_Paragraph_20_Font">
      <style:text-properties style:font-name="Times New Roman" fo:font-size="14pt" fo:font-weight="bold" style:font-size-asian="14pt" style:language-asian="en" style:country-asian="US" style:font-weight-asian="bold" style:font-size-complex="14pt" style:font-weight-complex="bold"/>
    </style:style>
    <style:style style:name="Заголовок_20_3_20_Знак" style:display-name="Заголовок 3 Знак" style:family="text" style:parent-style-name="Default_20_Paragraph_20_Font">
      <style:text-properties fo:color="#243f60" style:font-name="Cambria" fo:font-size="12pt" style:font-size-asian="12pt" style:font-name-complex="F" style:font-size-complex="12pt"/>
    </style:style>
    <style:style style:name="page_20_number" style:display-name="page number" style:family="text" style:parent-style-name="Default_20_Paragraph_20_Font"/>
    <style:style style:name="Unresolved_20_Mention" style:display-name="Unresolved Mention" style:family="text" style:parent-style-name="Default_20_Paragraph_20_Font">
      <style:text-properties fo:color="#605e5c"/>
    </style:style>
    <style:style style:name="Footnote_20_anchor" style:display-name="Footnote anchor" style:family="text">
      <style:text-properties style:text-position="super 58%" style:font-name-complex="Times New Roman1"/>
    </style:style>
    <style:style style:name="Footnote_20_Characters" style:display-name="Footnote Characters" style:family="text">
      <style:text-properties style:text-position="super 58%" style:font-name-complex="Times New Roman1"/>
    </style:style>
    <style:style style:name="Текст_20_сноски_20_Знак" style:display-name="Текст сноски Знак" style:family="text" style:parent-style-name="Default_20_Paragraph_20_Font">
      <style:text-properties fo:font-size="10pt" style:font-size-asian="10pt" style:font-size-complex="10pt"/>
    </style:style>
    <style:style style:name="Текст_20_концевой_20_сноски_20_Знак" style:display-name="Текст концевой сноски Знак" style:family="text" style:parent-style-name="Default_20_Paragraph_20_Font">
      <style:text-properties style:font-name="Times New Roman" fo:font-size="10pt" style:font-size-asian="10pt" style:font-size-complex="10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85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12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39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66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93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208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47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002cm" fo:margin-bottom="1.251cm" fo:margin-left="2cm" fo:margin-right="1cm" style:writing-mode="lr-tb" style:layout-grid-color="#c0c0c0" style:layout-grid-lines="43" style:layout-grid-base-height="0.529cm" style:layout-grid-ruby-height="0.106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Inna Anatolievna</meta:initial-creator>
    <dc:creator>Лидия Гнездилова</dc:creator>
    <meta:editing-cycles>6</meta:editing-cycles>
    <meta:print-date>2021-10-06T06:48:00</meta:print-date>
    <meta:creation-date>2022-07-27T10:09:00</meta:creation-date>
    <dc:date>2023-04-05T10:15:45.42</dc:date>
    <dc:language>ru-RU</dc:language>
    <meta:editing-duration>PT6S</meta:editing-duration>
    <meta:generator>OpenOffice/4.1.3$Win32 OpenOffice.org_project/413m1$Build-9783</meta:generator>
    <meta:document-statistic meta:table-count="1" meta:image-count="0" meta:object-count="0" meta:page-count="28" meta:paragraph-count="438" meta:word-count="8602" meta:character-count="76539"/>
    <meta:user-defined meta:name="AppVersion">12.0000</meta:user-defined>
    <meta:user-defined meta:name="Company">SPecialiST RePack</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