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0100000001F00C008F.jpg"/>
  <manifest:file-entry manifest:media-type="image/jpeg" manifest:full-path="Pictures/100000000000000100000001047938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Mangal"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8.301cm" fo:margin-left="8.892cm" fo:margin-top="0cm" fo:margin-bottom="0cm" table:align="left" style:writing-mode="lr-tb"/>
    </style:style>
    <style:style style:name="Таблица1.A" style:family="table-column">
      <style:table-column-properties style:column-width="8.301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17.251cm" fo:margin-left="0.016cm" fo:margin-top="0cm" fo:margin-bottom="0cm" table:align="left" style:writing-mode="lr-tb"/>
    </style:style>
    <style:style style:name="Таблица2.A" style:family="table-column">
      <style:table-column-properties style:column-width="0.369cm"/>
    </style:style>
    <style:style style:name="Таблица2.B" style:family="table-column">
      <style:table-column-properties style:column-width="16.88cm"/>
    </style:style>
    <style:style style:name="Таблица2.1" style:family="table-row">
      <style:table-row-properties style:keep-together="true" fo:keep-together="auto"/>
    </style:style>
    <style:style style:name="Таблица2.A1" style:family="table-cell">
      <style:table-cell-properties fo:padding-left="0.018cm" fo:padding-right="0.018cm" fo:padding-top="0cm" fo:padding-bottom="0cm" fo:border="0.035cm solid #000001"/>
    </style:style>
    <style:style style:name="Таблица2.B1" style:family="table-cell">
      <style:table-cell-properties style:vertical-align="middle" fo:padding-left="0.018cm" fo:padding-right="0.018cm" fo:padding-top="0cm" fo:padding-bottom="0cm" fo:border-left="0.035cm solid #000001" fo:border-right="none" fo:border-top="none" fo:border-bottom="none"/>
    </style:style>
    <style:style style:name="P1" style:family="paragraph" style:parent-style-name="Обычный1">
      <style:paragraph-properties fo:margin-top="0cm" fo:margin-bottom="0cm" fo:line-height="100%"/>
    </style:style>
    <style:style style:name="P2" style:family="paragraph" style:parent-style-name="Обычный1">
      <style:paragraph-properties fo:margin-top="0cm" fo:margin-bottom="0cm" fo:line-height="100%" fo:text-align="center" style:justify-single-word="false"/>
    </style:style>
    <style:style style:name="P3" style:family="paragraph" style:parent-style-name="Обычный1">
      <style:paragraph-properties fo:margin-top="0cm" fo:margin-bottom="0cm" fo:line-height="100%" fo:text-align="center" style:justify-single-word="false"/>
    </style:style>
    <style:style style:name="P4" style:family="paragraph" style:parent-style-name="Обычный1">
      <style:paragraph-properties fo:margin-top="0cm" fo:margin-bottom="0cm" fo:line-height="100%" fo:text-align="center" style:justify-single-word="false" fo:orphans="0" fo:widows="0"/>
    </style:style>
    <style:style style:name="P5" style:family="paragraph" style:parent-style-name="Обычный1">
      <style:paragraph-properties fo:margin-top="0cm" fo:margin-bottom="0cm" fo:line-height="100%" fo:text-align="center" style:justify-single-word="false" fo:orphans="0" fo:widows="0"/>
    </style:style>
    <style:style style:name="P6" style:family="paragraph" style:parent-style-name="Обычный1">
      <style:paragraph-properties fo:margin-top="0cm" fo:margin-bottom="0cm" fo:line-height="100%" fo:text-align="justify" style:justify-single-word="false"/>
    </style:style>
    <style:style style:name="P7" style:family="paragraph" style:parent-style-name="Обычный1">
      <style:paragraph-properties fo:margin-top="0cm" fo:margin-bottom="0cm" fo:line-height="100%" fo:text-align="justify" style:justify-single-word="false">
        <style:tab-stops>
          <style:tab-stop style:position="9.001cm"/>
        </style:tab-stops>
      </style:paragraph-properties>
    </style:style>
    <style:style style:name="P8" style:family="paragraph" style:parent-style-name="Обычный1">
      <style:paragraph-properties fo:margin-top="0cm" fo:margin-bottom="0cm" fo:line-height="100%" fo:text-align="justify" style:justify-single-word="false" fo:orphans="0" fo:widows="0">
        <style:tab-stops>
          <style:tab-stop style:position="5.733cm" style:leader-style="solid" style:leader-text="_"/>
          <style:tab-stop style:position="7.368cm" style:leader-style="solid" style:leader-text="_"/>
          <style:tab-stop style:position="10.186cm" style:leader-style="solid" style:leader-text="_"/>
          <style:tab-stop style:position="11.456cm" style:leader-style="solid" style:leader-text="_"/>
        </style:tab-stops>
      </style:paragraph-properties>
    </style:style>
    <style:style style:name="P9" style:family="paragraph" style:parent-style-name="Обычный1">
      <style:paragraph-properties fo:margin-top="0cm" fo:margin-bottom="0cm" fo:line-height="100%" fo:text-align="end" style:justify-single-word="false" fo:orphans="0" fo:widows="0"/>
    </style:style>
    <style:style style:name="P10" style:family="paragraph" style:parent-style-name="Обычный1">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Обычный1">
      <style:paragraph-properties fo:margin-top="0cm" fo:margin-bottom="0cm" fo:line-height="100%" fo:text-align="center" style:justify-single-word="false"/>
      <style:text-properties style:font-name="Times New Roman" fo:font-size="14pt" style:font-size-asian="14pt" style:language-asian="ar" style:country-asian="SA" style:font-size-complex="14pt"/>
    </style:style>
    <style:style style:name="P12" style:family="paragraph" style:parent-style-name="Обычный1">
      <style:paragraph-properties fo:margin-top="0cm" fo:margin-bottom="0cm" fo:line-height="100%" fo:text-align="center" style:justify-single-word="false" fo:orphans="0" fo:widows="0"/>
      <style:text-properties style:font-name="Times New Roman" fo:font-size="14pt" style:font-size-asian="14pt" style:font-size-complex="14pt"/>
    </style:style>
    <style:style style:name="P13" style:family="paragraph" style:parent-style-name="Обычный1">
      <style:paragraph-properties fo:margin-top="0cm" fo:margin-bottom="0cm" fo:line-height="100%" fo:text-align="justify" style:justify-single-word="false" fo:orphans="0" fo:widows="0"/>
      <style:text-properties style:font-name="Times New Roman" fo:font-size="14pt" style:font-size-asian="14pt" style:font-size-complex="14pt"/>
    </style:style>
    <style:style style:name="P14" style:family="paragraph" style:parent-style-name="Обычный1">
      <style:paragraph-properties fo:margin-top="0cm" fo:margin-bottom="0cm" fo:line-height="100%" fo:text-align="justify" style:justify-single-word="false" fo:orphans="0" fo:widows="0">
        <style:tab-stops>
          <style:tab-stop style:position="5.733cm" style:leader-style="solid" style:leader-text="_"/>
          <style:tab-stop style:position="7.368cm" style:leader-style="solid" style:leader-text="_"/>
          <style:tab-stop style:position="10.186cm" style:leader-style="solid" style:leader-text="_"/>
          <style:tab-stop style:position="11.456cm" style:leader-style="solid" style:leader-text="_"/>
        </style:tab-stops>
      </style:paragraph-properties>
      <style:text-properties fo:font-variant="small-caps" fo:color="#000000" style:font-name="Times New Roman" fo:font-size="14pt" style:font-size-asian="14pt" style:font-size-complex="14pt"/>
    </style:style>
    <style:style style:name="P15" style:family="paragraph" style:parent-style-name="Обычный1" style:master-page-name="Standard">
      <style:paragraph-properties fo:margin-top="0cm" fo:margin-bottom="0cm" fo:line-height="100%" fo:text-align="center" style:justify-single-word="false" style:page-number="auto"/>
    </style:style>
    <style:style style:name="P16" style:family="paragraph" style:parent-style-name="Обычный1">
      <style:paragraph-properties fo:margin-top="0cm" fo:margin-bottom="0.212cm" fo:line-height="100%" fo:text-align="justify" style:justify-single-word="false"/>
    </style:style>
    <style:style style:name="P17" style:family="paragraph" style:parent-style-name="Обычный1">
      <style:paragraph-properties fo:margin-left="0cm" fo:margin-right="0cm" fo:margin-top="0cm" fo:margin-bottom="0.212cm" fo:line-height="100%" fo:text-align="justify" style:justify-single-word="false" fo:text-indent="1.3cm" style:auto-text-indent="false"/>
    </style:style>
    <style:style style:name="P18" style:family="paragraph" style:parent-style-name="Обычный1">
      <style:paragraph-properties fo:margin-left="0.035cm" fo:margin-right="0.035cm" fo:margin-top="0cm" fo:margin-bottom="0cm" fo:line-height="100%" fo:text-align="justify" style:justify-single-word="false" fo:orphans="0" fo:widows="0" fo:text-indent="0.917cm" style:auto-text-indent="false">
        <style:tab-stops>
          <style:tab-stop style:position="0.526cm"/>
        </style:tab-stops>
      </style:paragraph-properties>
    </style:style>
    <style:style style:name="P19" style:family="paragraph" style:parent-style-name="Обычный1">
      <style:paragraph-properties fo:margin-left="0.035cm" fo:margin-right="0.035cm" fo:margin-top="0cm" fo:margin-bottom="0cm" fo:line-height="100%" fo:text-align="justify" style:justify-single-word="false" fo:orphans="0" fo:widows="0" fo:text-indent="0.917cm" style:auto-text-indent="false">
        <style:tab-stops>
          <style:tab-stop style:position="0.526cm"/>
        </style:tab-stops>
      </style:paragraph-properties>
      <style:text-properties fo:color="#000000" style:font-name="Times New Roman" fo:font-size="14pt" style:font-size-asian="14pt" style:font-size-complex="14pt"/>
    </style:style>
    <style:style style:name="P20" style:family="paragraph" style:parent-style-name="Обычный1">
      <style:paragraph-properties fo:margin-left="0.035cm" fo:margin-right="0.035cm" fo:margin-top="0cm" fo:margin-bottom="0cm" fo:line-height="100%" fo:text-align="justify" style:justify-single-word="false" fo:orphans="0" fo:widows="0" fo:text-indent="0.917cm" style:auto-text-indent="false" fo:break-before="page">
        <style:tab-stops>
          <style:tab-stop style:position="0.526cm"/>
        </style:tab-stops>
      </style:paragraph-properties>
    </style:style>
    <style:style style:name="P21" style:family="paragraph" style:parent-style-name="Обычный1">
      <style:paragraph-properties fo:margin-left="0cm" fo:margin-right="3.634cm" fo:margin-top="0cm" fo:margin-bottom="0cm" fo:line-height="91%" fo:orphans="0" fo:widows="0" fo:text-indent="0cm" style:auto-text-indent="false"/>
      <style:text-properties style:font-name="Times New Roman" fo:font-size="13.5pt" fo:font-weight="bold" style:font-size-asian="13.5pt" style:font-weight-asian="bold" style:font-size-complex="13.5pt" style:font-weight-complex="bold"/>
    </style:style>
    <style:style style:name="P22" style:family="paragraph" style:parent-style-name="Обычный1">
      <style:paragraph-properties fo:margin-left="0cm" fo:margin-right="0cm" fo:margin-top="0cm" fo:margin-bottom="0cm" fo:line-height="100%" fo:text-align="justify" style:justify-single-word="false" fo:text-indent="1.27cm" style:auto-text-indent="false"/>
    </style:style>
    <style:style style:name="P23" style:family="paragraph" style:parent-style-name="Обычный1">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24" style:family="paragraph" style:parent-style-name="Обычный1">
      <style:paragraph-properties fo:margin-left="0cm" fo:margin-right="0cm" fo:margin-top="0cm" fo:margin-bottom="0cm" fo:line-height="100%" fo:text-align="justify" style:justify-single-word="false" fo:orphans="0" fo:widows="0" fo:text-indent="1.27cm" style:auto-text-indent="false"/>
      <style:text-properties style:font-name="Times New Roman" fo:font-size="14pt" style:font-size-asian="14pt" style:font-size-complex="14pt"/>
    </style:style>
    <style:style style:name="P25" style:family="paragraph" style:parent-style-name="Обычный1">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language-complex="ru" style:country-complex="RU"/>
    </style:style>
    <style:style style:name="P26" style:family="paragraph" style:parent-style-name="Обычный1">
      <style:paragraph-properties fo:margin-left="0cm" fo:margin-right="0.011cm" fo:margin-top="0cm" fo:margin-bottom="0cm" fo:line-height="100%" fo:text-align="justify" style:justify-single-word="false" fo:text-indent="1.251cm" style:auto-text-indent="false"/>
    </style:style>
    <style:style style:name="P27" style:family="paragraph" style:parent-style-name="Обычный1">
      <style:paragraph-properties fo:margin-left="0cm" fo:margin-right="0cm" fo:margin-top="0cm" fo:margin-bottom="0cm" fo:line-height="100%" fo:text-align="justify" style:justify-single-word="false" fo:orphans="0" fo:widows="0" fo:text-indent="1cm" style:auto-text-indent="false" fo:background-color="#ffffff">
        <style:tab-stops>
          <style:tab-stop style:position="1.644cm"/>
        </style:tab-stops>
        <style:background-image/>
      </style:paragraph-properties>
    </style:style>
    <style:style style:name="P28" style:family="paragraph" style:parent-style-name="Обычный1">
      <style:paragraph-properties fo:margin-left="0cm" fo:margin-right="0cm" fo:margin-top="0cm" fo:margin-bottom="0cm" fo:line-height="100%" fo:text-align="justify" style:justify-single-word="false" fo:orphans="0" fo:widows="0" fo:text-indent="1cm" style:auto-text-indent="false"/>
    </style:style>
    <style:style style:name="P29" style:family="paragraph" style:parent-style-name="Обычный1">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style:font-size-asian="14pt" style:language-asian="en" style:country-asian="US" style:font-size-complex="14pt"/>
    </style:style>
    <style:style style:name="P30" style:family="paragraph" style:parent-style-name="Обычный1">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style:font-size-asian="14pt" style:font-size-complex="14pt"/>
    </style:style>
    <style:style style:name="P31" style:family="paragraph" style:parent-style-name="Обычный1">
      <style:paragraph-properties fo:margin-left="10.001cm" fo:margin-right="0cm" fo:margin-top="0cm" fo:margin-bottom="0cm" fo:line-height="100%" fo:text-indent="0cm" style:auto-text-indent="false"/>
      <style:text-properties style:font-name="Times New Roman" fo:font-size="14pt" style:font-size-asian="14pt" style:font-size-complex="14pt"/>
    </style:style>
    <style:style style:name="P32" style:family="paragraph" style:parent-style-name="Обычный1">
      <style:paragraph-properties fo:margin-left="10.001cm" fo:margin-right="0cm" fo:margin-top="0cm" fo:margin-bottom="0cm" fo:line-height="100%" fo:text-indent="0cm" style:auto-text-indent="false"/>
    </style:style>
    <style:style style:name="P33" style:family="paragraph" style:parent-style-name="Обычный1">
      <style:paragraph-properties fo:margin-left="10.001cm" fo:margin-right="0cm" fo:margin-top="0cm" fo:margin-bottom="0cm" fo:line-height="100%" fo:text-indent="0cm" style:auto-text-indent="false" fo:break-before="page"/>
    </style:style>
    <style:style style:name="P34" style:family="paragraph" style:parent-style-name="Обычный1">
      <style:paragraph-properties fo:margin-top="0cm" fo:margin-bottom="0.176cm" fo:line-height="100%" fo:orphans="0" fo:widows="0"/>
    </style:style>
    <style:style style:name="P35" style:family="paragraph" style:parent-style-name="Обычный1">
      <style:paragraph-properties fo:margin-left="0cm" fo:margin-right="0cm" fo:margin-top="0cm" fo:margin-bottom="0.176cm" fo:line-height="100%" fo:text-align="justify" style:justify-single-word="false" fo:orphans="0" fo:widows="0" fo:text-indent="0.318cm" style:auto-text-indent="false"/>
    </style:style>
    <style:style style:name="P36" style:family="paragraph" style:parent-style-name="Heading_20_1">
      <style:paragraph-properties fo:margin-left="0cm" fo:margin-right="0cm" fo:text-align="start" style:justify-single-word="false" fo:text-indent="0cm" style:auto-text-indent="false"/>
    </style:style>
    <style:style style:name="P37" style:family="paragraph">
      <style:paragraph-properties fo:text-align="center"/>
      <style:text-properties fo:font-size="18pt"/>
    </style:style>
    <style:style style:name="T1" style:family="text">
      <style:text-properties fo:color="#000000" style:font-name="Times New Roman" fo:font-weight="normal" style:font-weight-asian="normal"/>
    </style:style>
    <style:style style:name="T2" style:family="text">
      <style:text-properties fo:color="#000000" style:font-name="Times New Roman" fo:font-weight="normal" style:font-name-asian="Times New Roman1" style:font-weight-asian="normal" style:font-weight-complex="normal"/>
    </style:style>
    <style:style style:name="T3" style:family="text">
      <style:text-properties fo:color="#000000" style:font-name="Times New Roman" fo:font-size="14pt" style:font-name-asian="Times New Roman1" style:font-size-asian="14pt" style:font-size-complex="14pt"/>
    </style:style>
    <style:style style:name="T4" style:family="text">
      <style:text-properties fo:color="#000000" style:font-name="Times New Roman" fo:font-size="14pt" style:font-name-asian="Times New Roman1" style:font-size-asian="14pt" style:font-size-complex="14pt" style:font-weight-complex="bold"/>
    </style:style>
    <style:style style:name="T5" style:family="text">
      <style:text-properties fo:color="#000000" style:font-name="Times New Roman" fo:font-size="14pt" style:font-name-asian="Times New Roman1" style:font-size-asian="14pt" style:language-asian="en" style:country-asian="US" style:font-size-complex="14pt" style:font-weight-complex="bold"/>
    </style:style>
    <style:style style:name="T6" style:family="text">
      <style:text-properties fo:color="#000000" style:font-name="Times New Roman" fo:font-size="14pt" style:font-name-asian="Times New Roman1" style:font-size-asian="14pt" style:language-asian="ar" style:country-asian="SA" style:font-size-complex="14pt" style:font-weight-complex="bold"/>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style:font-size-asian="14pt" style:font-size-complex="14pt" style:font-weight-complex="bold"/>
    </style:style>
    <style:style style:name="T9" style:family="text">
      <style:text-properties fo:color="#000000" style:font-name="Times New Roman" fo:font-size="14pt" style:font-size-asian="14pt" style:font-size-complex="14pt" style:language-complex="ru" style:country-complex="RU"/>
    </style:style>
    <style:style style:name="T10" style:family="text">
      <style:text-properties fo:color="#000000" style:font-name="Times New Roman" fo:font-size="14pt" style:font-size-asian="14pt" style:font-size-complex="14pt" style:language-complex="ru" style:country-complex="RU" style:font-weight-complex="bold"/>
    </style:style>
    <style:style style:name="T11" style:family="text">
      <style:text-properties fo:color="#000000" style:font-name="Times New Roman" fo:font-size="14pt" style:font-size-asian="14pt" style:language-asian="en" style:country-asian="US" style:font-size-complex="14pt"/>
    </style:style>
    <style:style style:name="T12" style:family="text">
      <style:text-properties fo:color="#000000" style:font-name="Times New Roman" fo:font-size="14pt" style:font-size-asian="14pt" style:language-asian="ar" style:country-asian="SA" style:font-size-complex="14pt" style:font-weight-complex="bold"/>
    </style:style>
    <style:style style:name="T13" style:family="text">
      <style:text-properties fo:color="#000000" style:font-name="Times New Roman" fo:font-size="12pt" style:font-name-asian="Times New Roman1" style:font-size-asian="12pt" style:font-size-complex="12pt" style:font-weight-complex="bold"/>
    </style:style>
    <style:style style:name="T14" style:family="text">
      <style:text-properties fo:color="#000000" fo:font-size="14pt" style:font-name-asian="Times New Roman1" style:font-size-asian="14pt" style:font-size-complex="14pt"/>
    </style:style>
    <style:style style:name="T15" style:family="text">
      <style:text-properties fo:color="#000000" fo:font-size="14pt" style:font-size-asian="14pt" style:font-size-complex="14pt"/>
    </style:style>
    <style:style style:name="T16" style:family="text">
      <style:text-properties style:font-name="Times New Roman" fo:font-size="14pt" style:font-size-asian="14pt" style:language-asian="ar" style:country-asian="SA" style:font-weight-complex="bold"/>
    </style:style>
    <style:style style:name="T17" style:family="text">
      <style:text-properties style:font-name="Times New Roman" fo:font-size="14pt" style:font-size-asian="14pt" style:language-asian="ar" style:country-asian="SA" style:font-name-complex="Arial1" style:font-size-complex="14pt"/>
    </style:style>
    <style:style style:name="T18" style:family="text">
      <style:text-properties style:font-name="Times New Roman" fo:font-size="14pt" style:font-size-asian="14pt" style:language-asian="ar" style:country-asian="SA" style:font-name-complex="Arial1" style:font-size-complex="14pt" style:font-weight-complex="bold"/>
    </style:style>
    <style:style style:name="T19" style:family="text">
      <style:text-properties style:font-name="Times New Roman" fo:font-size="14pt" style:font-size-asian="14pt" style:language-asian="ar" style:country-asian="SA" style:font-size-complex="14pt"/>
    </style:style>
    <style:style style:name="T20" style:family="text">
      <style:text-properties style:font-name="Times New Roman" fo:font-size="14pt" style:font-size-asian="14pt" style:language-asian="ar" style:country-asian="SA" style:font-size-complex="14pt" style:font-weight-complex="bold"/>
    </style:style>
    <style:style style:name="T21" style:family="text">
      <style:text-properties style:font-name="Times New Roman" fo:font-size="14pt" style:font-size-asian="14pt" style:font-size-complex="14pt"/>
    </style:style>
    <style:style style:name="T22" style:family="text">
      <style:text-properties style:font-name="Times New Roman" fo:font-size="14pt" style:font-size-asian="14pt" style:font-size-complex="14pt" style:font-weight-complex="bold"/>
    </style:style>
    <style:style style:name="T23" style:family="text">
      <style:text-properties style:font-name="Times New Roman" fo:font-size="14pt" style:font-size-asian="14pt" style:font-size-complex="14pt" style:language-complex="ru" style:country-complex="RU"/>
    </style:style>
    <style:style style:name="T24" style:family="text">
      <style:text-properties style:font-name="Times New Roman" fo:font-size="14pt" style:font-size-asian="14pt" style:font-size-complex="14pt" style:language-complex="ru" style:country-complex="RU" style:font-weight-complex="bold"/>
    </style:style>
    <style:style style:name="T25" style:family="text">
      <style:text-properties style:font-name="Times New Roman" fo:font-size="14pt" style:font-size-asian="14pt" style:font-size-complex="14pt" style:font-style-complex="italic"/>
    </style:style>
    <style:style style:name="T26" style:family="text">
      <style:text-properties style:font-name="Times New Roman" fo:font-size="14pt" style:font-size-asian="14pt" style:language-asian="en" style:country-asian="US" style:font-size-complex="14pt"/>
    </style:style>
    <style:style style:name="T27" style:family="text">
      <style:text-properties style:font-name="Times New Roman" fo:font-size="14pt" style:font-size-asian="14pt" style:language-asian="en" style:country-asian="US" style:font-size-complex="14pt" style:language-complex="ru" style:country-complex="RU" style:font-weight-complex="bold"/>
    </style:style>
    <style:style style:name="T28" style:family="text">
      <style:text-properties style:font-name="Times New Roman" fo:font-size="14pt" fo:font-weight="bold" style:font-size-asian="14pt" style:font-weight-asian="bold" style:font-size-complex="14pt"/>
    </style:style>
    <style:style style:name="T29" style:family="text">
      <style:text-properties style:font-name="Times New Roman" fo:font-size="14pt" fo:font-weight="bold" style:font-size-asian="14pt" style:font-weight-asian="bold" style:font-size-complex="14pt" style:font-weight-complex="bold"/>
    </style:style>
    <style:style style:name="T30" style:family="text">
      <style:text-properties style:font-name="Times New Roman" fo:font-size="14pt" fo:font-style="italic" style:font-size-asian="14pt" style:font-style-asian="italic" style:font-size-complex="14pt"/>
    </style:style>
    <style:style style:name="T31" style:family="text">
      <style:text-properties style:font-name="Times New Roman" fo:font-size="14pt" fo:font-style="italic" style:font-size-asian="14pt" style:font-style-asian="italic" style:font-size-complex="14pt" style:font-weight-complex="bold"/>
    </style:style>
    <style:style style:name="T32" style:family="text">
      <style:text-properties style:font-name="Times New Roman" fo:font-size="14pt" fo:font-style="italic" style:text-underline-style="solid" style:text-underline-width="auto" style:text-underline-color="font-color" style:font-size-asian="14pt" style:font-style-asian="italic" style:font-size-complex="14pt"/>
    </style:style>
    <style:style style:name="T33" style:family="text">
      <style:text-properties style:font-name="Times New Roman" fo:font-size="14pt" style:text-underline-style="solid" style:text-underline-width="auto" style:text-underline-color="font-color" style:font-size-asian="14pt" style:font-size-complex="14pt"/>
    </style:style>
    <style:style style:name="T34" style:family="text">
      <style:text-properties style:font-name="Times New Roman" fo:font-size="14pt" fo:language="en" fo:country="US" style:font-size-asian="14pt" style:font-size-complex="14pt" style:font-weight-complex="bold"/>
    </style:style>
    <style:style style:name="T35" style:family="text">
      <style:text-properties style:font-name="Times New Roman" fo:font-size="12pt" style:font-size-asian="12pt" style:font-size-complex="12pt"/>
    </style:style>
    <style:style style:name="T36" style:family="text">
      <style:text-properties style:font-name="Times New Roman" fo:font-size="12pt" style:font-size-asian="12pt" style:font-size-complex="12pt" style:font-weight-complex="bold"/>
    </style:style>
    <style:style style:name="T37" style:family="text">
      <style:text-properties fo:color="#00000a" style:font-name="Times New Roman" fo:font-size="14pt" style:font-size-asian="14pt" style:font-size-complex="14pt"/>
    </style:style>
    <style:style style:name="T38" style:family="text">
      <style:text-properties style:text-position="super 58%" style:font-name="Times New Roman" fo:font-size="14pt" fo:font-weight="bold" style:font-size-asian="14pt" style:font-weight-asian="bold" style:font-size-complex="14pt"/>
    </style:style>
    <style:style style:name="T39" style:family="text">
      <style:text-properties fo:font-size="12pt" style:font-size-asian="12pt" style:font-size-complex="12pt"/>
    </style:style>
    <style:style style:name="T40" style:family="text">
      <style:text-properties style:font-name="Courier New" fo:font-size="10pt" style:font-size-asian="10pt" style:font-name-complex="Courier New1" style:font-size-complex="10pt"/>
    </style:style>
    <style:style style:name="T41" style:family="text">
      <style:text-properties style:font-name="Courier New" fo:font-size="10pt" style:font-size-asian="10pt" style:font-name-complex="Courier New1" style:font-size-complex="10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4" draw:style-name="gr1" draw:text-style-name="P37" svg:width="0.04cm" svg:height="0.04cm" svg:x="0cm" svg:y="0cm">
        <draw:image xlink:href="Pictures/100000000000000100000001F00C008F.jpg" xlink:type="simple" xlink:show="embed" xlink:actuate="onLoad">
          <text:p/>
        </draw:image>
      </draw:frame>
      <draw:frame text:anchor-type="page" text:anchor-page-number="0" draw:z-index="2" draw:name="Рисунок 11" draw:style-name="gr1" draw:text-style-name="P37" svg:width="0.04cm" svg:height="0.04cm" svg:x="0cm" svg:y="0cm">
        <draw:image xlink:href="Pictures/100000000000000100000001047938F6.jpg" xlink:type="simple" xlink:show="embed" xlink:actuate="onLoad">
          <text:p/>
        </draw:image>
      </draw:frame>
      <text:p text:style-name="P15"><text:span text:style-name="Основной_20_текст_20__28_2_29__5f_"><text:span text:style-name="T1">АДМИНИСТРАЦИИ МУНИЦИПАЛЬНОГО ОБРАЗОВАНИЯ</text:span></text:span></text:p>
      <text:p text:style-name="P2"><text:span text:style-name="Основной_20_текст_20__28_2_29__5f_"><text:span text:style-name="T1">«СЕЛО ПИРОГОВКА»</text:span></text:span></text:p>
      <text:p text:style-name="P2"/>
      <text:p text:style-name="P2"><text:span text:style-name="Основной_20_текст_20__28_2_29__5f_"><text:span text:style-name="T1">ПОСТАНОВЛЕНИЕ</text:span></text:span></text:p>
      <text:p text:style-name="P6"><text:span text:style-name="Основной_20_текст_5f_"><text:span text:style-name="T14">от 31.</text:span></text:span><text:span text:style-name="Основной_20_текст_5f_"><text:span text:style-name="T15">03</text:span></text:span><text:span text:style-name="Основной_20_текст_5f_"><text:span text:style-name="T14">.2023г. <text:s text:c="100"/></text:span></text:span><text:span text:style-name="Основной_20_текст_20__28_2_29__5f_"><text:span text:style-name="T2">№ 9<text:tab/><text:tab/><text:tab/><text:tab/><text:tab/><text:tab/><text:tab/><text:tab/></text:span></text:span></text:p>
      <text:p text:style-name="P7"><text:span text:style-name="T16">Об утверждении административного регламента предоставления муниципальной услуги "</text:span><text:bookmark-start text:name="_Hlk99367791"/><text:bookmark-start text:name="_Hlk98851985"/><text:span text:style-name="T16">Предоставление информации об объектах недвижимого имущества, находящегося в муниципальной собственности муниципального образования «Село Пироговка» Астраханской области и предназначенного для сдачи в аренду, безвозмездное пользование, а также объектах, подлежащих приватизации</text:span><text:bookmark-end text:name="_Hlk99367791"/><text:bookmark-end text:name="_Hlk98851985"/><text:span text:style-name="T16">" </text:span></text:p>
      <text:p text:style-name="P11"/>
      <text:p text:style-name="P17"><text:span text:style-name="T17">В соответствии с Федеральным законом от 06.10.2003 № 131-ФЗ "Об общих принципах организации местного самоуправления", Федеральным законом от 27.07.2010 № 210-ФЗ "Об организации предоставления государственных и муниципальных услуг"</text:span><text:span text:style-name="T21">, руководствуясь Уставом муниципального образования </text:span><text:span text:style-name="T3">«</text:span><text:span text:style-name="T6">Село Пироговка</text:span><text:span text:style-name="T3">»</text:span><text:span text:style-name="T21"> Астраханской области, Администрация муниципального образования </text:span><text:span text:style-name="T3">«</text:span><text:span text:style-name="T6">Село Пироговка</text:span><text:span text:style-name="T3">»</text:span><text:span text:style-name="T21"> Астраханской области </text:span></text:p>
      <text:p text:style-name="P16"><text:span text:style-name="T22"><text:s text:c="8"/>ПОСТАНОВЛЯЕТ:</text:span><text:span text:style-name="T19"><text:tab/></text:span></text:p>
      <text:p text:style-name="P18"><text:span text:style-name="Цветовое_20_выделение_20_для_20_Нормальный"><text:span text:style-name="T7">1. Утвердить прилагаемый Административный регламент предоставления муниципальной услуги "</text:span></text:span><text:bookmark-start text:name="_Hlk94093005"/><text:span text:style-name="T8">Предоставление информации об объектах недвижимого имущества, находящегося в муниципальной собственности муниципального образования </text:span><text:span text:style-name="T4">«</text:span><text:span text:style-name="T6">Село Пироговка</text:span><text:span text:style-name="T4">»</text:span><text:span text:style-name="T8"> Астраханской области и предназначенного для сдачи в аренду, безвозмездное пользование, а также объектах, подлежащих приватизации</text:span><text:bookmark-end text:name="_Hlk94093005"/><text:span text:style-name="Цветовое_20_выделение_20_для_20_Нормальный"><text:span text:style-name="T7">".</text:span></text:span></text:p>
      <text:p text:style-name="P18"><text:span text:style-name="T8">2. Настоящее постановление разместить в</text:span><text:span text:style-name="T9"> </text:span><text:span text:style-name="T10">федеральной государственной информационной системе «Единый портал государственных и муниципальных услуг (функций)» (</text:span><text:a xlink:type="simple" xlink:href="https://www.gosuslugi.ru/" text:style-name="Internet_20_link" text:visited-style-name="Visited_20_Internet_20_Link"><text:span text:style-name="T24">https://www.gosuslugi.ru/</text:span></text:a><text:span text:style-name="T10">)</text:span><text:span text:style-name="T8">, а также на официальном сайте Администрации муниципального образования </text:span><text:span text:style-name="T4">«</text:span><text:span text:style-name="T6">Село Пироговка</text:span><text:span text:style-name="T4">»</text:span><text:span text:style-name="T8"> Астраханской области и на информационном стенде в здании Администрации муниципального образования </text:span><text:span text:style-name="T4">«</text:span><text:span text:style-name="T6">Село Пироговка</text:span><text:span text:style-name="T4">»</text:span><text:span text:style-name="T8"> Астраханской области.</text:span></text:p>
      <text:p text:style-name="P18"><text:span text:style-name="T8">3. Настоящее постановление вступает в силу со дня его официального опубликования (обнародования) в установленном порядке.</text:span></text:p>
      <text:p text:style-name="P18"><text:span text:style-name="T7">4. Контроль за исполнением настоящего постановления оставляю за собой.</text:span></text:p>
      <text:p text:style-name="P19"/>
      <text:p text:style-name="P1"><text:span text:style-name="T21">Глава муниципального образования</text:span></text:p>
      <text:p text:style-name="P1"><text:span text:style-name="T7">«</text:span><text:span text:style-name="T12">Село Пироговка</text:span><text:span text:style-name="T7">» <text:s text:c="71"/>Л.В. Гнездилова</text:span></text:p>
      <text:p text:style-name="P20"/>
      <table:table table:name="Таблица1" table:style-name="Таблица1">
        <table:table-column table:style-name="Таблица1.A"/>
        <table:table-row table:style-name="Таблица1.1">
          <table:table-cell table:style-name="Таблица1.A1" office:value-type="string">
            <text:p text:style-name="P9"><text:span text:style-name="T26">УТВЕРЖДЕН</text:span></text:p>
            <text:p text:style-name="P9"><text:span text:style-name="T26">постановлением Администрации</text:span><text:span text:style-name="T24"> </text:span><text:span text:style-name="T27">муниципального образования </text:span></text:p>
            <text:p text:style-name="P9"><text:span text:style-name="T5">«</text:span><text:span text:style-name="T6">Село Пироговка</text:span><text:span text:style-name="T5">»</text:span><text:span text:style-name="T27"> Астраханской области</text:span><text:span text:style-name="T26"> от 31.03.2023 г. № 9</text:span></text:p>
          </table:table-cell>
        </table:table-row>
      </table:table>
      <text:p text:style-name="P21"/>
      <text:p text:style-name="P21"/>
      <text:h text:style-name="P2" text:outline-level="1"><text:span text:style-name="T28">АДМИНИСТРАТИВНЫЙ РЕГЛАМЕНТ<text:line-break/>предоставления муниципальной услуги "</text:span><text:span text:style-name="T29">Предоставление информации об объектах недвижимого имущества, находящегося в муниципальной собственности муниципального образования «Село Пироговка» Астраханской области и предназначенного для сдачи в аренду, безвозмездное пользование, а также объектах, подлежащих приватизации</text:span><text:span text:style-name="T28">" </text:span></text:h>
      <text:h text:style-name="P12" text:outline-level="1"/>
      <text:h text:style-name="P4" text:outline-level="1"><text:span text:style-name="T29">I. Общие положения</text:span></text:h>
      <text:p text:style-name="P22"><text:span text:style-name="T21"><text:s/></text:span></text:p>
      <text:p text:style-name="P2"><text:span text:style-name="T28">Предмет регулирования </text:span></text:p>
      <text:p text:style-name="P23"/>
      <text:p text:style-name="P22"><text:bookmark-start text:name="_Hlk94101541"/><text:span text:style-name="T21">1.1. Административный регламент </text:span><text:bookmark-start text:name="_Hlk99377303"/><text:span text:style-name="T21">предоставления муниципальной услуги "</text:span><text:bookmark-start text:name="_Hlk99368095"/><text:span text:style-name="T22">Предоставление информации об объектах недвижимого имущества, находящегося в муниципальной собственности муниципального образования «</text:span><text:span text:style-name="T20">Село Пироговка</text:span><text:span text:style-name="T22">» Астраханской области и предназначенного для сдачи в аренду, безвозмездное пользование, а также объектах, подлежащих приватизации</text:span><text:bookmark-end text:name="_Hlk99368095"/><text:span text:style-name="T21">"</text:span><text:bookmark-end text:name="_Hlk94101541"/><text:bookmark-end text:name="_Hlk99377303"/><text:span text:style-name="T21"> (далее – Административный регламент) разработан </text:span><text:span text:style-name="T23">в целях повышения качества и доступности предоставления, определяет стандарт, сроки и последовательность действий (административных процедур) при осуществлении полномочий по предоставлению муниципальной услуги по </text:span><text:span text:style-name="T24">предоставлению информации об объектах недвижимого имущества, находящегося в муниципальной собственности муниципального образования </text:span><text:span text:style-name="T4">«</text:span><text:span text:style-name="T6">Село Пироговка</text:span><text:span text:style-name="T4">»</text:span><text:span text:style-name="T24"> Астраханской области и предназначенного для сдачи в аренду, безвозмездное пользование, а также объектах, подлежащих приватизации на территории муниципального образования </text:span><text:span text:style-name="T4">«</text:span><text:span text:style-name="T6">Село Пироговка</text:span><text:span text:style-name="T4">»</text:span><text:span text:style-name="T24"> Астраханской области </text:span><text:span text:style-name="T23">(далее - Услуга) администрацией</text:span><text:span text:style-name="T22"> </text:span><text:bookmark-start text:name="_Hlk99370622"/><text:span text:style-name="T24">муниципального образования </text:span><text:span text:style-name="T4">«</text:span><text:span text:style-name="T6">Село Пироговка </text:span><text:span text:style-name="T4">»</text:span><text:span text:style-name="T24"> Астраханской области </text:span><text:bookmark-end text:name="_Hlk99370622"/><text:span text:style-name="T23">(далее - Уполномоченный орган).</text:span></text:p>
      <text:p text:style-name="P25"/>
      <text:p text:style-name="P2"><text:span text:style-name="T28">Круг заявителей</text:span></text:p>
      <text:p text:style-name="P23"/>
      <text:p text:style-name="P26"><text:span text:style-name="T11">1.2. Заявителями являются физические лица, в том числе зарегистрированные в качестве индивидуальных предпринимателей, юридические лица (далее – заявитель).</text:span></text:p>
      <text:p text:style-name="P26"><text:span text:style-name="T11">Интересы заявителей, указанных в настоящем пункте, могут представлять лица, обладающие соответствующими полномочиями (далее — представитель заявителя).</text:span></text:p>
      <text:p text:style-name="P26"><text:span text:style-name="T11">Полномочия представителя, выступающего от имени заявителя, подтверждаются доверенностью, оформленной в соответствии с требованиями законодательства Российской Федерации</text:span><text:span text:style-name="T7">.</text:span></text:p>
      <text:p text:style-name="P26"><draw:frame draw:style-name="fr1" text:anchor-type="as-char" svg:width="0.041cm" svg:height="0.041cm" draw:z-index="1"><draw:image xlink:href="Pictures/100000000000000100000001F00C008F.jpg" xlink:type="simple" xlink:show="embed" xlink:actuate="onLoad"/></draw:frame></text:p>
      <text:p text:style-name="P4"><text:span text:style-name="T28">Требования предоставления заявителю муниципальной услуги в соответствии с вариантом предоставления муниципальной услуги, соответствующим </text:span><text:soft-page-break/><text:span text:style-name="T28">признакам заявителя, определенным в результате анкетирования, проводимого Уполномоченным органом (далее — профилирование), а также результата, за предоставлением которого обратился заявитель</text:span></text:p>
      <text:p text:style-name="P24"/>
      <text:p text:style-name="P27"><text:span text:style-name="T23">1.3. Информирование о порядке предоставления Услуги осуществляется:</text:span></text:p>
      <text:p text:style-name="P27"><text:span text:style-name="T23">1) непосредственно при личном приеме заявителя в Уполномоченном органе или многофункциональном центре предоставления государственных и муниципальных услуг (далее - многофункциональный центр);</text:span></text:p>
      <text:p text:style-name="P27"><text:span text:style-name="T23">2) по телефону Уполномоченного органа или многофункционального центра;</text:span></text:p>
      <text:p text:style-name="P27"><text:span text:style-name="T23">3) письменно, в том числе посредством электронной почты, факсимильной связи;</text:span></text:p>
      <text:p text:style-name="P27"><text:span text:style-name="T23">4) посредством размещения в открытой и доступной форме информации:</text:span></text:p>
      <text:p text:style-name="P27"><text:span text:style-name="T23">- в федеральной государственной информационной системе "Единый портал государственных и муниципальных услуг (функций)" (https://www.gosuslugi.ru/) (далее - ЕПГУ);</text:span></text:p>
      <text:p text:style-name="P27"><text:span text:style-name="T23">- на региональном портале государственных и муниципальных услуг (https://www.gosuslugi.ru https://gosuslugi.astrobl.ru/) (далее – региональный портал).</text:span></text:p>
      <text:p text:style-name="P27"><text:span text:style-name="T23">- на официальном сайте Уполномоченного органа и (или) многофункционального центра в информационно-телекоммуникационной сети «Интернет» (https://mo.astrobl.ru/sokrutovskijselsovet/) (далее - Официальные сайты);</text:span></text:p>
      <text:p text:style-name="P27"><text:span text:style-name="T23">5) посредством размещения информации на информационных стендах Уполномоченного органа или многофункционального центра.</text:span></text:p>
      <text:p text:style-name="P27"><text:span text:style-name="T23">1.4. Информирование осуществляется по вопросам, касающимся:</text:span></text:p>
      <text:p text:style-name="P27"><text:span text:style-name="T23">- способов подачи заявления о предоставлении Услуги;</text:span></text:p>
      <text:p text:style-name="P27"><text:span text:style-name="T23">- адресов Уполномоченного органа и многофункциональных центров, обращение в которые необходимо для предоставления Услуги;</text:span></text:p>
      <text:p text:style-name="P27"><text:span text:style-name="T23">- справочной информации о работе Уполномоченного органа;</text:span></text:p>
      <text:p text:style-name="P27"><text:span text:style-name="T23">- документов, необходимых для предоставления Услуги;</text:span></text:p>
      <text:p text:style-name="P27"><text:span text:style-name="T23">- порядка и сроков предоставления Услуги;</text:span></text:p>
      <text:p text:style-name="P27"><text:span text:style-name="T23">- порядка получения сведений о ходе рассмотрения заявления о предоставлении Услуги и о результатах ее предоставления;</text:span></text:p>
      <text:p text:style-name="P27"><text:span text:style-name="T23">- по вопросам предоставления услуг, которые являются необходимыми и обязательными для предоставления Услуги (включая информирование о документах, необходимых для предоставления таких услуг);</text:span></text:p>
      <text:p text:style-name="P27"><text:span text:style-name="T23">- порядка досудебного (внесудебного) обжалования действий (бездействия) должностных лиц Уполномоченного органа, работников многофункциональных центров и принимаемых ими при предоставлении Услуги решений.</text:span></text:p>
      <text:p text:style-name="P27"><text:span text:style-name="T23">Получение информации по вопросам предоставления Услуги и услуг, которые являются необходимыми и обязательными для предоставления муниципальной услуги, осуществляется бесплатно.</text:span></text:p>
      <text:p text:style-name="P27"><text:span text:style-name="T23">1.5. 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span></text:p>
      <text:p text:style-name="P27"><text:span text:style-name="T23">Ответ на телефонный звонок должен начинаться с информации о наименовании органа (номере многофункционального центра), в который позвонил Заявитель, фамилии, имени, отчества (последнее - при наличии) и должности специалиста, принявшего телефонный звонок.</text:span></text:p>
      <text:p text:style-name="P27"><text:span text:style-name="T23">Если должностное лицо Уполномоченного органа не может самостоятельно </text:span><text:soft-page-break/><text:span text:style-name="T23">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 позднее.</text:span></text:p>
      <text:p text:style-name="P27"><text:span text:style-name="T23">Если подготовка ответа требует продолжительного времени должностное лицо Уполномоченного органа, работник многофункционального центра может предложить Заявителю изложить обращение в письменной форме.</text:span></text:p>
      <text:p text:style-name="P27"><text:span text:style-name="T23">Должностное лицо Уполномоченного органа не вправе осуществлять информирование, выходящее за рамки стандартных процедур и условий предоставления Услуги, и влияющее прямо или косвенно на принимаемое решение.</text:span></text:p>
      <text:p text:style-name="P27"><text:span text:style-name="T23">Продолжительность информирования по телефону не должна превышать 10 минут.</text:span></text:p>
      <text:p text:style-name="P27"><text:span text:style-name="T23">Информирование осуществляется в соответствии с графиком приема граждан.</text:span></text:p>
      <text:p text:style-name="P27"><text:span text:style-name="T23">1.6. По письменному обращению должностное лицо Уполномоченного органа, ответственное за предоставление Услуги, подробно в письменной форме разъясняет гражданину сведения по вопросам, указанным в пункте 1.3. настоящего Регламента, в порядке, установленном Федеральным законом от 02.05.2006 № 59-ФЗ "О порядке рассмотрения обращений граждан Российской Федерации".</text:span></text:p>
      <text:p text:style-name="P27"><text:span text:style-name="T23">1.7. На ЕПГУ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 861.</text:span></text:p>
      <text:p text:style-name="P27"><text:span text:style-name="T23">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p>
      <text:p text:style-name="P27"><text:span text:style-name="T23">1.8. На Официальных сайтах, стендах в местах предоставления Услуги и услуг, которые являются необходимыми и обязательными для предоставления Услуги, и в многофункциональном центре размещается следующая справочная информация:</text:span></text:p>
      <text:p text:style-name="P27"><text:span text:style-name="T23">- место нахождения и график работы Уполномоченного органа и их структурных подразделений, ответственных за предоставление Услуги, а также многофункциональных центров;</text:span></text:p>
      <text:p text:style-name="P27"><text:span text:style-name="T23">- справочные телефоны структурных подразделений Уполномоченного органа, ответственных за предоставление Услуги, в том числе номер телефона автоинформатора (при наличии);</text:span></text:p>
      <text:p text:style-name="P27"><text:span text:style-name="T23">Адреса Официальных сайтов, а также электронной почты и (или) формы обратной связи Уполномоченного органа в информационно-телекоммуникационной сети "Интернет".</text:span></text:p>
      <text:p text:style-name="P27"><text:span text:style-name="T23">1.9. В залах ожидания Уполномоченного органа размещаются нормативные правовые акты, регулирующие порядок предоставления Услуги, в том числе копия административного регламента ее предоставления, утвержденного в установленном Федеральным законом от 27.07.2010 № 210-ФЗ "Об организации предоставления государственных и муниципальных услуг" (далее – Федеральный закон № 210-ФЗ) порядке, которые по требованию заявителя предоставляются ему для ознакомления.</text:span></text:p>
      <text:p text:style-name="P27"><text:span text:style-name="T23">1.10. Размещение информации о порядке предоставления Услуги на информационных стендах в помещении многофункционального центра осуществляется в соответствии с соглашением, заключенным между </text:span><text:soft-page-break/><text:span text:style-name="T23">многофункциональным центром и Уполномоченным органом в соответствии с требованиями, установленными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с учетом требований к информированию, установленных настоящим Регламентом.</text:span></text:p>
      <text:p text:style-name="P28"><text:span text:style-name="T23">1.11. Информация о ходе рассмотрения заявления о предоставлении Услуги и о результатах ее предоставления может быть получена Заявителем </text:span><text:span text:style-name="T26">(его представителем) в личном кабинете на ЕПГУ, а также в Уполномоченном органе при обращении заявителя лично, по телефону посредством электронной почты.</text:span></text:p>
      <text:p text:style-name="P29"/>
      <text:list xml:id="list6972765628438001483" text:style-name="Outline">
        <text:list-item>
          <text:h text:style-name="Heading_20_1" text:outline-level="1"><text:bookmark-start text:name="_Hlk99370069"/>I<text:bookmark-end text:name="_Hlk99370069"/>I. Стандарт предоставления муниципальной услуги </text:h>
        </text:list-item>
      </text:list>
      <text:p text:style-name="P30"/>
      <text:p text:style-name="P28"><text:span text:style-name="T21">2.1. "</text:span><text:span text:style-name="T22">Предоставление информации об объектах недвижимого имущества, находящегося в муниципальной собственности муниципального образования </text:span><text:span text:style-name="T4">«</text:span><text:span text:style-name="T6">Село Пироговка</text:span><text:span text:style-name="T4">»</text:span><text:span text:style-name="T22"> Астраханской области и предназначенного для сдачи в аренду, безвозмездное пользование, а также объектах, подлежащих приватизации</text:span><text:span text:style-name="T21">".</text:span></text:p>
      <text:p text:style-name="P30"/>
      <text:list xml:id="list30689905" text:continue-numbering="true" text:style-name="Outline">
        <text:list-item>
          <text:h text:style-name="Heading_20_1" text:outline-level="1">Наименование органа местного самоуправления, предоставляющего муниципальную услугу</text:h>
        </text:list-item>
      </text:list>
      <text:p text:style-name="P30"/>
      <text:p text:style-name="P28"><text:span text:style-name="T21">2.2. Муниципальная услуга предоставляется Уполномоченным органом - администрацией </text:span><text:span text:style-name="T22">муниципального образования </text:span><text:span text:style-name="T4">«</text:span><text:span text:style-name="T6">Село Пироговка</text:span><text:span text:style-name="T4">»</text:span><text:span text:style-name="T22"> Астраханской области</text:span><text:span text:style-name="T21">.</text:span></text:p>
      <text:p text:style-name="P28"><text:span text:style-name="T21">2.3. В предоставлении муниципальной услуги принимают участие:</text:span></text:p>
      <text:p text:style-name="P28"><text:span text:style-name="T21">- администрация </text:span><text:span text:style-name="T22">муниципального образования </text:span><text:span text:style-name="T4">«</text:span><text:span text:style-name="T6">Село Пироговка</text:span><text:span text:style-name="T4">»</text:span><text:span text:style-name="T22"> Астраханской области</text:span><text:span text:style-name="T24">;</text:span></text:p>
      <text:p text:style-name="P28"><text:span text:style-name="T24">- многофункциональный центр.</text:span></text:p>
      <text:p text:style-name="P28"><text:span text:style-name="T21">2.4.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span></text:p>
      <text:p text:style-name="P30"/>
      <text:list xml:id="list30671642" text:continue-numbering="true" text:style-name="Outline">
        <text:list-item>
          <text:h text:style-name="Heading_20_1" text:outline-level="1">Описание результата предоставления муниципальной услуги</text:h>
        </text:list-item>
      </text:list>
      <text:p text:style-name="P30"/>
      <text:p text:style-name="P28"><text:span text:style-name="T21">2.5. Результатом предоставления муниципальной услуги является информация об объектах недвижимого имущества, находящегося в муниципальной собственности</text:span><text:span text:style-name="T22"> муниципального образования </text:span><text:span text:style-name="T4">«</text:span><text:span text:style-name="T6">Село Пироговка</text:span><text:span text:style-name="T4">»</text:span><text:span text:style-name="T22"> Астраханской области </text:span><text:span text:style-name="T21">и предназначенного для сдачи в аренду, безвозмездное пользование, а также объектах, подлежащих приватизации.</text:span></text:p>
      <text:list xml:id="list30673016" text:continue-numbering="true" text:style-name="Outline">
        <text:list-item>
          <text:h text:style-name="P36" text:outline-level="1"/>
        </text:list-item>
        <text:list-item>
          <text:h text:style-name="Heading_20_1" text:outline-level="1">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срок выдачи (направления) документов, являющихся <text:soft-page-break/>результатом предоставления муниципальной услуги</text:h>
        </text:list-item>
      </text:list>
      <text:p text:style-name="P30"/>
      <text:p text:style-name="P28"><text:span text:style-name="T21">2.6. Срок предоставления муниципальной услуги.</text:span></text:p>
      <text:p text:style-name="P28"><text:span text:style-name="T21">Информация об объектах недвижимого имущества, находящегося в муниципальной собственности</text:span><text:span text:style-name="T22"> муниципального образования </text:span><text:span text:style-name="T4">«</text:span><text:span text:style-name="T6">Село Пироговка</text:span><text:span text:style-name="T4">»</text:span><text:span text:style-name="T22"> Астраханской области</text:span><text:span text:style-name="T21"> и предназначенного для сдачи в аренду, безвозмездное пользование, а также объектах, подлежащих приватизации, направляется (вручается) заявителю в 30-дневный срок со дня поступления заявления.</text:span></text:p>
      <text:p text:style-name="P30"/>
      <text:list xml:id="list30695881" text:continue-numbering="true" text:style-name="Outline">
        <text:list-item>
          <text:h text:style-name="Heading_20_1" text:outline-level="1">Нормативные правовые акты, регулирующие предоставление муниципальной услуги</text:h>
        </text:list-item>
      </text:list>
      <text:p text:style-name="P13"/>
      <text:p text:style-name="P28"><text:span text:style-name="T21">2.7. Правовыми основаниями для предоставления муниципальной услуги являются следующие нормативные правовые акты:</text:span></text:p>
      <text:p text:style-name="P28"><text:span text:style-name="T21">Конституция Российской Федерации ("Российская газета", № 7, 21.01.2009, Собрание законодательства Российской Федерации, 26.01.2009, № 4, ст. 445, "Парламентская газета", № 4, 23 - 29.01.2009);</text:span></text:p>
      <text:p text:style-name="P28"><text:span text:style-name="T21">Гражданский кодекс Российской Федерации (ч. ч. 1, 2) (</text:span><text:a xlink:type="simple" xlink:href="consultantplus://offline/ref=9A83E6380CB1E7A0A2B4C7E9FB9D37F13B0C2F50504619791DC43C0DDA6Cs7M" text:style-name="Internet_20_link" text:visited-style-name="Visited_20_Internet_20_Link"><text:span text:style-name="T37">ч. 1</text:span></text:a><text:span text:style-name="T21"> - "Собрание законодательства Российской Федерации", 05.12.1994, № 32, ст. 3301, "Российская газета", 08.12.1994, № 238-239, </text:span><text:a xlink:type="simple" xlink:href="consultantplus://offline/ref=9A83E6380CB1E7A0A2B4C7E9FB9D37F13B0C2F50534219791DC43C0DDA6Cs7M" text:style-name="Internet_20_link" text:visited-style-name="Visited_20_Internet_20_Link"><text:span text:style-name="T37">ч. 2</text:span></text:a><text:span text:style-name="T21"> - "Российская газета", 06 февраля 1996 г., № 23, 07.02.1996, № 24, 08 февраля 1996 г., № 25, 10.02.1996, № 27, "Собрание законодательства Российской Федерации", 29.01.1996, № 5, ст. 410);</text:span></text:p>
      <text:p text:style-name="P28"><text:span text:style-name="T21">Федеральный </text:span><text:a xlink:type="simple" xlink:href="consultantplus://offline/ref=47297CEB1E3D97D42D0178461072AF883EC1AB27F019ACBF31FA6F9F7F2F57D388CF25685D0747C0Q060M" text:style-name="Internet_20_link" text:visited-style-name="Visited_20_Internet_20_Link"><text:span text:style-name="T37">закон</text:span></text:a><text:span text:style-name="T21"> от 21.12.2001 №178-ФЗ "О приватизации государственного и муниципального имущества" ("Российская газета", № 16, 26.01.2002, "Собрание законодательства Российской Федерации", 28.01.2002, № 4, ст. 251, "Парламентская газета", № 19, 26.01.2002);</text:span></text:p>
      <text:p text:style-name="P28"><text:span text:style-name="T21">Федеральный закон от 06.10.2003 № 131-ФЗ "Об общих принципах организации местного самоуправления в Российской Федерации" ("Собрание законодательства Российской Федерации", 06.10.2003, № 40, ст. 3822, "Парламентская газета", № 186, 08.10.2003, "Российская газета", № 202, 08.10.2003);</text:span></text:p>
      <text:p text:style-name="P28"><text:span text:style-name="T21">Федеральный закон от 27.07.2006 № 152-ФЗ "О персональных данных" ("Российская газета", № 165, 29.07.2006, "Собрание законодательства Российской Федерации", 31.07.2006, № 31 (1 ч.), ст. 3451, "Парламентская газета", № 126-127, 03.08.2006);</text:span></text:p>
      <text:p text:style-name="P28"><text:span text:style-name="T21">Федеральный </text:span><text:a xlink:type="simple" xlink:href="consultantplus://offline/ref=F6363110F9D2FBDCEEAD3A939DAA4173ACC1EE5D5669DA2762E75D6989V3A6N" text:style-name="Internet_20_link" text:visited-style-name="Visited_20_Internet_20_Link"><text:span text:style-name="T37">закон</text:span></text:a><text:span text:style-name="T21"> от 09.02.2009 № 8-ФЗ "Об обеспечении доступа к информации о деятельности государственных органов и органов местного самоуправления" ("Российская газета", № 25, 13.02.2009, "Собрание законодательства Российской Федерации", 16.02.2009, № 7, ст. 776, "Парламентская газета", № 8, 13 - 19.02.2009);</text:span></text:p>
      <text:p text:style-name="P28"><text:span text:style-name="T21">Федеральный закон от 27.07.2010 № 210-ФЗ "Об организации предоставления государственных и муниципальных услуг" (Собрание законодательства Российской Федерации, 02.08.2010, № 31, ст. 4179, "Российская газета", № 168, 30.07.2010);</text:span></text:p>
      <text:p text:style-name="P28"><text:span text:style-name="T21">Федеральный закон от 06.04.2011 № 63-ФЗ "Об электронной подписи" ("Парламентская газета", № 17, 08 - 14.04.2011, "Российская газета", № 75, 08.04.2011, "Собрание законодательства Российской Федерации", 11.04.2011, № 15, ст. 2036);</text:span></text:p>
      <text:p text:style-name="P28"><text:span text:style-name="T21">Постановление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 ("Российская газета", № 148, </text:span><text:soft-page-break/><text:span text:style-name="T21">02.07.2012, "Собрание законодательства Российской Федерации", 02.07.2012, № 27, ст. 3744);</text:span></text:p>
      <text:p text:style-name="P28"><text:span text:style-name="T21">Постановление Правительства Российской Федерации 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Российская газета", № 200, 31.08.2012, "Собрание законодательства Российской Федерации", 03.09.2012, № 36, ст. 4903);</text:span></text:p>
      <text:p text:style-name="P28"><text:span text:style-name="T21">Постановление Правительства Российской Федерации от 26.03.2016 № 236 "О требованиях к предоставлению в электронной форме государственных и муниципальных услуг" (Официальный интернет-портал правовой информации http://www.pravo.gov.ru, 05.04.2016, "Российская газета", № 75, 08.04.2016, "Собрание законодательства Российской Федерации", 11.04.2016, № 15, ст. 2084);</text:span></text:p>
      <text:p text:style-name="P28"><text:span text:style-name="T21">Приказ Министерства экономического развития Российской Федерации от 30.08.2011 № 424 "Об утверждении Порядка ведения органами местного самоуправления реестров муниципального имущества" ("Российская газета", № 293, 28.12.2011);</text:span></text:p>
      <text:p text:style-name="P28"><text:span text:style-name="T21">Устав муниципального образования </text:span><text:span text:style-name="T4">«</text:span><text:span text:style-name="T6">Село Пироговка</text:span><text:span text:style-name="T4">»</text:span><text:span text:style-name="T21"> Астраханской области.</text:span></text:p>
      <text:p text:style-name="P28"><text:span text:style-name="T21">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в федеральной государственной информационной системе «Федеральный реестр государственных и муниципальных услуг (функций)», на ЕПГУ и на официальном сайте Уполномоченного органа.</text:span></text:p>
      <text:p text:style-name="P30"/>
      <text:list xml:id="list30700361" text:continue-numbering="true" text:style-name="Outline">
        <text:list-item>
          <text:h text:style-name="Heading_20_1" text:outline-level="1">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h>
        </text:list-item>
      </text:list>
      <text:p text:style-name="P30"/>
      <text:p text:style-name="P28"><text:span text:style-name="T21">2.8. Исчерпывающий перечень документов, которые заявитель должен представить самостоятельно для получения информации об объектах недвижимого имущества, находящегося в муниципальной собственности муниципального образования </text:span><text:span text:style-name="T4">«</text:span><text:span text:style-name="T6">Село Пироговка</text:span><text:span text:style-name="T4">»</text:span><text:span text:style-name="T21"> Астраханской области</text:span><text:span text:style-name="T30"> </text:span><text:span text:style-name="T21">и предназначенного для сдачи в аренду, безвозмездное пользование, а также объектах, подлежащих приватизации:</text:span></text:p>
      <text:p text:style-name="P28"><text:span text:style-name="T21">1) заявление о предоставлении информации об объектах недвижимого имущества, находящегося в муниципальной собственности муниципального образования </text:span><text:span text:style-name="T4">«</text:span><text:span text:style-name="T6">Село Пироговка</text:span><text:span text:style-name="T4">»</text:span><text:span text:style-name="T21"> Астраханской области</text:span><text:span text:style-name="T30"> </text:span><text:span text:style-name="T21">и предназначенного для сдачи в аренду, безвозмездное пользование, а также объектах, подлежащих приватизации (далее – заявление)</text:span><text:span text:style-name="T30"> </text:span><text:span text:style-name="T21">по форме согласно приложению к настоящему Административному регламенту;</text:span></text:p>
      <text:p text:style-name="P28"><text:span text:style-name="T21">2) документ, удостоверяющий личность заявителя, являющегося физическим лицом, либо личность представителя физического или юридического лица, и его копия;</text:span></text:p>
      <text:p text:style-name="P28"><text:span text:style-name="T21">3) документ, подтверждающий полномочия представителя заявителя (заявителей), в случае, если с заявлением обращается представитель заявителя </text:span><text:soft-page-break/><text:span text:style-name="T21">(заявителей), и его копия.</text:span></text:p>
      <text:p text:style-name="P28"><text:span text:style-name="T21">2.9. Заявление и прилагаемые документы, указанные в пункте 2.8 Административного регламента, направляются (подаются) в форме:</text:span></text:p>
      <text:p text:style-name="P27"><text:span text:style-name="T23">- документа на бумажном носителе посредством почтового отправления с описью вложения и уведомлением о вручении;</text:span></text:p>
      <text:p text:style-name="P27"><text:span text:style-name="T23">- документа на бумажном носителе при личном обращении в Уполномоченный орган или многофункциональный центр;</text:span></text:p>
      <text:p text:style-name="P27"><text:span text:style-name="T23">- электронного документа с использованием ЕПГУ;</text:span></text:p>
      <text:p text:style-name="P27"><text:span text:style-name="T23">- электронного документа с использованием регионального портала.</text:span></text:p>
      <text:p text:style-name="P27"><text:span text:style-name="T23">2.10. Заявление в форме документа на бумажном носителе подписывается заявителем.</text:span></text:p>
      <text:p text:style-name="P27"><text:span text:style-name="T23">Заявление в форме электронного документа подписывается электронной подписью, вид которой определяется в соответствии с частью 2 статьи 21.1 Федерального закона № 210-ФЗ.</text:span></text:p>
      <text:p text:style-name="P27"><text:span text:style-name="T23">2.11. В случае направления заявления посредством ЕПГУ, регионального портала формирование заявления осуществляется посредством заполнения интерактивной формы, которая может также включать в себя опросную форму для определения индивидуального набора документов и сведений, обязательных для предоставления услуги (далее - интерактивная форма), без необходимости дополнительной подачи заявления в какой-либо иной форме.</text:span></text:p>
      <text:p text:style-name="P27"><text:span text:style-name="T23">2.12. В случае представления заявления при личном обращении Заявителя или представителя Заявителя предъявляется документ, удостоверяющий соответственно личность Заявителя или представителя Заявителя.</text:span></text:p>
      <text:p text:style-name="P27"><text:span text:style-name="T23">В случае направления в электронной форме заявления представителем Заявителя, документ, подтверждающий полномочия представителя на представление интересов Заявителя выдан нотариусом, должен быть подписан усиленной квалифицированной электронной подписью нотариуса. В иных случаях представления заявления в электронной форме - подписанный простой электронной подписью.</text:span></text:p>
      <text:p text:style-name="P27"><text:span text:style-name="T23">2.13. При подаче заявления и прилагаемых к нему документов в Уполномоченный орган Заявитель предъявляет оригиналы документов для сверки.</text:span></text:p>
      <text:p text:style-name="P27"><text:span text:style-name="T23">В случае направления заявления посредством ЕПГУ сведения из документа, удостоверяющего личность заявителя, представителя формируются при подтверждении учетной записи в Единой системе идентификации и аутентификации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span></text:p>
      <text:p text:style-name="P13"/>
      <text:list xml:id="list30677355" text:continue-numbering="true" text:style-name="Outline">
        <text:list-item>
          <text:h text:style-name="Heading_20_1" text:outline-level="1">Исчерпывающий перечень документов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text:h>
        </text:list-item>
      </text:list>
      <text:p text:style-name="P30"/>
      <text:p text:style-name="P28"><text:span text:style-name="T21">2.14. Документы (сведения), необходимые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text:span></text:p>
      <text:p text:style-name="P28"><text:soft-page-break/><text:span text:style-name="T21">1) выписка из Единого государственного реестра юридических лиц о юридическом лице, являющемся заявителем;</text:span></text:p>
      <text:p text:style-name="P28"><text:span text:style-name="T21">2) выписка из Единого государственного реестра индивидуальных предпринимателей об индивидуальном предпринимателе, являющемся заявителем.</text:span></text:p>
      <text:p text:style-name="P28"><text:span text:style-name="T21">Непредставление заявителем документов, указанных в настоящем пункте, не является основанием для отказа заявителю в предоставлении муниципальной услуги.</text:span></text:p>
      <text:p text:style-name="P28"><text:span text:style-name="T21">2.15. При предоставлении муниципальной услуги запрещается требовать от заявителя:</text:span></text:p>
      <text:p text:style-name="P28"><text:span text:style-name="T21">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28"><text:span text:style-name="T21">2) представления документов и информации, которые находятся в распоряжении органа, предоставляющего муниципальную услугу,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text:span><text:a xlink:type="simple" xlink:href="consultantplus://offline/ref=40DCD611032706BCD6B5E646400BFA920ED9FA9B15CFD7BBEA981C1CF20BBD8CA6656B7CEABE4E3D6F661CB9C7323B869D485517F1B8F6FBE7p1J" text:style-name="Internet_20_link" text:visited-style-name="Visited_20_Internet_20_Link"><text:span text:style-name="T37">частью 1 статьи 1</text:span></text:a><text:span text:style-name="T21"> Федерального закона № 210-ФЗ муниципальных <text:s/>услуг, в соответствии с нормативными правовыми актами Российской Федерации, нормативными правовыми актами Астраханской области, муниципальными правовыми актами, за исключением документов, включенных в определенный </text:span><text:a xlink:type="simple" xlink:href="consultantplus://offline/ref=40DCD611032706BCD6B5E646400BFA920ED9FA9B15CFD7BBEA981C1CF20BBD8CA6656B79E9B51A6D2B3845EA8679378686545414EEp7J" text:style-name="Internet_20_link" text:visited-style-name="Visited_20_Internet_20_Link"><text:span text:style-name="T37">частью 6 статьи 7</text:span></text:a><text:span text:style-name="T21"> Федерального закона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28"><text:span text:style-name="T21">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муниципальных услуг, утвержденный нормативным правовым актом представительного органа местного самоуправления;</text:span></text:p>
      <text:p text:style-name="P28"><text:span text:style-name="T21">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span></text:p>
      <text:p text:style-name="P28"><text:span text:style-name="T21">-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span></text:p>
      <text:p text:style-name="P28"><text:span text:style-name="T21">-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p>
      <text:p text:style-name="P28"><text:span text:style-name="T21">-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span></text:p>
      <text:p text:style-name="P28"><text:span text:style-name="T21">- выявление документально подтвержденного факта (признаков) ошибочного </text:span><text:soft-page-break/><text:span text:style-name="T21">или противоправного действия (бездействия) должностного лица уполномоченного органа, муниципального служащего, работника МФЦ, работника организации, предусмотренной </text:span><text:a xlink:type="simple" xlink:href="consultantplus://offline/ref=40DCD611032706BCD6B5E646400BFA920ED9FA9B15CFD7BBEA981C1CF20BBD8CA6656B7CEABE4D396D661CB9C7323B869D485517F1B8F6FBE7p1J" text:style-name="Internet_20_link" text:visited-style-name="Visited_20_Internet_20_Link"><text:span text:style-name="T37">частью 1.1 статьи 16</text:span></text:a><text:span text:style-name="T21">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ФЦ при первоначальном отказе в приеме документов, необходимых для предоставления муниципальной услуги, либо руководителя организации, предусмотренной </text:span><text:a xlink:type="simple" xlink:href="consultantplus://offline/ref=40DCD611032706BCD6B5E646400BFA920ED9FA9B15CFD7BBEA981C1CF20BBD8CA6656B7CEABE4D396D661CB9C7323B869D485517F1B8F6FBE7p1J" text:style-name="Internet_20_link" text:visited-style-name="Visited_20_Internet_20_Link"><text:span text:style-name="T37">частью 1.1 статьи 16</text:span></text:a><text:span text:style-name="T21"> Федерального закона № 210-ФЗ, уведомляется заявитель, а также приносятся извинения за доставленные неудобства.</text:span></text:p>
      <text:p text:style-name="P28"><text:span text:style-name="T21">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30"/>
      <text:list xml:id="list30686805" text:continue-numbering="true" text:style-name="Outline">
        <text:list-item>
          <text:h text:style-name="Heading_20_1" text:outline-level="1">Исчерпывающий перечень оснований для отказа в приеме документов, необходимых для предоставления муниципальной услуги</text:h>
        </text:list-item>
      </text:list>
      <text:p text:style-name="P30"/>
      <text:p text:style-name="P28"><text:span text:style-name="T21">2.16. Основания для отказа в приеме к рассмотрению документов, необходимых для предоставления муниципальной услуги:</text:span></text:p>
      <text:p text:style-name="P28"><text:span text:style-name="T21">1) заявление о предоставлении муниципальной услуги подано в орган государственной власти, орган местного самоуправления или организацию, в полномочия которых не входит предоставление услуги;</text:span></text:p>
      <text:p text:style-name="P28"><text:span text:style-name="T21">2) представление неполного комплекта документов, необходимых для предоставления услуги;</text:span></text:p>
      <text:p text:style-name="P28"><text:span text:style-name="T21">3) представленные заявителем документы утратили силу на момент обращения за услугой;</text:span></text:p>
      <text:p text:style-name="P28"><text:span text:style-name="T21">4)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span></text:p>
      <text:p text:style-name="P28"><text:span text:style-name="T21">5)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span></text:p>
      <text:p text:style-name="P28"><text:span text:style-name="T21">6) неполное заполнение полей в форме заявления, в том числе в </text:span><draw:frame draw:style-name="fr1" text:anchor-type="as-char" svg:width="0.041cm" svg:height="0.041cm" draw:z-index="3"><draw:image xlink:href="Pictures/100000000000000100000001047938F6.jpg" xlink:type="simple" xlink:show="embed" xlink:actuate="onLoad"/></draw:frame><text:span text:style-name="T21">интерактивной форме заявления на ЕПГУ;</text:span></text:p>
      <text:p text:style-name="P28"><text:span text:style-name="T21">7) подача заявления о предоставлении муниципальной услуги и документов, необходимых для предоставления муниципальной услуги, в электронной форме с нарушением установленных требований;</text:span></text:p>
      <text:p text:style-name="P28"><text:span text:style-name="T21">8) несоблюдение установленных статьей 11 Федерального закона от 06.04.2011 № 63-ФЗ "Об электронной подписи" условий признания действительности, усиленной квалифицированной электронной подписи.</text:span></text:p>
      <text:p text:style-name="P28"><text:span text:style-name="T21">2.17. Решение об отказе в приеме документов, необходимых для предоставления муниципальной услуги по форме, приведенной в Приложении № 3 к настоящему Административному регламенту, направляется способом, определенным заявителем в заявлении не позднее рабочего дня, следующего за днем регистрации такого заявления, либо выдается в день личного обращения за получением указанного решения в многофункциональный центр или </text:span><text:soft-page-break/><text:span text:style-name="T21">Уполномоченный орган.</text:span></text:p>
      <text:p text:style-name="P28"><text:span text:style-name="T21">2.18. Отказ в приеме документов, необходимых для предоставления муниципальной услуги, не препятствует повторному обращению Заявителя за предоставлением муниципальной услуги.</text:span></text:p>
      <text:p text:style-name="P30"/>
      <text:list xml:id="list30692381" text:continue-numbering="true" text:style-name="Outline">
        <text:list-item>
          <text:h text:style-name="Heading_20_1" text:outline-level="1">Исчерпывающий перечень оснований для приостановления или отказа в предоставлении муниципальной услуги</text:h>
        </text:list-item>
      </text:list>
      <text:p text:style-name="P30"/>
      <text:p text:style-name="P28"><text:span text:style-name="T21">2.19. Основания для приостановления предоставления муниципальной услуги законодательством не предусмотрено.</text:span></text:p>
      <text:p text:style-name="P28"><text:span text:style-name="T21">2.20. Основания для отказа в предоставлении информации</text:span><text:span text:style-name="T28"> </text:span><text:span text:style-name="T21">об объектах недвижимого имущества, находящегося в муниципальной собственности муниципального образования </text:span><text:span text:style-name="T4">«</text:span><text:span text:style-name="T6">Село Пироговка</text:span><text:span text:style-name="T4">»</text:span><text:span text:style-name="T21"> Астраханской области и предназначенного для сдачи в аренду, безвозмездное пользование, а также объектах, подлежащих приватизации отсутствуют. </text:span></text:p>
      <text:list xml:id="list30696950" text:continue-numbering="true" text:style-name="Outline">
        <text:list-item>
          <text:h text:style-name="Heading_20_1" text:outline-level="1"/>
        </text:list-item>
        <text:list-item>
          <text:h text:style-name="Heading_20_1" text:outline-level="1">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h>
        </text:list-item>
      </text:list>
      <text:p text:style-name="P30"/>
      <text:p text:style-name="P28"><text:span text:style-name="T21">2.21. Услуги, необходимые и обязательные для предоставления муниципальной услуги, отсутствуют.</text:span></text:p>
      <text:p text:style-name="P30"/>
      <text:list xml:id="list30692558" text:continue-numbering="true" text:style-name="Outline">
        <text:list-item>
          <text:h text:style-name="Heading_20_1" text:outline-level="1">Порядок, размер и основания взимания государственной пошлины или иной оплаты, взимаемой за предоставление муниципальной услуги</text:h>
        </text:list-item>
      </text:list>
      <text:p text:style-name="P30"/>
      <text:p text:style-name="P28"><text:span text:style-name="T21">2.22. Предоставление муниципальной услуги осуществляется бесплатно.</text:span></text:p>
      <text:p text:style-name="P30"/>
      <text:list xml:id="list30703947" text:continue-numbering="true" text:style-name="Outline">
        <text:list-item>
          <text:h text:style-name="Heading_20_1" text:outline-level="1">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h>
        </text:list-item>
      </text:list>
      <text:p text:style-name="P30"/>
      <text:p text:style-name="P28"><text:span text:style-name="T21">2.23. За предоставление услуг, необходимых и обязательных для предоставления муниципальной услуги не предусмотрена плата.</text:span></text:p>
      <text:p text:style-name="P30"/>
      <text:list xml:id="list30678583" text:continue-numbering="true" text:style-name="Outline">
        <text:list-item>
          <text:h text:style-name="Heading_20_1" text:outline-level="1">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text:h>
        </text:list-item>
      </text:list>
      <text:p text:style-name="P30"/>
      <text:p text:style-name="P28"><text:span text:style-name="T21">2.24. 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span></text:p>
      <text:p text:style-name="P30"/>
      <text:list xml:id="list30701567" text:continue-numbering="true" text:style-name="Outline">
        <text:list-item>
          <text:h text:style-name="Heading_20_1" text:outline-level="1">Срок и порядок регистрации запроса заявителя о предоставлении муниципальной услуги, в том числе в электронной форме</text:h>
        </text:list-item>
      </text:list>
      <text:p text:style-name="P30"/>
      <text:p text:style-name="P28"><text:soft-page-break/><text:span text:style-name="T21">2.25. Срок регистрации заявления о предоставлении муниципальной услуги подлежат регистрации в Уполномоченном органе в течение 1 рабочего дня со дня получения заявления и документов, необходимых для предоставления муниципальной услуги.</text:span></text:p>
      <text:p text:style-name="P30"/>
      <text:list xml:id="list30691835" text:continue-numbering="true" text:style-name="Outline">
        <text:list-item>
          <text:h text:style-name="Heading_20_1" text:outline-level="1">Требования к помещениям, в которых предоставляется муниципальная услуга</text:h>
        </text:list-item>
      </text:list>
      <text:p text:style-name="P30"/>
      <text:p text:style-name="P28"><text:span text:style-name="T21">2.26.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span></text:p>
      <text:p text:style-name="P28"><text:span text:style-name="T21">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span></text:p>
      <text:p text:style-name="P28"><text:span text:style-name="T21">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 инвалидов.</text:span></text:p>
      <text:p text:style-name="P28"><text:span text:style-name="T21">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span></text:p>
      <text:p text:style-name="P28"><text:span text:style-name="T21">Центральный вход в здание Уполномоченного органа должен быть оборудован информационной табличкой (вывеской), содержащей информацию:</text:span></text:p>
      <text:p text:style-name="P28"><text:span text:style-name="T21">наименование;</text:span></text:p>
      <text:p text:style-name="P28"><text:span text:style-name="T21">местонахождение и юридический адрес; режим работы;</text:span></text:p>
      <text:p text:style-name="P28"><text:span text:style-name="T21">график приема;</text:span></text:p>
      <text:p text:style-name="P28"><text:span text:style-name="T21">номера телефонов для справок.</text:span></text:p>
      <text:p text:style-name="P28"><text:span text:style-name="T21">Помещения, в которых предоставляется муниципальная услуга, должны соответствовать санитарно-эпидемиологическим правилам и нормативам.</text:span></text:p>
      <text:p text:style-name="P28"><text:span text:style-name="T21">Помещения, в которых предоставляется муниципальная услуга, оснащаются:</text:span></text:p>
      <text:p text:style-name="P28"><text:span text:style-name="T21">противопожарной системой и средствами пожаротушения;</text:span></text:p>
      <text:p text:style-name="P28"><text:span text:style-name="T21">системой оповещения о возникновении чрезвычайной ситуации; средствами оказания первой медицинской помощи;</text:span></text:p>
      <text:p text:style-name="P28"><text:span text:style-name="T21">туалетными комнатами для посетителей.</text:span></text:p>
      <text:p text:style-name="P28"><text:span text:style-name="T21">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span></text:p>
      <text:p text:style-name="P28"><text:span text:style-name="T21">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span></text:p>
      <text:p text:style-name="P28"><text:soft-page-break/><text:span text:style-name="T21">Места для заполнения заявлений оборудуются стульями, столами (стойками), бланками заявлений, письменными принадлежностями.</text:span></text:p>
      <text:p text:style-name="P28"><text:span text:style-name="T21">Места приема Заявителей оборудуются информационными табличками (вывесками) с указанием:</text:span></text:p>
      <text:p text:style-name="P28"><text:span text:style-name="T21">номера кабинета и наименования отдела;</text:span></text:p>
      <text:p text:style-name="P28"><text:span text:style-name="T21">фамилии, имени и отчества (последнее – при наличии), должности ответственного лица за прием документов;</text:span></text:p>
      <text:p text:style-name="P28"><text:span text:style-name="T21">графика приема Заявителей.</text:span></text:p>
      <text:p text:style-name="P28"><text:span text:style-name="T21">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span></text:p>
      <text:p text:style-name="P28"><text:span text:style-name="T21">Лицо, ответственное за прием документов, должно иметь настольную табличку с указанием фамилии, имени, отчества (последнее - при наличии) и должности.</text:span></text:p>
      <text:p text:style-name="P28"><text:span text:style-name="T21">При предоставлении муниципальной услуги инвалидам обеспечиваются:</text:span></text:p>
      <text:p text:style-name="P28"><text:span text:style-name="T21">возможность беспрепятственного доступа к объекту (зданию, помещению), в котором предоставляется муниципальная услуга;</text:span></text:p>
      <text:p text:style-name="P28"><text:span text:style-name="T21">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 коляски;</text:span></text:p>
      <text:p text:style-name="P28"><text:span text:style-name="T21">сопровождение инвалидов, имеющих стойкие расстройства функции зрения и самостоятельного передвижения;</text:span></text:p>
      <text:p text:style-name="P28"><text:span text:style-name="T21">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муниципальная услуга, и к муниципальной услуге с учетом ограничений их жизнедеятельности;</text:span></text:p>
      <text:p text:style-name="P28"><text:span text:style-name="T21">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span></text:p>
      <text:p text:style-name="P28"><text:span text:style-name="T21">допуск сурдопереводчика и тифлосурдопереводчика;</text:span></text:p>
      <text:p text:style-name="P28"><text:span text:style-name="T21">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ая услуги;</text:span></text:p>
      <text:p text:style-name="P28"><text:span text:style-name="T21">оказание инвалидам помощи в преодолении барьеров, мешающих получению ими государственных и муниципальных услуг наравне с другими лицами.</text:span></text:p>
      <text:p text:style-name="P30"/>
      <text:list xml:id="list30696253" text:continue-numbering="true" text:style-name="Outline">
        <text:list-item>
          <text:h text:style-name="Heading_20_1" text:outline-level="1">Показатели доступности и качества муниципальной услуги</text:h>
        </text:list-item>
      </text:list>
      <text:p text:style-name="P30"/>
      <text:p text:style-name="P28"><text:span text:style-name="T21">2.27. Основными показателями доступности предоставления муниципальной услуги являются:</text:span></text:p>
      <text:p text:style-name="P28"><text:span text:style-name="T21">2.27.1. Наличие полной и понятной информации о порядке, сроках и ходе предоставления муниципальной в информационно- телекоммуникационных сетях общего пользования (в том числе в сети "Интернет"), средствах массовой информации.</text:span></text:p>
      <text:p text:style-name="P28"><text:span text:style-name="T21">2.27.2. Возможность получения заявителем уведомлений о предоставлении муниципальной услуги с помощью ЕПГУ.</text:span></text:p>
      <text:p text:style-name="P28"><text:span text:style-name="T21">2.27.3. Возможность получения информации о ходе предоставления муниципальной услуги, в том числе с использованием информационно-</text:span><text:soft-page-break/><text:span text:style-name="T21">коммуникационных технологий.</text:span></text:p>
      <text:p text:style-name="P28"><text:span text:style-name="T21">2.28. Основными показателями качества предоставления муниципальной услуги являются:</text:span></text:p>
      <text:p text:style-name="P28"><text:span text:style-name="T21">2.28.1. 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span></text:p>
      <text:p text:style-name="P28"><text:span text:style-name="T21">2.28.2. Минимально возможное количество взаимодействий гражданина с должностными лицами, участвующими в предоставлении муниципальной услуги.</text:span></text:p>
      <text:p text:style-name="P28"><text:span text:style-name="T21">2.28.3. Отсутствие обоснованных жалоб на действия (бездействие) сотрудников и их некорректное (невнимательное) отношение к заявителям.</text:span></text:p>
      <text:p text:style-name="P28"><text:span text:style-name="T21">2.28.4. Отсутствие нарушений установленных сроков в процессе предоставления муниципальной услуги.</text:span></text:p>
      <text:p text:style-name="P28"><text:span text:style-name="T21">2.28.5. 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span></text:p>
      <text:p text:style-name="P30"/>
      <text:list xml:id="list30675531" text:continue-numbering="true" text:style-name="Outline">
        <text:list-item>
          <text:h text:style-name="Heading_20_1" text:outline-level="1">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h>
        </text:list-item>
      </text:list>
      <text:p text:style-name="P30"/>
      <text:p text:style-name="P28"><text:span text:style-name="T21">2.29. 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муниципальной услуги в многофункциональном центре.</text:span></text:p>
      <text:p text:style-name="P28"><text:span text:style-name="T21">2.30. Заявителям обеспечивается возможность представления заявления и прилагаемых документов в форме электронных документов посредством ЕПГУ.</text:span></text:p>
      <text:p text:style-name="P28"><text:span text:style-name="T21">В этом случае заявитель или его представитель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span></text:p>
      <text:p text:style-name="P28"><text:span text:style-name="T21">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span></text:p>
      <text:p text:style-name="P28"><text:span text:style-name="T21">Результаты предоставления муниципальной услуги, указанные в пункте 2.5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text:span></text:p>
      <text:p text:style-name="P28"><text:span text:style-name="T21">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 предусмотренном пунктом 6.3 настоящего Административного регламента.</text:span></text:p>
      <text:p text:style-name="P28"><text:span text:style-name="T21">2.31. Электронные документы могут быть предоставлены в следующих </text:span><text:soft-page-break/><text:span text:style-name="T21">форматах: xml, doc, docx, odt, xls, xlsx, ods, pdf, jpg, jpeg, zip, rar, sig, png, bmp, tiff.</text:span></text:p>
      <text:p text:style-name="P28"><text:span text:style-name="T21">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span></text:p>
      <text:p text:style-name="P28"><text:span text:style-name="T21">- "черно-белый" (при отсутствии в документе графических изображений и (или) цветного текста);</text:span></text:p>
      <text:p text:style-name="P28"><text:span text:style-name="T21">- "оттенки серого" (при наличии в документе графических изображений, отличных от цветного графического изображения);</text:span></text:p>
      <text:p text:style-name="P28"><text:span text:style-name="T21">- "цветной" или "режим полной цветопередачи" (при наличии в документе цветных графических изображений либо цветного текста);</text:span></text:p>
      <text:p text:style-name="P28"><text:span text:style-name="T21">- сохранением всех аутентичных признаков подлинности, а именно: графической подписи лица, печати, углового штампа бланка;</text:span></text:p>
      <text:p text:style-name="P28"><text:span text:style-name="T21">- количество файлов должно соответствовать количеству документов, каждый из которых содержит текстовую и (или) графическую информацию.</text:span></text:p>
      <text:p text:style-name="P28"><text:span text:style-name="T21">Электронные документы должны обеспечивать:</text:span></text:p>
      <text:p text:style-name="P28"><text:span text:style-name="T21">- возможность идентифицировать документ и количество листов в документе;</text:span></text:p>
      <text:p text:style-name="P28"><text:span text:style-name="T21">-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span></text:p>
      <text:p text:style-name="P28"><text:span text:style-name="T21">Документы, подлежащие представлению в форматах xls, xlsx или ods, формируются в виде отдельного электронного документа.</text:span></text:p>
      <text:p text:style-name="P28"><text:span text:style-name="T21">2.32. Муниципальная услуга не предоставляется в упреждающем (проактивном) режиме, предусмотренном частью 1 статьи 7.3 Федерального закона № 210-ФЗ. </text:span></text:p>
      <text:p text:style-name="P29"/>
      <text:list xml:id="list30694243" text:continue-numbering="true" text:style-name="Outline">
        <text:list-item>
          <text:h text:style-name="Heading_20_1" text:outline-level="1">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 </text:h>
        </text:list-item>
      </text:list>
      <text:p text:style-name="P30"/>
      <text:list xml:id="list30687565" text:continue-numbering="true" text:style-name="Outline">
        <text:list-item>
          <text:h text:style-name="Heading_20_1" text:outline-level="1">Исчерпывающий перечень административных процедур</text:h>
        </text:list-item>
      </text:list>
      <text:p text:style-name="P30"/>
      <text:p text:style-name="P28"><text:span text:style-name="T21">3.1. Предоставление муниципальной услуги включает в себя следующие административные процедуры:</text:span></text:p>
      <text:p text:style-name="P28"><text:span text:style-name="T21">1) прием и регистрация заявления, в том числе, поступившего в электронной форме и прилагаемых к нему документов либо отказ в приеме заявления;</text:span></text:p>
      <text:p text:style-name="P28"><text:span text:style-name="T21">2) формирование и направление межведомственных запросов документов (информации), необходимых для рассмотрения заявления; </text:span></text:p>
      <text:p text:style-name="P28"><text:span text:style-name="T21">3) рассмотрение заявления, принятие решения по итогам рассмотрения.</text:span></text:p>
      <text:p text:style-name="P28"><text:span text:style-name="T33">3.1. Прием и регистрация заявления, в том числе, поступившего в электронной форме и прилагаемых к нему документов либо отказ в приеме заявления.</text:span></text:p>
      <text:p text:style-name="P28"><text:span text:style-name="T21">Основанием для начала административной процедуры является поступление в Уполномоченный орган заявления и прилагаемых к нему документов, предусмотренных пунктом 2.8 настоящего Административного регламента на личном приеме, через МФЦ, почтовым отправлением, в электронной форме или с использованием ЕПГУ.</text:span></text:p>
      <text:p text:style-name="P28"><text:span text:style-name="T21">В случае получения заявления сотрудником МФЦ им обеспечивается прием и передача данного заявления в Уполномоченный орган <text:s/></text:span><text:span text:style-name="T25">не позднее дня, следующего за днем его приема в МФЦ.</text:span></text:p>
      <text:p text:style-name="P28"><text:span text:style-name="T21">Прием заявления и прилагаемых к нему документов осуществляет должностное </text:span><text:soft-page-break/><text:span text:style-name="T21">лицо Уполномоченного органа, ответственное за предоставление муниципальной услуги.</text:span></text:p>
      <text:p text:style-name="P28"><text:span text:style-name="T21">При личном обращении заявителя либо поступлении заявления по почте должностное лицо Уполномоченного органа, ответственное за предоставление муниципальной услуги, проверяет комплектность представленного в соответствии с пунктом 2.8 настоящего Административного регламента пакета документов.</text:span></text:p>
      <text:p text:style-name="P28"><text:span text:style-name="T21">В случае если заявителем не представлены, либо представлены не в полном объеме документы, указанные в пункте 2.8 настоящего Административного регламента,</text:span><text:bookmark text:name="_GoBack"/><text:span text:style-name="T21"> а также при наличии оснований предусмотренных пунктом 2.16 настоящего Административного регламента, должностное лицо Уполномоченного органа, ответственное за предоставление муниципальной услуги, вручает (направляет) заявителю мотивированное письмо об отказе в приеме документов с указанием оснований отказа и разъяснением возможности обратиться за предоставлением муниципальной услуги после устранения соответствующих недостатков.</text:span></text:p>
      <text:p text:style-name="P28"><text:span text:style-name="T21">При поступлении заявления в электронной форме должностное лицо Уполномоченного органа, ответственное за предоставление муниципальной услуги, в течение 1 рабочего дня с момента его регистрации проводит процедуру проверки действительности квалифицированной подписи, с использованием которой подписано заявление (пакет электронных документов) о предоставлении муниципальной услуги, предусматривающую проверку соблюдения условий, указанных в </text:span><text:a xlink:type="simple" xlink:href="consultantplus://offline/ref=16FF902BDFE25612FA4EB7B7F2CC3DD866E795FBBD4973CF464A4C1BC177F5EEF6178D0973E1DF18nECCO" text:style-name="Internet_20_link" text:visited-style-name="Visited_20_Internet_20_Link"><text:span text:style-name="T37">статье 11</text:span></text:a><text:span text:style-name="T21"> Федерального закона "Об электронной подписи".</text:span></text:p>
      <text:p text:style-name="P28"><text:span text:style-name="T21">В случае если в результате проверки квалифицирова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заявления и направляет заявителю уведомление об этом в электронной форме с указанием пунктов </text:span><text:a xlink:type="simple" xlink:href="consultantplus://offline/ref=B01B04AFEAC1078C055B2081D2F00D7D26850915DDEAC67687723897B638DD29D841668B624D3366b9JCN" text:style-name="Internet_20_link" text:visited-style-name="Visited_20_Internet_20_Link"><text:span text:style-name="T37">статьи 11</text:span></text:a><text:span text:style-name="T21"> Федерального закона от 06.04.2011 № 63-ФЗ "Об электронной подписи", которые послужили основанием для принятия указанного решения. Такое уведомление подписывается квалифицированной подписью руководителя Уполномоченного органа или уполномоченного им должностного лица и направляется по адресу электронной почты заявителя либо в его личный кабинет на ЕПГУ. </text:span></text:p>
      <text:p text:style-name="P28"><text:span text:style-name="T21">При отсутствии оснований для отказа в приеме документов, установленных пунктом 2.16 настоящего Административного регламента, должностное лицо уполномоченного органа, ответственное за предоставление муниципальной услуги, принимает и регистрирует заявление с прилагаемыми к нему документами. </text:span></text:p>
      <text:p text:style-name="P28"><text:span text:style-name="T21">Должностное лицо Уполномоченного органа, принимающее заявление, заверяет также копии документов, представленных заявителем в подлиннике.</text:span></text:p>
      <text:p text:style-name="P28"><text:span text:style-name="T21">Получение заявления и прилагаемых к нему документов подтверждается Уполномоченным органом путем выдачи (направления) заявителю расписки в получении документов.</text:span></text:p>
      <text:p text:style-name="P28"><text:span text:style-name="T21">Получение заявления в форме электронного документа и прилагаемых к нему документов подтверждается Уполномоченным органом путем направления заявителю уведомления, содержащего входящий регистрационный номер заявления, дату получения Уполномоченным органом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text:span></text:p>
      <text:p text:style-name="P28"><text:soft-page-break/><text:span text:style-name="T21">Максимальный срок исполнения административной процедуры:</text:span></text:p>
      <text:p text:style-name="P28"><text:span text:style-name="T21">- на личном приеме граждан – не более 20 минут;</text:span></text:p>
      <text:p text:style-name="P28"><text:span text:style-name="T21">- при поступлении заявления и документов по почте или через МФЦ – не более 3 дней со дня поступления в Уполномоченный орган;</text:span></text:p>
      <text:p text:style-name="P28"><text:span text:style-name="T21">- при поступлении заявления в электронной форме – 1 рабочий день;</text:span></text:p>
      <text:p text:style-name="P28"><text:span text:style-name="T21">- вручение (направление) мотивированного письма об отказе в приеме документов в случае наличия оснований, предусмотренных пунктом 2.16 настоящего Административного регламента, выполняются в день поступления заявления и прилагаемых к нему документов.</text:span></text:p>
      <text:p text:style-name="P28"><text:span text:style-name="T25">Уведомление </text:span><text:span text:style-name="T21">об отказе в приеме к рассмотрению заявления, в случае выявления в ходе проверки квалифицированной подписи заявителя несоблюдения установленных условий признания ее действительности </text:span><text:span text:style-name="T25">направляется в течение 3 дней со дня </text:span><text:span text:style-name="T21">завершения проведения такой проверки. </text:span></text:p>
      <text:p text:style-name="P28"><text:span text:style-name="T21">Результатом исполнения административной процедуры является прием и регистрация заявления либо направление </text:span><text:span text:style-name="T25">уведомления </text:span><text:span text:style-name="T21">об отказе в приеме к рассмотрению заявления, поступившего в электронном виде, по основаниям, установленным пунктом 2.16 настоящего Административного регламента.</text:span></text:p>
      <text:p text:style-name="P28"><text:span text:style-name="T33">3.2. Формирование и направление межведомственных запросов документов (информации), необходимых для рассмотрения заявления.</text:span></text:p>
      <text:p text:style-name="P28"><text:span text:style-name="T21">Основанием для начала административной процедуры по формированию и направлению межведомственных запросов документов (информации), необходимых для рассмотрения заявления является отсутствие документов, предусмотренных пунктом 2.14 настоящего Административного регламента.</text:span></text:p>
      <text:p text:style-name="P28"><text:span text:style-name="T21">В случае если заявителем самостоятельно представлены все документы, необходимые для предоставления муниципальной услуги и в распоряжении уполномоченного органа имеется вся информация, необходимая для ее предоставления, должностное лицо Уполномоченного органа, ответственное за предоставление муниципальной услуги, переходит к исполнению следующей административной процедуры, предусмотренной настоящим Административным регламентом.</text:span></text:p>
      <text:p text:style-name="P28"><text:span text:style-name="T21">Если документы (информация), предусмотренные пунктом 2.14 настоящего Административного регламента, которые заявитель вправе представить по собственной инициативе, не были представлены заявителем или Уполномоченному органу для предоставления муниципальной услуги необходима дополнительная информация, должностное лицо Уполномоченного органа, ответственное за предоставление муниципальной услуги, готовит и направляет межведомственные запросы в органы, в распоряжении которых находятся указанные документы и информация.</text:span></text:p>
      <text:p text:style-name="P28"><text:span text:style-name="T21">Максимальный срок исполнения административной процедуры - 3 рабочих дня со дня окончания приема документов и регистрации заявления.</text:span></text:p>
      <text:p text:style-name="P28"><text:span text:style-name="T21">Результатом исполнения административной процедуры является формирование и направление межведомственных запросов документов (информации), необходимых для рассмотрения заявления.</text:span></text:p>
      <text:p text:style-name="P28"><text:span text:style-name="T33">3.3. Рассмотрение заявления, принятие решения по итогам рассмотрения. </text:span></text:p>
      <text:p text:style-name="P28"><text:span text:style-name="T21">Основанием для начала выполнения административной процедуры является получение должностным лицом Уполномоченного органа, ответственным за предоставление муниципальной услуги, всех документов (информации), необходимых для предоставления муниципальной услуги.</text:span></text:p>
      <text:p text:style-name="P28"><text:span text:style-name="T21">Должностное лицо Уполномоченного органа, ответственное за предоставление </text:span><text:soft-page-break/><text:span text:style-name="T21">муниципальной услуги рассматривает представленные документы </text:span><text:span text:style-name="T22">и подготавливает </text:span><text:span text:style-name="T21">проект письма, содержащего информацию об объектах недвижимого имущества, находящегося в муниципальной собственности и предназначенного для сдачи в аренду, безвозмездное пользование, а также объектах, подлежащих приватизации.</text:span></text:p>
      <text:p text:style-name="P28"><text:span text:style-name="T21">Проект письма, содержащий информацию об объектах недвижимого имущества, находящегося в муниципальной собственности муниципального образования </text:span><text:span text:style-name="T4">«</text:span><text:span text:style-name="T6">Село Пироговка</text:span><text:span text:style-name="T4">»</text:span><text:span text:style-name="T21"> Астраханской и предназначенного для сдачи в аренду, безвозмездное пользование, а также объектах, подлежащих приватизации</text:span><text:span text:style-name="T32">,</text:span><text:span text:style-name="T30"> </text:span><text:span text:style-name="T21">представляется должностным лицом Уполномоченного органа, ответственным за предоставление муниципальной услуги, на подпись руководителю Уполномоченного органа или уполномоченному им должностному лицу.</text:span></text:p>
      <text:p text:style-name="P28"><text:span text:style-name="T21">Руководитель Уполномоченного органа или уполномоченное им должностное лицо, рассмотрев полученные документы, в случае отсутствия замечаний подписывает соответствующее письмо.</text:span></text:p>
      <text:p text:style-name="P28"><text:span text:style-name="T21">Подписанное письмо регистрируется должностным лицом, Уполномоченного органа, ответственным за предоставление муниципальной услуги, в установленном порядке.</text:span></text:p>
      <text:p text:style-name="P28"><text:span text:style-name="T21">Письмо Уполномоченного органа выдается заявителю под расписку либо направляется ему должностном лицом, ответственным за предоставление муниципальной услуги, указанным в заявлении способом:</text:span></text:p>
      <text:p text:style-name="P28"><text:span text:style-name="T21">- посредством почтового отправления (по адресу, указанному в заявлении);</text:span></text:p>
      <text:p text:style-name="P28"><text:span text:style-name="T21">- в виде электронного документа, размещенного на официальном сайте, ссылка на который направляется Уполномоченным органом заявителю посредством электронной почты;</text:span></text:p>
      <text:p text:style-name="P28"><text:span text:style-name="T21">- в виде электронного документа, который направляется Уполномоченным органом заявителю посредством электронной почты.</text:span></text:p>
      <text:p text:style-name="P28"><text:span text:style-name="T21">В случае представления заявления через МФЦ письмо направляется в МФЦ для его передачи заявителю, если им не указан иной способ его получения.</text:span></text:p>
      <text:p text:style-name="P28"><text:span text:style-name="T21">Максимальный срок исполнения административной процедуры – 10 рабочих дней с момента получения должностным лицом Уполномоченного органа, ответственным за предоставление муниципальной услуги, всех документов (информации).</text:span><text:span text:style-name="T38"> </text:span></text:p>
      <text:p text:style-name="P28"><text:span text:style-name="T21">Результатом исполнения административной процедуры является:</text:span></text:p>
      <text:p text:style-name="P28"><text:span text:style-name="T21">- представление письма, содержащего информацию об объектах недвижимого имущества, находящегося в муниципальной собственности муниципального образования </text:span><text:span text:style-name="T4">«Сокрутовский сельсовет»</text:span><text:span text:style-name="T21"> Астраханской области и предназначенного для сдачи в аренду, безвозмездное пользование, а также объектах, подлежащих приватизации.</text:span></text:p>
      <text:p text:style-name="P30"/>
      <text:list xml:id="list30687283" text:continue-numbering="true" text:style-name="Outline">
        <text:list-item>
          <text:h text:style-name="Heading_20_1" text:outline-level="1">Перечень административных процедур (действий) при предоставлении муниципальной услуги услуг в электронной форме</text:h>
        </text:list-item>
      </text:list>
      <text:p text:style-name="P30"/>
      <text:p text:style-name="P28"><text:span text:style-name="T21">3.2. При предоставлении муниципальной услуги в электронной форме заявителю обеспечиваются:</text:span></text:p>
      <text:p text:style-name="P28"><text:span text:style-name="T21">формирование заявления;</text:span></text:p>
      <text:p text:style-name="P28"><text:span text:style-name="T21">прием и регистрация Уполномоченным органом заявления и иных документов, необходимых для предоставления муниципальной услуги;</text:span></text:p>
      <text:p text:style-name="P28"><text:span text:style-name="T21">получение результата предоставления муниципальной услуги;</text:span></text:p>
      <text:p text:style-name="P28"><text:span text:style-name="T21">получение сведений о ходе рассмотрения заявления;</text:span></text:p>
      <text:p text:style-name="P28"><text:soft-page-break/><text:span text:style-name="T21">осуществление оценки качества предоставления муниципальной услуги;</text:span></text:p>
      <text:p text:style-name="P28"><text:span text:style-name="T21">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text:span></text:p>
      <text:p text:style-name="P28"><text:span text:style-name="T33">3.2.1. Формирование заявления.</text:span></text:p>
      <text:p text:style-name="P28"><text:span text:style-name="T21">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span></text:p>
      <text:p text:style-name="P28"><text:span text:style-name="T21">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span></text:p>
      <text:p text:style-name="P28"><text:span text:style-name="T21">При формировании заявления заявителю обеспечивается:</text:span></text:p>
      <text:p text:style-name="P28"><text:span text:style-name="T21">а) возможность копирования и сохранения заявления и иных документов, указанных в пунктах 2.8 настоящего Административного регламента, необходимых для предоставления муниципальной услуги;</text:span></text:p>
      <text:p text:style-name="P28"><text:span text:style-name="T21">б) возможность печати на бумажном носителе копии электронной формы заявления;</text:span></text:p>
      <text:p text:style-name="P28"><text:span text:style-name="T21">в)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span></text:p>
      <text:p text:style-name="P28"><text:span text:style-name="T21">г)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span></text:p>
      <text:p text:style-name="P28"><text:span text:style-name="T21">д) возможность вернуться на любой из этапов заполнения электронной формы заявления без потери ранее введенной информации;</text:span></text:p>
      <text:p text:style-name="P28"><text:span text:style-name="T21">е)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span></text:p>
      <text:p text:style-name="P28"><text:span text:style-name="T21">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span></text:p>
      <text:p text:style-name="P28"><text:span text:style-name="T33">3.2.2. Прием и регистрация Уполномоченным органом заявления и иных документов, необходимых для предоставления муниципальной услуги.</text:span></text:p>
      <text:p text:style-name="P28"><text:span text:style-name="T21">Уполномоченный орган обеспечивает в срок не позднее 1 рабочего дня с момента подачи заявления на ЕПГУ, а в случае его поступления в нерабочий или праздничный день, – в следующий за ним первый рабочий день:</text:span></text:p>
      <text:p text:style-name="P28"><text:span text:style-name="T21">а) прием документов, необходимых для предоставления муниципальной услуги, и направление заявителю электронного сообщения о поступлении заявления;</text:span></text:p>
      <text:p text:style-name="P28"><text:span text:style-name="T21">б)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span></text:p>
      <text:p text:style-name="P28"><text:span text:style-name="T21">Электронное заявление становится доступным для должностного лица 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span></text:p>
      <text:p text:style-name="P28"><text:soft-page-break/><text:span text:style-name="T21">Ответственное должностное лицо:</text:span></text:p>
      <text:p text:style-name="P28"><text:span text:style-name="T21">проверяет наличие электронных заявлений, поступивших с ЕПГУ, с периодом не реже 2 раз в день;</text:span></text:p>
      <text:p text:style-name="P28"><text:span text:style-name="T21">рассматривает поступившие заявления и приложенные образы документов (документы);</text:span></text:p>
      <text:p text:style-name="P28"><text:span text:style-name="T21">производит действия в соответствии с пунктом 3.1.1. настоящего Административного регламента.</text:span></text:p>
      <text:p text:style-name="P28"><text:span text:style-name="T33">3.2.3. Получение результата предоставления муниципальной услуги.</text:span></text:p>
      <text:p text:style-name="P28"><text:span text:style-name="T21">Заявителю в качестве результата предоставления муниципальной услуги обеспечивается возможность получения документа:</text:span></text:p>
      <text:p text:style-name="P28"><text:span text:style-name="T21">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span></text:p>
      <text:p text:style-name="P28"><text:span text:style-name="T21">в виде бумажного документа, подтверждающего содержание электронного документа, который заявитель получает при личном обращении в Уполномоченный орган (многофункциональный центр).</text:span></text:p>
      <text:p text:style-name="P28"><text:span text:style-name="T33">3.2.4. Получение сведений о ходе рассмотрения заявления.</text:span><text:bookmark text:name="_Hlk99376589"/></text:p>
      <text:p text:style-name="P28"><text:span text:style-name="T21">Получение информации о ходе рассмотрения заявления и о результате предоставления муниципальной услуги производитс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span></text:p>
      <text:p text:style-name="P28"><text:span text:style-name="T21">При предоставлении муниципальной услуги в электронной форме заявителю направляется:</text:span></text:p>
      <text:p text:style-name="P28"><text:span text:style-name="T21">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span></text:p>
      <text:p text:style-name="P28"><text:span text:style-name="T21">б)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span></text:p>
      <text:p text:style-name="P28"><text:span text:style-name="T33">3.2.5. Осуществление оценки качества предоставления муниципальной услуги.</text:span></text:p>
      <text:p text:style-name="P28"><text:span text:style-name="T21">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12.2012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text:span><text:soft-page-break/><text:span text:style-name="T21">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28"><text:span text:style-name="T23">Результаты оценки качества оказания муниципальной слуги передаются в автоматизированную информационную систему «Информационно-аналитическая система мониторинга качества государственных услуг».</text:span></text:p>
      <text:p text:style-name="P28"><text:span text:style-name="T21">Основные показатели доступности и качества муниципальной услуги содержаться в пунктах 2.27 – 2.28 настоящего административного регламента.</text:span></text:p>
      <text:p text:style-name="P28"><text:span text:style-name="T33">3.2.6. 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text:span></text:p>
      <text:p text:style-name="P28"><text:span text:style-name="T21">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в случае, если Уполномоченный орган подключен к указанной системе).</text:span></text:p>
      <text:p text:style-name="P28"><text:span text:style-name="T22">Досудебный (внесудебный) порядок обжалования решений и действий (бездействия) уполномоченного органа, а также его должностных лиц, муниципальных служащих содержится в разделе </text:span><text:span text:style-name="T34">V</text:span><text:span text:style-name="T22"> настоящего административного регламента.</text:span></text:p>
      <text:p text:style-name="P30"/>
      <text:list xml:id="list30676242" text:continue-numbering="true" text:style-name="Outline">
        <text:list-item>
          <text:h text:style-name="Heading_20_1" text:outline-level="1">Порядок исправления допущенных опечаток и ошибок в выданных в результате предоставления муниципальной услуги документах</text:h>
        </text:list-item>
      </text:list>
      <text:p text:style-name="P30"/>
      <text:p text:style-name="P28"><text:span text:style-name="T21">3.3. В случае выявления опечаток и ошибок заявитель вправе обратиться в Уполномоченный органа с заявлением с приложением документов, указанных в пункте 2.8 настоящего Административного регламента.</text:span></text:p>
      <text:p text:style-name="P28"><text:span text:style-name="T21">3.4. Основания отказа в приеме заявления об исправлении опечаток и ошибок указаны в пункте 2.16 настоящего Административного регламента.</text:span></text:p>
      <text:p text:style-name="P28"><text:span text:style-name="T21">3.5.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span></text:p>
      <text:p text:style-name="P28"><text:span text:style-name="T21">3.5.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span></text:p>
      <text:p text:style-name="P28"><text:span text:style-name="T21">3.5.2. Уполномоченный орган при получении заявления, указанного в подпункте 3.5.1 пункта 3.5 настоящего подраздела, рассматривает необходимость внесения соответствующих изменений в документы, являющиеся результатом предоставления муниципальной услуги.</text:span></text:p>
      <text:p text:style-name="P28"><text:span text:style-name="T21">3.5.3. Уполномоченный орган обеспечивает устранение опечаток и ошибок в </text:span><text:soft-page-break/><text:span text:style-name="T21">документах, являющихся результатом предоставления муниципальной услуги.</text:span></text:p>
      <text:p text:style-name="P28"><text:span text:style-name="T21">3.5.4. Срок устранения опечаток и ошибок не должен превышать 3 (трех) рабочих дней с даты регистрации заявления, указанного в подпункте 3.5.1 пункта 3.5 настоящего подраздела.</text:span></text:p>
      <text:p text:style-name="P30"/>
      <text:list xml:id="list30685066" text:continue-numbering="true" text:style-name="Outline">
        <text:list-item>
          <text:h text:style-name="Heading_20_1" text:outline-level="1">IV. Формы контроля за исполнением административного регламента </text:h>
        </text:list-item>
      </text:list>
      <text:p text:style-name="P30"/>
      <text:list xml:id="list30698461" text:continue-numbering="true" text:style-name="Outline">
        <text:list-item>
          <text:h text:style-name="Heading_20_1" text:outline-level="1">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h>
        </text:list-item>
      </text:list>
      <text:p text:style-name="P30"/>
      <text:p text:style-name="P28"><text:span text:style-name="T21">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span></text:p>
      <text:p text:style-name="P28"><text:span text:style-name="T21">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span></text:p>
      <text:p text:style-name="P28"><text:span text:style-name="T21">Текущий контроль осуществляется путем проведения проверок:</text:span></text:p>
      <text:p text:style-name="P28"><text:span text:style-name="T21">решений о предоставлении (об отказе в предоставлении) муниципальной услуги;</text:span></text:p>
      <text:p text:style-name="P28"><text:span text:style-name="T21">выявления и устранения нарушений прав граждан;</text:span></text:p>
      <text:p text:style-name="P28"><text:span text:style-name="T21">рассмотрения, принятия решений и подготовки ответов на обращения граждан, содержащие жалобы на решения, действия (бездействие) должностных лиц.</text:span></text:p>
      <text:p text:style-name="P30"/>
      <text:list xml:id="list30686958" text:continue-numbering="true" text:style-name="Outline">
        <text:list-item>
          <text:h text:style-name="Heading_20_1" text:outline-level="1">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h>
        </text:list-item>
      </text:list>
      <text:p text:style-name="P30"/>
      <text:p text:style-name="P28"><text:span text:style-name="T21">4.2. Контроль за полнотой и качеством предоставления муниципальной услуги включает в себя проведение плановых и внеплановых проверок.</text:span></text:p>
      <text:p text:style-name="P28"><text:span text:style-name="T21">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span></text:p>
      <text:p text:style-name="P28"><text:span text:style-name="T21">соблюдение сроков предоставления муниципальной услуги; соблюдение положений настоящего Административного регламента;</text:span></text:p>
      <text:p text:style-name="P28"><text:span text:style-name="T21">правильность и обоснованность принятого решения об отказе в предоставлении муниципальной услуги.</text:span></text:p>
      <text:p text:style-name="P28"><text:span text:style-name="T21">Основанием для проведения внеплановых проверок являются:</text:span></text:p>
      <text:p text:style-name="P28"><text:span text:style-name="T21">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Астраханской области и нормативных правовых актов органов местного самоуправления муниципального образования </text:span><text:span text:style-name="T4">«</text:span><text:span text:style-name="T6">Село Пироговка</text:span><text:span text:style-name="T4">»</text:span><text:span text:style-name="T21"> Астраханской области;</text:span></text:p>
      <text:p text:style-name="P28"><text:soft-page-break/><text:span text:style-name="T21">обращения граждан и юридических лиц на нарушения законодательства, в том числе на качество предоставления муниципальной услуги.</text:span></text:p>
      <text:p text:style-name="P30"/>
      <text:list xml:id="list30698508" text:continue-numbering="true" text:style-name="Outline">
        <text:list-item>
          <text:h text:style-name="Heading_20_1" text:outline-level="1">Ответственность должностных лиц за решения и действия (бездействие), принимаемые (осуществляемые) ими в ходе предоставления муниципальной услуги</text:h>
        </text:list-item>
      </text:list>
      <text:p text:style-name="P30"/>
      <text:p text:style-name="P28"><text:span text:style-name="T21">4.6. По результатам проведенных проверок в случае выявления нарушений положений настоящего Административного регламента, нормативных правовых актов Астраханской области и нормативных правовых актов органов местного самоуправления муниципального образования </text:span><text:span text:style-name="T4">«</text:span><text:span text:style-name="T6">Село Пироговка</text:span><text:span text:style-name="T4">»</text:span><text:span text:style-name="T21"> Астраханской области осуществляется привлечение виновных лиц к ответственности в соответствии с законодательством Российской Федерации.</text:span></text:p>
      <text:p text:style-name="P28"><text:span text:style-name="T21">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span></text:p>
      <text:p text:style-name="P30"/>
      <text:list xml:id="list30690932" text:continue-numbering="true" text:style-name="Outline">
        <text:list-item>
          <text:h text:style-name="Heading_20_1" text:outline-level="1">Требования к порядку и формам контроля за предоставлением муниципальной услуги, в том числе со стороны граждан, их объединений и организаций</text:h>
        </text:list-item>
      </text:list>
      <text:p text:style-name="P30"/>
      <text:p text:style-name="P28"><text:span text:style-name="T21">4.7.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span></text:p>
      <text:p text:style-name="P28"><text:span text:style-name="T21">Граждане, их объединения и организации также имеют право:</text:span></text:p>
      <text:p text:style-name="P28"><text:span text:style-name="T21">направлять замечания и предложения по улучшению доступности и качества предоставления муниципальной услуги;</text:span></text:p>
      <text:p text:style-name="P28"><text:span text:style-name="T21">вносить предложения о мерах по устранению нарушений настоящего Административного регламента.</text:span></text:p>
      <text:p text:style-name="P28"><text:span text:style-name="T21">4.8. 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span></text:p>
      <text:p text:style-name="P28"><text:span text:style-name="T21">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span></text:p>
      <text:p text:style-name="P30"/>
      <text:list xml:id="list30675942" text:continue-numbering="true" text:style-name="Outline">
        <text:list-item>
          <text:h text:style-name="Heading_20_1" text:outline-level="1">V. Досудебный (внесудебный) порядок обжалования решений и действий (бездействия) органа, предоставляющего муниципальную услугу, а также их должностных лиц, муниципальных служащих</text:h>
        </text:list-item>
      </text:list>
      <text:p text:style-name="P30"/>
      <text:p text:style-name="P28"><text:span text:style-name="T21">5.1. Заявитель имеет право на обжалование решения и (или) действий (бездействия) Уполномоченного органа, должностных лиц Уполномоченного органа,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span></text:p>
      <text:p text:style-name="P28"><text:span text:style-name="T21">Заявитель может </text:span><text:span text:style-name="T7">обратиться с жалобой в следующих случаях:</text:span></text:p>
      <text:p text:style-name="P28"><text:span text:style-name="T7">1) нарушение срока регистрации запроса заявителя о предоставлении </text:span><text:soft-page-break/><text:span text:style-name="T7">муниципальной услуги, запроса, указанного в </text:span><text:a xlink:type="simple" xlink:href="consultantplus://offline/ref=A889D916D8CCA63FEA8702672F52EF815B47E0B73C82B770F3C3BBBFF1EA9779387FEF208DV2TCL" text:style-name="Internet_20_link" text:visited-style-name="Visited_20_Internet_20_Link">статье 15.1</text:a><text:span text:style-name="T7"> Федерального закона </text:span><text:span text:style-name="T8">№ 210-ФЗ</text:span><text:span text:style-name="T7">;</text:span></text:p>
      <text:p text:style-name="P28"><text:span text:style-name="T7">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text:span><text:span text:style-name="T9">многофункционального центра</text:span><text:span text:style-name="T7">, работника</text:span><text:span text:style-name="T9"> многофункционального центра</text:span><text:span text:style-name="T7"> возможно в случае, если на </text:span><text:span text:style-name="T9">многофункциональный центр</text:span><text:span text:style-name="T7">,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частью 1.3 статьи 16</text:a><text:span text:style-name="T7"> </text:span><text:span text:style-name="T8">Федерального закона № 210-ФЗ</text:span><text:span text:style-name="T7">;</text:span></text:p>
      <text:p text:style-name="P28"><text:span text:style-name="T7">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Астраханской области, муниципальными правовыми актами <text:s/>для предоставления муниципальной услуги;</text:span></text:p>
      <text:p text:style-name="P28"><text:span text:style-name="T7">4) отказ в приеме документов, предоставление которых предусмотрено нормативными правовыми актами Российской Федерации, нормативными правовыми актами Астраханской области, муниципальными правовыми актами <text:s/>для предоставления муниципальной услуги, у заявителя;</text:span></text:p>
      <text:p text:style-name="P28"><text:span text:style-name="T7">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Астраханской области, муниципальными правовыми актами. В указанном случае досудебное (внесудебное) обжалование заявителем решений и действий (бездействия) </text:span><text:span text:style-name="T9">многофункционального центра</text:span><text:span text:style-name="T7">, работника </text:span><text:span text:style-name="T9">многофункционального центра</text:span><text:span text:style-name="T7"> возможно в случае, если на </text:span><text:span text:style-name="T9">многофункциональный центр</text:span><text:span text:style-name="T7">,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частью 1.3 статьи 16</text:a><text:span text:style-name="T7"> </text:span><text:span text:style-name="T8">Федерального закона № 210-ФЗ</text:span><text:span text:style-name="T7">;</text:span></text:p>
      <text:p text:style-name="P28"><text:span text:style-name="T7">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Астраханской области, муниципальными правовыми актами;</text:span></text:p>
      <text:p text:style-name="P28"><text:span text:style-name="T7">7) отказ уполномоченного органа, должностного лица уполномоченного органа, </text:span><text:span text:style-name="T9">многофункционального центра</text:span><text:span text:style-name="T7">, работника </text:span><text:span text:style-name="T9">многофункционального центра</text:span><text:span text:style-name="T7">, организаций, предусмотренных </text:span><text:a xlink:type="simple" xlink:href="consultantplus://offline/ref=872CE06093E7012314A68028A56DBFE51DA9BBD3F25796245F05D10BD10B5D1B8388DBD7E3750F8AV6g6M" text:style-name="Internet_20_link" text:visited-style-name="Visited_20_Internet_20_Link">частью 1.1 статьи 16</text:a><text:span text:style-name="T7"> Федерального закона №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text:span><text:span text:style-name="T9">многофункционального центра</text:span><text:span text:style-name="T7">, работника</text:span><text:span text:style-name="T9"> многофункционального центра</text:span><text:span text:style-name="T7"> возможно в случае, если на</text:span><text:span text:style-name="T9"> многофункциональный центр</text:span><text:span text:style-name="T7">,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частью 1.3 статьи 16</text:a><text:span text:style-name="T7"> Федерального закона № 210-ФЗ;</text:span></text:p>
      <text:p text:style-name="P28"><text:span text:style-name="T7">8) нарушение срока или порядка выдачи документов по результатам предоставления муниципальной услуги;</text:span></text:p>
      <text:p text:style-name="P28"><text:span text:style-name="T7">9) приостановление предоставления муниципальной услуги, если основания приостановления не предусмотрены федеральными законами и принятыми в </text:span><text:soft-page-break/><text:span text:style-name="T7">соответствии с ними иными нормативными правовыми актами Российской Федерации, законами и иными нормативными правовыми актами Астраханской области, муниципальными правовыми актами. В указанном случае досудебное (внесудебное) обжалование заявителем решений и действий (бездействия) </text:span><text:span text:style-name="T9">многофункционального центра</text:span><text:span text:style-name="T7">, работника </text:span><text:span text:style-name="T9">многофункционального центра</text:span><text:span text:style-name="T7"> возможно в случае, если на </text:span><text:span text:style-name="T9">многофункциональный центр</text:span><text:span text:style-name="T7">,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частью 1.3 статьи 16</text:a><text:span text:style-name="T7"> Федерального закона № 210-ФЗ;</text:span></text:p>
      <text:p text:style-name="P28"><text:span text:style-name="T7">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 210-ФЗ. В указанном случае досудебное (внесудебное) обжалование заявителем решений и действий (бездействия) </text:span><text:span text:style-name="T9">многофункционального центра</text:span><text:span text:style-name="T7">, работника</text:span><text:span text:style-name="T9"> многофункционального центра</text:span><text:span text:style-name="T7"> возможно в случае, если на </text:span><text:span text:style-name="T9">многофункциональный центр</text:span><text:span text:style-name="T7">, решения и действия (бездействие) которого обжалуются, возложена функция </text:span><text:span text:style-name="T21">по предоставлению муниципальной услуги в полном объеме в порядке, определенном частью 1.3 статьи 16 Федерального закона № 210-ФЗ.</text:span></text:p>
      <text:p text:style-name="P28"><text:span text:style-name="T21">5.2. Жалоба должна содержать:</text:span></text:p>
      <text:p text:style-name="P28"><text:span text:style-name="T21">1) наименование исполнительно-распорядительного органа муниципального образования, должностного лица уполномоченного органа, или муниципального служащего, </text:span><text:span text:style-name="T23">многофункционального центра</text:span><text:span text:style-name="T21">, его руководителя и (или) работника, решения и действия (бездействие) которых обжалуются;</text:span></text:p>
      <text:p text:style-name="P28"><text:span text:style-name="T21">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28"><text:span text:style-name="T21">3) сведения об обжалуемых решениях и действиях (бездействии) уполномоченного органа, должностного лица, уполномоченного органа, либо муниципального служащего, </text:span><text:span text:style-name="T23">многофункционального центра</text:span><text:span text:style-name="T21">, работника</text:span><text:span text:style-name="T23"> многофункционального центра</text:span><text:span text:style-name="T21">, их работников;</text:span></text:p>
      <text:p text:style-name="P28"><text:span text:style-name="T21">4) доводы, на основании которых заявитель не согласен с решением и действиями (бездействием) уполномоченного органа, должностного лица уполномоченного органа</text:span><text:span text:style-name="T31"> </text:span><text:span text:style-name="T21">или муниципального служащего,</text:span><text:span text:style-name="T23"> многофункционального центра</text:span><text:span text:style-name="T21">, работника </text:span><text:span text:style-name="T23">многофункционального центра</text:span><text:span text:style-name="T21">. Заявителем могут быть представлены документы (при наличии), подтверждающие доводы заявителя, либо их копии.</text:span></text:p>
      <text:p text:style-name="P28"><text:span text:style-name="T21">Заявитель имеет право на получение информации и документов, необходимых для обоснования и рассмотрения жалобы.</text:span></text:p>
      <text:p text:style-name="P28"><text:span text:style-name="T21">5.3. По результатам рассмотрения жалобы принимается одно из следующих решений:</text:span></text:p>
      <text:p text:style-name="P28"><text:span text:style-name="T21">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text:span><text:soft-page-break/><text:span text:style-name="T21">Российской Федерации, нормативными правовыми актами Астраханской области, муниципальными правовыми актами; </text:span></text:p>
      <text:p text:style-name="P28"><text:span text:style-name="T21">2) в удовлетворении жалобы отказывается.</text:span></text:p>
      <text:p text:style-name="P28"><text:span text:style-name="T21">5.4. Основаниями для отказа в удовлетворении жалобы являются:</text:span></text:p>
      <text:p text:style-name="P28"><text:span text:style-name="T21">1) признание правомерными решения и (или) действий (бездействия) уполномоченного органа, должностных лиц, муниципальных служащих уполномоченного органа, </text:span><text:span text:style-name="T23">многофункционального центра</text:span><text:span text:style-name="T21">, работника </text:span><text:span text:style-name="T23">многофункционального центра</text:span><text:span text:style-name="T21">, участвующих в предоставлении муниципальной услуги,</text:span></text:p>
      <text:p text:style-name="P28"><text:span text:style-name="T21">2) наличие вступившего в законную силу решения суда по жалобе о том же предмете и по тем же основаниям;</text:span></text:p>
      <text:p text:style-name="P28"><text:span text:style-name="T21">3) подача жалобы лицом, полномочия которого не подтверждены в порядке, установленном законодательством Российской Федерации.</text:span></text:p>
      <text:p text:style-name="P28"><text:span text:style-name="T21">5.5. 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28"><text:span text:style-name="T21">В случае признания жалобы подлежащей удовлетворению в ответе заявителю дается информация о действиях, осуществляемых уполномоченным органом, </text:span><text:span text:style-name="T23">многофункциональным центром</text:span><text:span text:style-name="T21">,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28"><text:span text:style-name="T21">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span></text:p>
      <text:p text:style-name="P30"/>
      <text:list xml:id="list30687174" text:continue-numbering="true" text:style-name="Outline">
        <text:list-item>
          <text:h text:style-name="Heading_20_1" text:outline-level="1">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h>
        </text:list-item>
      </text:list>
      <text:p text:style-name="P30"/>
      <text:p text:style-name="P28"><text:span text:style-name="T21">5.6. 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span></text:p>
      <text:p text:style-name="P28"><text:span text:style-name="T21">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span></text:p>
      <text:p text:style-name="P28"><text:span text:style-name="T21">в вышестоящий орган на решение и (или) действия (бездействие) должностного лица, руководителя структурного подразделения Уполномоченного органа;</text:span></text:p>
      <text:p text:style-name="P28"><text:span text:style-name="T21">к руководителю многофункционального центра – на решения и действия (бездействие) работника многофункционального центра;</text:span></text:p>
      <text:p text:style-name="P28"><text:span text:style-name="T21">к учредителю многофункционального центра – на решение и действия (бездействие) многофункционального центра.</text:span></text:p>
      <text:p text:style-name="P28"><text:span text:style-name="T21">В Уполномоченном органе, многофункциональном центре, у учредителя многофункционального центра определяются уполномоченные на рассмотрение жалоб должностные лица.</text:span></text:p>
      <text:p text:style-name="P30"/>
      <text:list xml:id="list30687502" text:continue-numbering="true" text:style-name="Outline">
        <text:list-item>
          <text:h text:style-name="Heading_20_1" text:outline-level="1">Способы информирования заявителей о порядке подачи и рассмотрения <text:soft-page-break/>жалобы, в том числе с использованием Единого портала государственных и муниципальных услуг (функций)</text:h>
        </text:list-item>
      </text:list>
      <text:p text:style-name="P30"/>
      <text:p text:style-name="P28"><text:span text:style-name="T21">5.7. Информация о порядке подачи и рассмотрения жалобы размещается на информационных стендах в местах предоставления муниципальной услуги, на сайте Уполномоченного органа, ЕПГУ,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text:span></text:p>
      <text:p text:style-name="P30"/>
      <text:list xml:id="list30704193" text:continue-numbering="true" text:style-name="Outline">
        <text:list-item>
          <text:h text:style-name="Heading_20_1" text:outline-level="1">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 услуги</text:h>
        </text:list-item>
      </text:list>
      <text:p text:style-name="P30"/>
      <text:p text:style-name="P28"><text:span text:style-name="T21">5.8.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span></text:p>
      <text:p text:style-name="P28"><text:span text:style-name="T21">Федеральным законом № 210-ФЗ;</text:span></text:p>
      <text:p text:style-name="P28"><text:span text:style-name="T21">постановлением Правительства Российской Федерации от 20.11.2012 <text:s/>№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30"/>
      <text:list xml:id="list30684275" text:continue-numbering="true" text:style-name="Outline">
        <text:list-item>
          <text:h text:style-name="Heading_20_1" text:outline-level="1">VI. Особенности выполнения административных процедур (действий) в многофункциональных центрах предоставления государственных и муниципальных услуг</text:h>
        </text:list-item>
      </text:list>
      <text:p text:style-name="P30"/>
      <text:list xml:id="list30682542" text:continue-numbering="true" text:style-name="Outline">
        <text:list-item>
          <text:h text:style-name="Heading_20_1" text:outline-level="1">Исчерпывающий перечень административных процедур (действий) при предоставлении муниципальной услуги, выполняемых многофункциональными центрами</text:h>
        </text:list-item>
      </text:list>
      <text:p text:style-name="P30"/>
      <text:p text:style-name="P28"><text:span text:style-name="T21">6.1 Многофункциональный центр осуществляет:</text:span></text:p>
      <text:p text:style-name="P28"><text:span text:style-name="T21">- информирование заявителей о порядке предоставления муниципальной услуги в многофункциональном центр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text:span></text:p>
      <text:p text:style-name="P28"><text:span text:style-name="T21">- выдачу заявителю результата предоставления муниципальной услуги, на бумажном носителе, подтверждающих содержание 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муниципальные) услуги;</text:span></text:p>
      <text:p text:style-name="P28"><text:span text:style-name="T21">иные процедуры и действия, предусмотренные Федеральным законом № 210-ФЗ.</text:span></text:p>
      <text:p text:style-name="P28"><text:span text:style-name="T21">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span></text:p>
      <text:p text:style-name="P28"><text:span text:style-name="T33">6.1.1. Информирование заявителей о порядке предоставления муниципальной услуги в многофункциональном центре, по иным вопросам, связанным с </text:span><text:soft-page-break/><text:span text:style-name="T33">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text:span></text:p>
      <text:p text:style-name="P28"><text:span text:style-name="T21">Информирование заявителя многофункциональными центрами осуществляется следующими способами:</text:span></text:p>
      <text:p text:style-name="P28"><text:span text:style-name="T21">а) 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span></text:p>
      <text:p text:style-name="P28"><text:span text:style-name="T21">б) при обращении заявителя в многофункциональный центр лично, по телефону, посредством почтовых отправлений, либо по электронной почте.</text:span></text:p>
      <text:p text:style-name="P28"><text:span text:style-name="T21">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span></text:p>
      <text:p text:style-name="P28"><text:span text:style-name="T21">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span></text:p>
      <text:p text:style-name="P28"><text:span text:style-name="T21">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span></text:p>
      <text:p text:style-name="P28"><text:span text:style-name="T21">изложить обращение в письменной форме (ответ направляется Заявителю в соответствии со способом, указанным в обращении);</text:span></text:p>
      <text:p text:style-name="P28"><text:span text:style-name="T21">назначить другое время для консультаций.</text:span></text:p>
      <text:p text:style-name="P28"><text:span text:style-name="T21">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span></text:p>
      <text:p text:style-name="P28"><text:span text:style-name="T21">6.1.2. </text:span><text:span text:style-name="T33">Выдача заявителю результата предоставления муниципальной услуги, на бумажном носителе, подтверждающих содержание 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муниципальные) услуги</text:span></text:p>
      <text:p text:style-name="P28"><text:span text:style-name="T21">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способом, согласно заключенным соглашениям о взаимодействии заключенным между Уполномоченным органом и многофункциональным центром в порядке, утвержденном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text:span><text:soft-page-break/><text:span text:style-name="T21">субъектов Российской Федерации, органами местного самоуправления" (далее – Постановление № 797).</text:span></text:p>
      <text:p text:style-name="P28"><text:span text:style-name="T21">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 797.</text:span></text:p>
      <text:p text:style-name="P28"><text:span text:style-name="T21">Прием заявителей для выдачи документов, являющихся результатом муниципальной услуги,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text:span></text:p>
      <text:p text:style-name="P28"><text:span text:style-name="T21">Работник многофункционального центра осуществляет следующие действия:</text:span></text:p>
      <text:p text:style-name="P28"><text:span text:style-name="T21">устанавливает личность заявителя на основании документа, удостоверяющего личность в соответствии с законодательством Российской Федерации;</text:span></text:p>
      <text:p text:style-name="P28"><text:span text:style-name="T21">проверяет полномочия представителя заявителя (в случае обращения представителя заявителя);</text:span></text:p>
      <text:p text:style-name="P28"><text:span text:style-name="T21">определяет статус исполнения заявления заявителя в ГИС;</text:span></text:p>
      <text:p text:style-name="P28"><text:span text:style-name="T21">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28"><text:span text:style-name="T21">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28"><text:span text:style-name="T21">выдает документы заявителю, при необходимости запрашивает у заявителя подписи за каждый выданный документ;</text:span></text:p>
      <text:p text:style-name="P28"><text:span text:style-name="T21">запрашивает согласие заявителя на участие в смс-опросе для оценки качества предоставленных услуг многофункциональным центром.</text:span></text:p>
      <text:p text:style-name="P31"/>
      <text:p text:style-name="P33"><text:span text:style-name="T35">ПРИЛОЖЕНИЕ </text:span></text:p>
      <text:p text:style-name="P32"><text:span text:style-name="T35">к Административному регламенту предоставления муниципальной услуги "</text:span><text:span text:style-name="T36">Предоставление информации об объектах недвижимого имущества, находящегося в муниципальной собственности муниципального образования </text:span><text:span text:style-name="T13">«Село Пироговка»</text:span><text:span text:style-name="T36"> Астраханской области и предназначенного для сдачи в аренду, безвозмездное пользование, а также объектах, подлежащих приватизации</text:span><text:span text:style-name="T35">" </text:span></text:p>
      <text:p text:style-name="P14"/>
      <text:p text:style-name="P10"><text:span text:style-name="T40"><text:s text:c="43"/>В <text:s/>администрацию <text:s/>муниципального </text:span></text:p>
      <text:p text:style-name="P10"><text:span text:style-name="T40"><text:s text:c="43"/>образования ____________________</text:span></text:p>
      <text:p text:style-name="P10"><text:span text:style-name="T40"><text:s text:c="43"/>Астраханской облати</text:span></text:p>
      <text:p text:style-name="P10"><text:span text:style-name="T40"> </text:span></text:p>
      <text:p text:style-name="P10"><text:span text:style-name="T40"><text:s text:c="43"/>от _____________________________</text:span></text:p>
      <text:p text:style-name="P10"><text:span text:style-name="T40"><text:s text:c="43"/>(полное наименование заявителя -</text:span></text:p>
      <text:p text:style-name="P10"><text:span text:style-name="T40"><text:s text:c="45"/>юридического лица или фамилия,</text:span></text:p>
      <text:p text:style-name="P10"><text:span text:style-name="T40"><text:s text:c="44"/>имя и отчество физического лица)</text:span></text:p>
      <text:p text:style-name="P10"><text:span text:style-name="T40"> </text:span></text:p>
      <text:p text:style-name="P10"><text:span text:style-name="T40"><text:s text:c="33"/>ЗАЯВЛЕНИЕ</text:span></text:p>
      <text:p text:style-name="P10"><text:span text:style-name="T40"> </text:span></text:p>
      <text:p text:style-name="P10"><text:span text:style-name="T40">Прошу <text:s text:c="2"/>предоставить <text:s text:c="2"/>информацию <text:s text:c="2"/>об <text:s text:c="2"/>объектах <text:s text:c="2"/>недвижимого <text:s/>имущества,</text:span></text:p>
      <text:p text:style-name="P10"><text:span text:style-name="T40">находящегося <text:s/>в <text:s text:c="2"/>муниципальной <text:s/>собственности</text:span><text:span text:style-name="T22"> <text:s text:c="2"/></text:span><text:span text:style-name="T41">муниципального <text:s/>образования ______________ Астраханской</text:span><text:span text:style-name="T40"> <text:s/>области и предназначенного для сдачи в аренду, безвозмездное <text:s text:c="2"/>пользование, а <text:s/>также <text:s/>объектах, <text:s/>подлежащих <text:s text:c="2"/>приватизации</text:span></text:p>
      <text:p text:style-name="P10"><text:span text:style-name="T40">___________________________________________________________________________</text:span></text:p>
      <text:p text:style-name="P10"><text:span text:style-name="T40"><text:s text:c="11"/>(указать конкретный объект муниципального имущества)</text:span></text:p>
      <text:p text:style-name="P10"><text:span text:style-name="T40">для каких целей необходима ________________________________________________</text:span></text:p>
      <text:p text:style-name="P10"><text:span text:style-name="T40">___________________________________________________________________________</text:span></text:p>
      <text:p text:style-name="P10"><text:span text:style-name="T40">___________________________________________________________________________</text:span></text:p>
      <text:p text:style-name="P10"><text:span text:style-name="T40"> </text:span></text:p>
      <text:p text:style-name="P10"><text:span text:style-name="T40">Сведения</text:span></text:p>
      <text:p text:style-name="P10"><text:span text:style-name="T40">о заявителе: ______________________________________________________________</text:span></text:p>
      <text:p text:style-name="P10"><text:span text:style-name="T40"> </text:span></text:p>
      <text:p text:style-name="P10"><text:span text:style-name="T40">Местонахождение: __________________________________________________________</text:span></text:p>
      <text:p text:style-name="P10"><text:span text:style-name="T40">(для юридических лиц)</text:span></text:p>
      <text:p text:style-name="P10"><text:span text:style-name="T40"> </text:span></text:p>
      <text:p text:style-name="P10"><text:span text:style-name="T40">Адрес регистрации: ________________________________________________________</text:span></text:p>
      <text:p text:style-name="P10"><text:span text:style-name="T40">(для физических лиц)</text:span></text:p>
      <text:p text:style-name="P10"><text:span text:style-name="T40"> </text:span></text:p>
      <text:p text:style-name="P10"><text:span text:style-name="T40">Адрес</text:span></text:p>
      <text:p text:style-name="P10"><text:span text:style-name="T40">фактического проживания: __________________________________________________</text:span></text:p>
      <text:p text:style-name="P10"><text:span text:style-name="T40">(для физических лиц)</text:span></text:p>
      <text:p text:style-name="P10"><text:span text:style-name="T40"> </text:span></text:p>
      <text:p text:style-name="P10"><text:span text:style-name="T40">Руководитель <text:s text:c="2"/>(для <text:s text:c="2"/>юридических <text:s text:c="2"/>лиц, <text:s/>индивидуальных <text:s/>предпринимателей)</text:span></text:p>
      <text:p text:style-name="P10"><text:span text:style-name="T40">___________________ телефоны, факс: ________________________</text:span></text:p>
      <text:p text:style-name="P10"><text:span text:style-name="T40">(должность, Ф.И.О.)</text:span></text:p>
      <text:p text:style-name="P10"><text:span text:style-name="T40"> </text:span></text:p>
      <text:p text:style-name="P10"><text:span text:style-name="T40"><text:s text:c="4"/>Результат рассмотрения заявления прошу:</text:span></text:p>
      <text:p text:style-name="P6"><text:span text:style-name="T35">  </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4"><text:span text:style-name="T35">  </text:span></text:p>
          </table:table-cell>
          <table:table-cell table:style-name="Таблица2.B1" office:value-type="string">
            <text:p text:style-name="P35"><text:span text:style-name="T35">выдать на руки в Администрации </text:span></text:p>
          </table:table-cell>
        </table:table-row>
        <table:table-row table:style-name="Таблица2.1">
          <table:table-cell table:style-name="Таблица2.A1" office:value-type="string">
            <text:p text:style-name="P34"><text:span text:style-name="T35">  </text:span></text:p>
          </table:table-cell>
          <table:table-cell table:style-name="Таблица2.B1" office:value-type="string">
            <text:p text:style-name="P35"><text:span text:style-name="T35">выдать на руки в МФЦ </text:span></text:p>
          </table:table-cell>
        </table:table-row>
        <table:table-row table:style-name="Таблица2.1">
          <table:table-cell table:style-name="Таблица2.A1" office:value-type="string">
            <text:p text:style-name="P34"><text:span text:style-name="T35">  </text:span></text:p>
          </table:table-cell>
          <table:table-cell table:style-name="Таблица2.B1" office:value-type="string">
            <text:p text:style-name="P35"><text:span text:style-name="T35">направить по почте </text:span></text:p>
          </table:table-cell>
        </table:table-row>
        <table:table-row table:style-name="Таблица2.1">
          <table:table-cell table:style-name="Таблица2.A1" office:value-type="string">
            <text:p text:style-name="P34"><text:span text:style-name="T35">  </text:span></text:p>
          </table:table-cell>
          <table:table-cell table:style-name="Таблица2.B1" office:value-type="string">
            <text:p text:style-name="P35"><text:span text:style-name="T35">направить на электронный ящик </text:span></text:p>
          </table:table-cell>
        </table:table-row>
      </table:table>
      <text:p text:style-name="P6"><text:span text:style-name="T35">  </text:span></text:p>
      <text:p text:style-name="P10"><text:span text:style-name="T40">дата _______ подпись ______________ расшифровка подписи ___________________</text:span><text:span text:style-name="T35">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Mangal"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ru" fo:country="RU" style:font-name-asian="Times New Roman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Обычный1"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Обычный1" style:default-outline-level="" style:list-style-name="" style:class="text">
      <style:paragraph-properties fo:margin-top="0cm" fo:margin-bottom="0.247cm"/>
    </style:style>
    <style:style style:name="List" style:family="paragraph" style:parent-style-name="Text_20_body" style:default-outline-level="" style:list-style-name="" style:class="list">
      <style:text-properties style:font-name-complex="Arial"/>
    </style:style>
    <style:style style:name="Caption" style:family="paragraph" style:parent-style-name="Обычный1"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Обычный1" style:family="paragraph" style:default-outline-level="" style:list-style-name="">
      <style:paragraph-properties fo:margin-top="0cm" fo:margin-bottom="0.353cm" fo:line-height="115%" fo:orphans="2" fo:widows="2" style:writing-mode="lr-tb"/>
      <style:text-properties fo:color="#00000a" style:font-name-asian="SimSun"/>
    </style:style>
    <style:style style:name="Heading_20_1" style:display-name="Heading 1" style:family="paragraph" style:parent-style-name="Обычный1" style:next-style-name="Text_20_body" style:default-outline-level="1" style:list-style-name="Outline" style:class="text">
      <style:paragraph-properties fo:margin-left="0.33cm" fo:margin-right="0cm" fo:margin-top="0cm" fo:margin-bottom="0cm" fo:line-height="100%" fo:text-align="center" style:justify-single-word="false" fo:orphans="0" fo:widows="0" fo:text-indent="0cm" style:auto-text-indent="false"/>
      <style:text-properties style:font-name="Times New Roman" fo:font-size="14pt" fo:font-weight="bold" style:font-size-asian="14pt" style:language-asian="en" style:country-asian="US" style:font-weight-asian="bold" style:font-size-complex="14pt" style:font-weight-complex="bold"/>
    </style:style>
    <style:style style:name="Heading_20_2" style:display-name="Heading 2" style:family="paragraph" style:parent-style-name="Обычный1" style:next-style-name="Text_20_body" style:default-outline-level="2" style:list-style-name="Outline" style:class="text">
      <style:paragraph-properties fo:margin-top="0.071cm" fo:margin-bottom="0cm" fo:keep-together="always" fo:keep-with-next="always"/>
      <style:text-properties fo:color="#365f91" style:font-name="Cambria" fo:font-size="13pt" style:font-size-asian="13pt" style:font-name-complex="F" style:font-size-complex="13pt"/>
    </style:style>
    <style:style style:name="Heading_20_3" style:display-name="Heading 3" style:family="paragraph" style:parent-style-name="Обычный1" style:next-style-name="Text_20_body" style:default-outline-level="3" style:list-style-name="Outline" style:class="text">
      <style:paragraph-properties fo:margin-top="0.071cm" fo:margin-bottom="0cm" fo:keep-together="always" fo:keep-with-next="always"/>
      <style:text-properties fo:color="#243f60" style:font-name="Cambria" fo:font-size="12pt" style:font-size-asian="12pt" style:font-name-complex="F" style:font-size-complex="12pt"/>
    </style:style>
    <style:style style:name="index_20_heading" style:display-name="index heading" style:family="paragraph" style:parent-style-name="Обычный1" style:default-outline-level="" style:list-style-name="">
      <style:paragraph-properties text:number-lines="false" text:line-number="0"/>
      <style:text-properties style:font-name-complex="Arial1"/>
    </style:style>
    <style:style style:name="List_20_Paragraph" style:display-name="List Paragraph" style:family="paragraph" style:parent-style-name="Обычный1" style:default-outline-level="" style:list-style-name="">
      <style:paragraph-properties fo:margin-left="1.27cm" fo:margin-right="0cm" fo:text-indent="0cm" style:auto-text-indent="false"/>
    </style:style>
    <style:style style:name="Основной_20_текст6" style:display-name="Основной текст6" style:family="paragraph" style:parent-style-name="Обычный1" style:default-outline-level="" style:list-style-name="">
      <style:paragraph-properties fo:margin-top="1.058cm" fo:margin-bottom="1.588cm" fo:line-height="0.568cm" fo:orphans="0" fo:widows="0" fo:background-color="#ffffff">
        <style:background-image/>
      </style:paragraph-properties>
      <style:text-properties style:font-name="Times New Roman" fo:font-size="13.5pt" style:font-size-asian="13.5pt" style:font-size-complex="13.5pt"/>
    </style:style>
    <style:style style:name="Верхний_20_и_20_нижний_20_колонтитулы" style:display-name="Верхний и нижний колонтитулы" style:family="paragraph" style:parent-style-name="Обычный1" style:default-outline-level="" style:list-style-name=""/>
    <style:style style:name="Header" style:family="paragraph" style:parent-style-name="Обычный1"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Обычный1"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No_20_Spacing" style:display-name="No Spacing" style:family="paragraph" style:default-outline-level="" style:list-style-name="">
      <style:paragraph-properties fo:margin-top="0cm" fo:margin-bottom="0.353cm" fo:line-height="115%" fo:orphans="0" fo:widows="0" style:writing-mode="lr-tb"/>
      <style:text-properties style:use-window-font-color="true" style:letter-kerning="true" style:font-name-asian="SimSun" style:language-asian="ar" style:country-asian="SA"/>
    </style:style>
    <style:style style:name="Normal_20__28_Web_29_" style:display-name="Normal (Web)" style:family="paragraph" style:parent-style-name="Обычный1" style:default-outline-level="" style:list-style-name="">
      <style:paragraph-properties fo:margin-top="0cm" fo:margin-bottom="0.635cm" fo:line-height="135%"/>
      <style:text-properties style:font-name="Times New Roman" fo:font-size="12pt" style:font-size-asian="12pt" style:font-size-complex="12pt"/>
    </style:style>
    <style:style style:name="Основной_20_текст_20__28_2_29_" style:display-name="Основной текст (2)" style:family="paragraph" style:parent-style-name="Обычный1" style:default-outline-level="" style:list-style-name="">
      <style:paragraph-properties fo:margin-top="0cm" fo:margin-bottom="0.529cm" fo:line-height="0.568cm" fo:text-align="center" style:justify-single-word="false" fo:orphans="0" fo:widows="0" fo:background-color="#ffffff">
        <style:background-image/>
      </style:paragraph-properties>
      <style:text-properties style:font-name="Times New Roman" fo:font-size="13.5pt" fo:font-weight="bold" style:font-size-asian="13.5pt" style:font-weight-asian="bold" style:font-size-complex="13.5pt" style:font-weight-complex="bold"/>
    </style:style>
    <style:style style:name="Footnote" style:family="paragraph" style:parent-style-name="Обычный1" style:default-outline-level="" style:list-style-name="" style:class="extra">
      <style:paragraph-properties fo:margin-left="0.499cm" fo:margin-right="0cm" fo:margin-top="0cm" fo:margin-bottom="0cm" fo:line-height="100%" fo:text-indent="-0.499cm" style:auto-text-indent="false" text:number-lines="false" text:line-number="0"/>
      <style:text-properties style:font-name="Times New Roman" fo:font-size="10pt" style:font-size-asian="10pt"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Основной_20_текст_5f_" style:display-name="Основной текст_" style:family="text" style:parent-style-name="Default_20_Paragraph_20_Font">
      <style:text-properties style:font-name="Times New Roman" fo:font-size="13.5pt" style:font-size-asian="13.5pt" style:font-name-complex="Times New Roman1" style:font-size-complex="13.5pt"/>
    </style:style>
    <style:style style:name="Верхний_20_колонтитул_20_Знак" style:display-name="Верхний колонтитул Знак" style:family="text" style:parent-style-name="Default_20_Paragraph_20_Font">
      <style:text-properties style:font-name-complex="Times New Roman1"/>
    </style:style>
    <style:style style:name="Нижний_20_колонтитул_20_Знак" style:display-name="Нижний колонтитул Знак" style:family="text" style:parent-style-name="Default_20_Paragraph_20_Font">
      <style:text-properties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Цветовое_20_выделение_20_для_20_Нормальный" style:display-name="Цветовое выделение для Нормальный" style:family="text"/>
    <style:style style:name="Основной_20_текст_20__28_2_29__5f_" style:display-name="Основной текст (2)_" style:family="text" style:parent-style-name="Default_20_Paragraph_20_Font">
      <style:text-properties fo:font-size="13.5pt" fo:font-weight="bold" style:font-size-asian="13.5pt" style:font-weight-asian="bold" style:font-name-complex="Times New Roman1" style:font-size-complex="13.5pt" style:language-complex="ar" style:country-complex="SA" style:font-weight-complex="bold"/>
    </style:style>
    <style:style style:name="Неразрешенное_20_упоминание1" style:display-name="Неразрешенное упоминание1" style:family="text" style:parent-style-name="Default_20_Paragraph_20_Font">
      <style:text-properties fo:color="#605e5c"/>
    </style:style>
    <style:style style:name="Заголовок_20_1_20_Знак" style:display-name="Заголовок 1 Знак" style:family="text" style:parent-style-name="Default_20_Paragraph_20_Font">
      <style:text-properties style:font-name="Times New Roman" fo:font-size="14pt" fo:font-weight="bold" style:font-size-asian="14pt" style:language-asian="en" style:country-asian="US" style:font-weight-asian="bold" style:font-size-complex="14pt" style:font-weight-complex="bold"/>
    </style:style>
    <style:style style:name="Заголовок_20_3_20_Знак" style:display-name="Заголовок 3 Знак" style:family="text" style:parent-style-name="Default_20_Paragraph_20_Font">
      <style:text-properties fo:color="#243f60" style:font-name="Cambria" fo:font-size="12pt" style:font-size-asian="12pt" style:font-name-complex="F" style:font-size-complex="12pt"/>
    </style:style>
    <style:style style:name="page_20_number" style:display-name="page number" style:family="text" style:parent-style-name="Default_20_Paragraph_20_Font"/>
    <style:style style:name="Заголовок_20_2_20_Знак" style:display-name="Заголовок 2 Знак" style:family="text" style:parent-style-name="Default_20_Paragraph_20_Font">
      <style:text-properties fo:color="#365f91" style:font-name="Cambria" fo:font-size="13pt" style:font-size-asian="13pt" style:font-name-complex="F" style:font-size-complex="13pt"/>
    </style:style>
    <style:style style:name="Текст_20_сноски_20_Знак" style:display-name="Текст сноски Знак" style:family="text" style:parent-style-name="Default_20_Paragraph_20_Font">
      <style:text-properties style:font-name="Times New Roman"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501cm" fo:margin-left="2cm" fo:margin-right="1cm" style:writing-mode="lr-tb" style:layout-grid-color="#c0c0c0" style:layout-grid-lines="44" style:layout-grid-base-height="0.529cm" style:layout-grid-ruby-height="0.10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na Anatolievna</meta:initial-creator>
    <dc:creator>Лидия Гнездилова</dc:creator>
    <meta:editing-cycles>7</meta:editing-cycles>
    <meta:print-date>2021-10-06T06:48:00</meta:print-date>
    <meta:creation-date>2022-07-27T12:28:00</meta:creation-date>
    <dc:date>2023-04-05T10:44:11.56</dc:date>
    <dc:language>ru-RU</dc:language>
    <meta:editing-duration>PT10S</meta:editing-duration>
    <meta:generator>OpenOffice/4.1.3$Win32 OpenOffice.org_project/413m1$Build-9783</meta:generator>
    <meta:document-statistic meta:table-count="2" meta:image-count="2" meta:object-count="0" meta:page-count="30" meta:paragraph-count="456" meta:word-count="9401" meta:character-count="83741"/>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