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297" svg:font-family="font297" style:font-family-generic="system" style:font-pitch="variable"/>
  </office:font-face-decls>
  <office:automatic-styles>
    <style:style style:name="Таблица1" style:family="table">
      <style:table-properties style:width="17.754cm" fo:margin-left="0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6.752cm"/>
    </style:style>
    <style:style style:name="Таблица1.D" style:family="table-column">
      <style:table-column-properties style:column-width="3.2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ConsPlusNormal">
      <style:paragraph-properties fo:text-align="center" style:justify-single-word="false"/>
    </style:style>
    <style:style style:name="P6" style:family="paragraph" style:parent-style-name="ConsPlusNormal">
      <style:paragraph-properties fo:text-align="justify" style:justify-single-word="false"/>
    </style:style>
    <style:style style:name="P7" style:family="paragraph" style:parent-style-name="ConsPlusNormal">
      <style:paragraph-properties fo:text-align="end" style:justify-single-word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rmal">
      <style:paragraph-properties fo:margin-left="0cm" fo:margin-right="0cm" fo:text-align="end" style:justify-single-word="false" fo:text-indent="0.953cm" style:auto-text-indent="false"/>
    </style:style>
    <style:style style:name="P10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1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12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Абзац_20_списка1">
      <style:paragraph-properties fo:margin-left="0cm" fo:margin-right="0cm" fo:margin-top="0cm" fo:margin-bottom="0cm" style:line-height-at-least="0.176cm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Arial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color="#ff0000"/>
    </style:style>
    <style:style style:name="T9" style:family="text">
      <style:text-properties fo:color="#ff0000" style:font-name="Times New Roman" style:font-name-complex="Times New Roman1"/>
    </style:style>
    <style:style style:name="T10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1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ff0000" style:font-name="Times New Roman" fo:font-size="12pt" style:font-size-asian="12pt" style:font-name-complex="Arial1" style:font-size-complex="12pt"/>
    </style:style>
    <style:style style:name="T13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Verdana" fo:font-size="10.5pt" style:font-name-asian="Times New Roman1" style:font-size-asian="10.5pt" style:font-name-complex="Times New Roman1" style:font-size-complex="10.5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7" style:family="text"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" fo:font-size="12pt" style:font-size-asian="12pt" style:font-name-complex="Arial1" style:font-size-complex="12pt"/>
    </style:style>
    <style:style style:name="T19" style:family="text">
      <style:text-properties style:use-window-font-color="true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АСТРАХАНСКАЯ ОБЛАСТЬ АХТУБИНСКИЙ РАЙОН</text:span></text:p>
      <text:p text:style-name="P1"><text:span text:style-name="T3">МУНИЦИПАЛЬНОЕ ОБРАЗОВАНИЕ </text:span></text:p>
      <text:p text:style-name="P1"><text:span text:style-name="T16">«СЕЛО <text:s/>ПИРОГОВКА»</text:span></text:p>
      <text:p text:style-name="P5"/>
      <text:p text:style-name="P5">ПОСТАНОВЛЕНИЕ</text:p>
      <text:p text:style-name="P5"/>
      <text:p text:style-name="ConsPlusNormal">от 20.12.2021 <text:s text:c="107"/>№ 33</text:p>
      <text:p text:style-name="P8"/>
      <text:p text:style-name="P5">"ОБ УТВЕРЖДЕНИИ ПОЛОЖЕНИЯ ОБ ОСУЩЕСТВЛЕНИИ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 НА ТЕРРИТОРИИ <text:span text:style-name="T15">МО</text:span><text:span text:style-name="T8"> </text:span></text:p>
      <text:p text:style-name="P5"><text:span text:style-name="T15">«СЕЛО ПИРОГОВКА»</text:span></text:p>
      <text:p text:style-name="P8"/>
      <text:p text:style-name="P8">В соответствии с Федеральным законом от 24.06.1998 года № 89-ФЗ "Об отходах производства и потребления", Федеральным законом от 06.10.2003 года № 131-ФЗ "Об общих принципах организации местного самоуправления в Российской Федерации" и в целях эффективного осуществления полномочий в сфере обращения с твердыми коммунальными отходами, руководствуясь Уставом <text:span text:style-name="T15">МО «Село Пироговка»</text:span></text:p>
      <text:p text:style-name="P5"/>
      <text:p text:style-name="P5">постановляю:</text:p>
      <text:p text:style-name="P5"/>
      <text:p text:style-name="P8">1. Утвердить Положение об осуществлении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 на территории <text:span text:style-name="T15">МО «Село Пироговка».</text:span></text:p>
      <text:p text:style-name="P2"><text:span text:style-name="T1">2. </text:span><text:span text:style-name="T4">Настоящее Положение обнародовать путем размещения на официальном сайте администрации </text:span><text:span text:style-name="T17">МО «Село Пироговка»</text:span><text:span text:style-name="T4"> и иных, отведенных для этой цели местах.</text:span></text:p>
      <text:p text:style-name="P3"><text:span text:style-name="T4">3.Настоящее постановление вступает в силу со дня его официального обнародования.</text:span></text:p>
      <text:p text:style-name="P10">3. Контроль за исполнением настоящего постановления оставляю за собой.</text:p>
      <text:p text:style-name="P8"/>
      <text:p text:style-name="P8"/>
      <text:p text:style-name="P8"/>
      <text:p text:style-name="P14"><text:span text:style-name="T5">Глава </text:span><text:span text:style-name="T18">МО «Село Пироговка»</text:span><text:span text:style-name="T12"> <text:s text:c="2"/></text:span><text:span text:style-name="T5"><text:tab/> <text:s text:c="46"/><text:tab/> <text:s text:c="7"/>Л.В. Гнездилова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Приложение № 1</text:p>
      <text:p text:style-name="P7">к постановлению администрации</text:p>
      <text:p text:style-name="P9"><text:span text:style-name="T15">МО «Село Пироговка»</text:span></text:p>
      <text:p text:style-name="P7">от 20.12.2021г. № 33</text:p>
      <text:p text:style-name="P8"/>
      <text:p text:style-name="P5"><text:span text:style-name="T7">Положение </text:span></text:p>
      <text:p text:style-name="P5"><text:span text:style-name="T7">об осуществлении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</text:span></text:p>
      <text:p text:style-name="P8"/>
      <text:p text:style-name="P12"><text:span text:style-name="T6">1. Общие положения</text:span></text:p>
      <text:p text:style-name="P12"><text:span text:style-name="T6">1.1. Настоящее Положение определяет правовые и организационные основы реализации органами местного самоуправления </text:span><text:span text:style-name="T19">МО «Село Пироговка»</text:span><text:span text:style-name="T6"> полномочий по решению вопроса местного значения - осуществление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.</text:span></text:p>
      <text:p text:style-name="P12"><text:span text:style-name="T6">1.2. Основные понятия, используемые в настоящем положении</text:span></text:p>
      <text:p text:style-name="P12"><text:span text:style-name="T6">1) экологическая культура - совокупность экологического сознания и экологического поведения человека, способов организации и развития жизнедеятельности в системе ценностных ориентаций и экологических норм взаимодействия с окружающей средой на основе экологических знаний, навыков, умений;</text:span></text:p>
      <text:p text:style-name="P12"><text:span text:style-name="T6">2) экологическое просвещение - распространение экологических знаний об экологической безопасности, информации о состоянии окружающей среды и об использовании природных ресурсов в целях формирования экологической культуры, воспитания бережного отношения к природе и рационального природопользования;</text:span></text:p>
      <text:p text:style-name="P12"><text:span text:style-name="T6">3) Информация о состоянии окружающей среды - сведения о природной среде, о деятельности и факторах, которые оказывают или могут оказать воздействие на нее, а также о запланированной или осуществляемой деятельности по использованию природных ресурсов и последствиях этого для окружающей среды, а также о мерах, направленных на охрану окружающей среды и обеспечение рационального природопользования.</text:span></text:p>
      <text:p text:style-name="P12"><text:span text:style-name="T6">1.3. Основные цели и задачи настоящего положения</text:span></text:p>
      <text:p text:style-name="P12"><text:span text:style-name="T6">Цель экологического просвещения и формирования экологической культуры:</text:span></text:p>
      <text:p text:style-name="P12"><text:span text:style-name="T6">1) формирование бережного отношения к природе и повышении экологической культуры на территории муниципального образования;</text:span></text:p>
      <text:p text:style-name="P12"><text:span text:style-name="T6">2) сохранение благоприятной окружающей среды, биологического разнообразия и природных ресурсов.</text:span></text:p>
      <text:p text:style-name="P12"><text:span text:style-name="T6">Задачи экологического просвещения и формирования экологической культуры:</text:span></text:p>
      <text:p text:style-name="P12"><text:span text:style-name="T6">1) повышение уровня знаний, умений, навыков населения на территории муниципального образования в сфере охраны окружающей среды и экологической безопасности;</text:span></text:p>
      <text:p text:style-name="P12"><text:span text:style-name="T6">2) информационное обеспечение в сфере охраны окружающей среды и экологической безопасности;</text:span></text:p>
      <text:p text:style-name="P12"><text:span text:style-name="T6">3) привлечение граждан, общественных объединений и иных некоммерческих организаций к участию в реализации мероприятий в сфере охраны окружающей среды, рационального природопользования;</text:span></text:p>
      <text:p text:style-name="P12"><text:span text:style-name="T6">4) формирование ответственного отношения к обращению с отходами, в том числе к раздельному сбору твердых коммунальных отходов.</text:span></text:p>
      <text:p text:style-name="P12"><text:span text:style-name="T6">1.4. Достижение задач обеспечивается путем утверждения планов и программ по осуществлению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.</text:span></text:p>
      <text:p text:style-name="P12"><text:soft-page-break/><text:span text:style-name="T6">2. Полномочия органов местного самоуправлении в сфере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</text:span></text:p>
      <text:p text:style-name="P12"><text:span text:style-name="T6">2.1. Администрация </text:span><text:span text:style-name="T19">МО «Село Пироговка»</text:span><text:span text:style-name="T13"> </text:span><text:span text:style-name="T19">на основании Устава МО</text:span><text:span text:style-name="T19"> «Село Пироговка»</text:span><text:span text:style-name="T6"> в реализации вопроса местного значения осуществляет следующие полномочия:</text:span></text:p>
      <text:p text:style-name="P12"><text:span text:style-name="T6">1) разрабатывает и обеспечивает реализацию плана мероприятий по осуществлению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;</text:span></text:p>
      <text:p text:style-name="P12"><text:span text:style-name="T6">2) организует проведение таких мероприятий, в том числе осуществление закупок товаров, работ, услуг для обеспечения муниципальных нужд в соответствии с действующим законодательством Российской Федерации о контрактной системе в сфере закупок.</text:span></text:p>
      <text:p text:style-name="P12"><text:span text:style-name="T6">3. Порядок реализации полномочий по решению местного значения - осуществление экологического воспитания и формирования экологической культуры в области обращения с твердыми коммунальными отходами</text:span></text:p>
      <text:p text:style-name="P12"><text:span text:style-name="T6">3.1. План мероприятий содержит перечень мероприятий, определяет сроки их проведения и необходимый объем бюджетных ассигнаций.</text:span></text:p>
      <text:p text:style-name="P12"><text:span text:style-name="T6">К мероприятиям программы могут относиться:</text:span></text:p>
      <text:p text:style-name="P12"><text:span text:style-name="T6">- экологические акции различного характера, в том числе направленные на поддержание санитарного порядка, воспитания бережного отношения к природе, предотвращении вредного воздействия отходов производства и потребления на здоровье человека и окружающую среду и пр.;</text:span></text:p>
      <text:p text:style-name="P12"><text:span text:style-name="T6">- мероприятия по правовому просвещению и правовому информированию, направленные на популяризацию знаний природоохранного и экологического законодательства Российской Федерации;</text:span></text:p>
      <text:p text:style-name="P12"><text:span text:style-name="T6">- распространение и пропаганда экологических знаний, в том числе с использованием средств массовой информации и телекоммуникационной сети Интернет, путем изготовления и распространения брошюр, плакатов, буклетов и иной печатной продукции;</text:span></text:p>
      <text:p text:style-name="P12"><text:span text:style-name="T6">- распространение информационных материалов, разъясняющих правила обращения с ТКО, в том числе с использованием средств массовой информации и телекоммуникационной сети "Интернет", путем изготовления и распространения брошюр, плакатов, буклетов и иной печатной продукции;</text:span></text:p>
      <text:p text:style-name="P12"><text:span text:style-name="T6">- иные мероприятия, направленные на реализацию вопроса местного значения, не противоречащих действующему законодательству.</text:span></text:p>
      <text:p text:style-name="P12"><text:span text:style-name="T6">3.2. Проведение мероприятий может осуществляться как силами администрации, так и силами сторонних организаций, как на коммерческой (путем заключения контрактов (договоров), соглашений о взаимодействии и сотрудничестве), так и на безвозмездной основе.</text:span></text:p>
      <text:p text:style-name="P12"><text:span text:style-name="T6">3.3. Формирование планов по осуществлению экологического просвещения, а также организация экологического воспитания и формирования экологической культуры в области обращения с ТКО осуществляется, как правило, для реализации взаимодействия лиц, участвующих в экологическом образовании, просвещении, в сфере обращения с ТКО, на территории муниципального образования, а также для привлечения представителей различных организаций и общественных объединений, осуществляющих свою деятельность на территории муниципального образования, жителей муниципального образования к реализации вопроса местного значения - осуществление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.</text:span></text:p>
      <text:p text:style-name="P12"><text:soft-page-break/><text:span text:style-name="T6">4. Финансовое обеспечение решения вопроса местного значения - осуществление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</text:span></text:p>
      <text:p text:style-name="P12"><text:span text:style-name="T6">4.1. Решение вопроса местного значения - осуществление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, является расходными обязательством муниципального образования, подлежащим исполнению за счет бюджета муниципального образования.</text:span></text:p>
      <text:p text:style-name="P12"><text:span text:style-name="T6">5. Ответственность органов и должностных лиц местного самоуправления</text:span></text:p>
      <text:p text:style-name="P12"><text:span text:style-name="T6">5.1. Органы местного самоуправления несут ответственность за осуществление полномочий по решению вопроса местного значения в соответствии с действующим законодательством.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Приложение № 2</text:p>
      <text:p text:style-name="P7">к постановлению администрации</text:p>
      <text:p text:style-name="P7"><text:span text:style-name="T15">МО «Село Пироговка»</text:span><text:span text:style-name="T8"> </text:span></text:p>
      <text:p text:style-name="P7">от <text:s/>202.12.2021 г. № 33</text:p>
      <text:p text:style-name="P8"/>
      <text:p text:style-name="P5">План мероприятий по экологическому воспитанию населения и формированию экологической культуры в области обращения с твердыми коммунальными отходами на __________ год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N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Ответственные исполнители</text:p>
          </table:table-cell>
          <table:table-cell table:style-name="Таблица1.A1" office:value-type="string">
            <text:p text:style-name="P6">Сроки исполнения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3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4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5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6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7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8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9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8"/>
      <text:p text:style-name="P8"/>
      <text:p text:style-name="P11"/>
      <text:p text:style-name="Standard"/>
      <text:p text:style-name="P10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297" svg:font-family="font29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font-name="Calibri" style:letter-kerning="true" style:font-name-asian="Lucida Sans Unicode" style:language-asian="ar" style:country-asian="SA" style:font-name-complex="font297" fo:hyphenate="false" fo:hyphenation-remain-char-count="2" fo:hyphenation-push-char-count="2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 style:font-name-complex="F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</meta:initial-creator>
    <dc:creator>Лидия Гнездилова</dc:creator>
    <meta:editing-cycles>11</meta:editing-cycles>
    <meta:creation-date>2021-11-13T12:21:00</meta:creation-date>
    <dc:date>2021-12-22T16:12:21.16</dc:date>
    <meta:editing-duration>PT14S</meta:editing-duration>
    <meta:generator>OpenOffice/4.1.3$Win32 OpenOffice.org_project/413m1$Build-9783</meta:generator>
    <meta:document-statistic meta:table-count="1" meta:image-count="0" meta:object-count="0" meta:page-count="5" meta:paragraph-count="72" meta:word-count="1017" meta:character-count="8811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