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372cm" fo:margin-left="-0.191cm" fo:margin-top="0cm" fo:margin-bottom="0cm" table:align="left" style:writing-mode="lr-tb"/>
    </style:style>
    <style:style style:name="Таблица1.A" style:family="table-column">
      <style:table-column-properties style:column-width="0.489cm"/>
    </style:style>
    <style:style style:name="Таблица1.B" style:family="table-column">
      <style:table-column-properties style:column-width="12.247cm"/>
    </style:style>
    <style:style style:name="Таблица1.C" style:family="table-column">
      <style:table-column-properties style:column-width="0.637cm"/>
    </style:style>
    <style:style style:name="Таблица1.1" style:family="table-row">
      <style:table-row-properties style:min-row-height="1.766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4pt" style:font-size-asian="14pt" style:language-asian="ar" style:country-asian="SA" style:font-name-complex="Times New Roman1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-0.19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-0.318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25cm"/>
          <style:tab-stop style:position="1cm"/>
        </style:tab-stops>
        <style:background-image/>
      </style:paragraph-properties>
    </style:style>
    <style:style style:name="P15" style:family="paragraph" style:parent-style-name="Standard">
      <style:paragraph-properties fo:margin-left="-0.191cm" fo:margin-right="0cm" fo:margin-top="0cm" fo:margin-bottom="0cm" fo:line-height="100%" fo:text-align="end" style:justify-single-word="false" fo:text-indent="0.191cm" style:auto-text-indent="false"/>
      <style:text-properties style:text-position="58% 100%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47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9.991cm" fo:margin-right="0cm" fo:margin-top="0cm" fo:margin-bottom="0cm" fo:line-height="100%" fo:text-align="end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4pt" style:font-size-asian="14pt" style:language-asian="ar" style:country-asian="SA" style:font-name-complex="Times New Roman1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-0.19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9.991cm" fo:margin-right="0cm" fo:margin-top="0cm" fo:margin-bottom="0cm" fo:line-height="100%" fo:text-align="end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T7" style:family="text">
      <style:text-properties fo:color="#0000ff" style:font-name="Times New Roman" fo:font-size="14pt" style:font-size-asian="14pt" style:font-name-complex="Times New Roman1" style:font-size-complex="14pt"/>
    </style:style>
    <style:style style:name="T8" style:family="text">
      <style:text-properties fo:color="#0000ff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fo:color="#0000ff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0000ff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ff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АСТРАХАНСКАЯ ОБЛАСТЬ</text:p>
      <text:p text:style-name="P19">АХТУБИНСКИЙ РАЙОН</text:p>
      <text:p text:style-name="P1"><text:span text:style-name="T1">АДМИНИСТРАЦИЯ МУНИЦИПАЛЬНОГО ОБРАЗОВАНИЯ</text:span><text:span text:style-name="T5"> </text:span></text:p>
      <text:p text:style-name="P19">«СЕЛО ПИРОГОВКА»</text:p>
      <text:p text:style-name="P2"/>
      <text:p text:style-name="P2">ПОСТАНОВЛЕНИЕ</text:p>
      <text:p text:style-name="P11"><text:s text:c="4"/>от 28.12.2021г. <text:s text:c="86"/>№ 35 <text:s text:c="87"/></text:p>
      <text:p text:style-name="P11"/>
      <text:p text:style-name="P11"><text:s/>Об утверждении Порядка <text:s/>и сроков установления квоты</text:p>
      <text:p text:style-name="P11"><text:s/>приема на целевое обучение <text:s/>за счет средств бюджета </text:p>
      <text:p text:style-name="P11"><text:s/>МО «Село Пироговка»</text:p>
      <text:p text:style-name="P3"/>
      <text:p text:style-name="P3"/>
      <text:p text:style-name="P12"><text:span text:style-name="T2">В соответствии с Федеральным </text:span><text:a xlink:type="simple" xlink:href="consultantplus://offline/ref=56BCC8C0874F169636FF21763CDAD62648B885D9320DFE68BB04BCBF382F2BD22AFC89D5C7185E0972F20F701FnEz2G" text:style-name="Internet_20_link" text:visited-style-name="Visited_20_Internet_20_Link"><text:span text:style-name="T18">закон</text:span></text:a><text:span text:style-name="T10">ом</text:span><text:span text:style-name="T2"> от 29.12.2012 № 273-ФЗ «Об образовании в Российской Федерации», руководствуясь </text:span><text:a xlink:type="simple" xlink:href="consultantplus://offline/ref=56BCC8C0874F169636FF3F7B2AB6882F4FBBDED43907F736EF5BE7E26F2621857FB3889B8110410873EC0F7816B7719DCF38C551F7441A5649C26BnDzAG" text:style-name="Internet_20_link" text:visited-style-name="Visited_20_Internet_20_Link"><text:span text:style-name="T7">Уставом</text:span></text:a><text:span text:style-name="T2"> муниципального образования «Село Пироговка»</text:span></text:p>
      <text:h text:style-name="P27" text:outline-level="1"/>
      <text:h text:style-name="P27" text:outline-level="1">Администрация муниципального образования «Село Пироговка»</text:h>
      <text:p text:style-name="P4"/>
      <text:p text:style-name="P4">ПОСТАНОВЛЯЕТ:</text:p>
      <text:p text:style-name="P13">1. Утвердить Проект Порядка и сроков установления квоты приема на целевое обучение за счет средств бюджета МО «Село Пироговка».</text:p>
      <text:p text:style-name="P14"><text:span text:style-name="T2"><text:tab/><text:tab/></text:span><text:span text:style-name="T3">2.Обнародовать настоящее постановление на официальном сайте в сети Интернет администрации МО «</text:span><text:span text:style-name="T4">Село Пироговка</text:span><text:span text:style-name="T3">» </text:span><text:a xlink:type="simple" xlink:href="https://mo.astrobl.ru/selopirogovka" text:style-name="Internet_20_link" text:visited-style-name="Visited_20_Internet_20_Link"><text:span text:style-name="Internet_20_link"><text:span text:style-name="T13">https://mo.astrobl.ru/selopirogovka</text:span></text:span></text:a></text:p>
      <text:p text:style-name="P8"><text:span text:style-name="T2"><text:s text:c="8"/></text:span><text:span text:style-name="T12">3</text:span><text:span text:style-name="T3">.</text:span><text:span text:style-name="T6"> </text:span><text:span text:style-name="T3">Настоящее постановление вступает в силу со дня его обнародования. </text:span></text:p>
      <text:p text:style-name="P4"/>
      <text:p text:style-name="P10"/>
      <text:p text:style-name="P10"/>
      <text:p text:style-name="P3"/>
      <text:p text:style-name="P23"> </text:p>
      <text:p text:style-name="P22">Глава администрации  </text:p>
      <text:p text:style-name="P22">муниципального образования  </text:p>
      <text:p text:style-name="P7"><text:span text:style-name="T3">«</text:span><text:span text:style-name="T4">Село Пироговка</text:span><text:span text:style-name="T3">» <text:s text:c="72"/>Л.В. Гнездилова <text:s text:c="70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9"/>
      <text:p text:style-name="P10"><text:tab/></text:p>
      <text:p text:style-name="P10"/>
      <text:p text:style-name="P16"/>
      <text:p text:style-name="P5"/>
      <text:p text:style-name="P17"/>
      <text:p text:style-name="P17"/>
      <text:p text:style-name="P17"/>
      <text:p text:style-name="P17"/>
      <text:p text:style-name="P17"/>
      <text:p text:style-name="P17"><text:soft-page-break/>Приложение </text:p>
      <text:p text:style-name="P17">к постановлению </text:p>
      <text:p text:style-name="P17">МО «Село Пироговка»</text:p>
      <text:p text:style-name="P17">от 28.12.2021 <text:s/>№ 35</text:p>
      <text:p text:style-name="P5"/>
      <text:p text:style-name="P25">ПОРЯДОК И СРОКИ УСТАНОВЛЕНИЯ КВОТЫ </text:p>
      <text:p text:style-name="P25">ПРИЕМА НА ЦЕЛЕВОЕ ОБУЧЕНИЕ <text:s/>ЗА СЧЕТ СРЕДСТВ БЮДЖЕТА</text:p>
      <text:p text:style-name="P25"><text:s/>МО «СЕЛО ПИРОГОВКА»</text:p>
      <text:p text:style-name="P6"/>
      <text:p text:style-name="P27">1. Настоящий Порядок разработан в соответствии со ст. 71.1 Федерального закона от 29.12.2012 № 273-ФЗ «Об образовании в Российской Федерации» и определяет процедуру и сроки установления квоты приема на целевое обучение по образовательным программам высшего образования за счет средств бюджета МО «Село Пироговка» (далее – квота).</text:p>
      <text:p text:style-name="P27">2. Квота устанавливается по специальностям, направлениям подготовки высшего образования, перечень которых утвержден Правительством Российской Федерации.</text:p>
      <text:p text:style-name="P27">2. Квота устанавливается с учетом:</text:p>
      <text:p text:style-name="P27">- потребности экономики в квалифицированных кадрах по специальностям, направлениям подготовки, </text:p>
      <text:p text:style-name="P27">- отраслевых особенностей трудовой деятельности и обеспечения квалифицированными кадрами,</text:p>
      <text:p text:style-name="P27">- динамики целевого обучения и приема на целевое обучение в образовательные организации по специальностям, направлениям подготовки за 5 лет, предшествующих году приема.</text:p>
      <text:p text:style-name="P27">3. Квота на год, в котором осуществляется прием на целевое обучение, устанавливается администрацией МО «Село Пироговка» не позднее 31 мая года приема на обучение на основании сведений по специальностям, направлениям подготовки, представляемых заинтересованными органами и организациями всех форм собственности.</text:p>
      <text:p text:style-name="P13"><text:s text:c="2"/>4. Заинтересованные органы и организации всех форм собственности не позднее 1 апреля года приема на целевое обучение в образовательные организации высшего образования представляют в администрацию МО «Село Пироговка» сведения по специальностям, направлениям подготовки с указанием количества мест, по которым необходимо установить квоту.</text:p>
      <text:p text:style-name="P13"><text:s/>5. Администрация МО «Село Пироговка» рассматривает представленные сведения с учетом требований пункта 2 настоящего Порядка, проводит их анализ и по результатам рассмотрения, исходя из возможностей доходной части бюджета МО «Село Пироговка», принимает решение об установлении квоты. Указанное решение принимается в виде постановления администрации МО «Село Пироговка»</text:p>
      <text:p text:style-name="P13">6. Постановление администрации МО «Село Пироговка» об установлении квоты подлежит официальному опубликованию в порядке, предусмотренном для опубликования нормативных правовых актов.</text:p>
      <text:p text:style-name="P13"/>
      <text:p text:style-name="P13">Верно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Лидия Гнездилова</dc:creator>
    <meta:editing-cycles>10</meta:editing-cycles>
    <meta:print-date>2021-12-20T07:58:00</meta:print-date>
    <meta:creation-date>2021-12-15T05:35:00</meta:creation-date>
    <dc:date>2021-12-28T10:40:30.14</dc:date>
    <meta:editing-duration>PT16M52S</meta:editing-duration>
    <meta:generator>OpenOffice/4.1.3$Win32 OpenOffice.org_project/413m1$Build-9783</meta:generator>
    <meta:document-statistic meta:table-count="1" meta:image-count="0" meta:object-count="0" meta:page-count="2" meta:paragraph-count="38" meta:word-count="390" meta:character-count="34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