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6.7999992370605pt" style:font-size-complex="16.7999992370605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Times New Roman" fo:font-size="14pt" fo:language="ru" fo:country="RU" style:font-size-asian="16.7999992370605pt" style:font-size-complex="16.7999992370605pt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12pt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language="ru" fo:country="RU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-1.402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1" fo:font-size="14pt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-1.402cm" fo:margin-right="0cm" fo:margin-top="0cm" fo:margin-bottom="0cm" fo:line-height="100%" fo:hyphenation-ladder-count="no-limit" fo:text-indent="0cm" style:auto-text-indent="false"/>
      <style:text-properties style:font-name="Times New Roman1" fo:font-size="14pt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-1.402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1" fo:font-size="14pt" style:font-size-asian="12pt" style:font-name-complex="Arial1" style:font-size-complex="12pt"/>
    </style:style>
    <style:style style:name="P8" style:family="paragraph" style:parent-style-name="Standard">
      <style:paragraph-properties fo:margin-left="-1.402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  <style:text-properties style:font-name="Times New Roman1" fo:font-size="14pt" style:font-size-asian="12pt" style:font-name-complex="Arial1" style:font-size-complex="12pt"/>
    </style:style>
    <style:style style:name="P9" style:family="paragraph" style:parent-style-name="Standard">
      <style:paragraph-properties fo:margin-left="-1.402cm" fo:margin-right="0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/>
      <style:text-properties style:font-name="Times New Roman1" fo:font-size="14pt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-0.002cm" fo:margin-top="0cm" fo:margin-bottom="0cm" fo:line-height="100%" fo:text-align="end" style:justify-single-word="false" fo:hyphenation-ladder-count="no-limit" fo:text-indent="0cm" style:auto-text-indent="false" style:snap-to-layout-grid="false"/>
      <style:text-properties style:font-name="Arial1" fo:font-size="12pt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nap-to-layout-grid="false"/>
      <style:text-properties style:font-name="Times New Roman" fo:font-size="14pt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-1.429cm" fo:margin-right="0cm" fo:margin-top="0cm" fo:margin-bottom="0cm" fo:line-height="100%" fo:text-align="end" style:justify-single-word="false" fo:hyphenation-ladder-count="no-limit" fo:text-indent="0cm" style:auto-text-indent="false"/>
      <style:text-properties style:font-name="Times New Roman" fo:font-size="14pt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-1.429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Times New Roman" fo:font-size="14pt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-1.429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4pt" style:font-size-asian="12pt" style:font-name-complex="Arial1" style:font-size-complex="12pt"/>
    </style:style>
    <style:style style:name="P17" style:family="paragraph" style:parent-style-name="Standard">
      <style:paragraph-properties fo:margin-left="-1.429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4pt" style:font-size-asian="12pt" style:font-name-complex="Arial1" style:font-size-complex="12pt"/>
    </style:style>
    <style:style style:name="P18" style:family="paragraph" style:parent-style-name="Standard">
      <style:paragraph-properties fo:margin-left="-1.429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4pt"/>
    </style:style>
    <style:style style:name="P19" style:family="paragraph" style:parent-style-name="Standard">
      <style:paragraph-properties fo:margin-left="-1.429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Times New Roman" fo:font-size="14pt" fo:hyphenate="false" fo:hyphenation-remain-char-count="2" fo:hyphenation-push-char-count="2"/>
    </style:style>
    <style:style style:name="P20" style:family="paragraph" style:parent-style-name="Standard">
      <style:paragraph-properties fo:margin-left="-1.429cm" fo:margin-right="0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Times New Roman" fo:font-size="14pt" fo:language="ru" fo:country="RU" style:font-size-asian="16.7999992370605pt" style:font-size-complex="16.7999992370605pt"/>
    </style:style>
    <style:style style:name="P22" style:family="paragraph" style:parent-style-name="Standard" style:list-style-name="WW8Num1">
      <style:paragraph-properties fo:margin-left="-1.402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Абзац_20_списка" style:list-style-name="WW8Num1">
      <style:paragraph-properties fo:margin-left="-1.402cm" fo:margin-right="0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24" style:family="paragraph" style:parent-style-name="Абзац_20_списка" style:list-style-name="WW8Num1">
      <style:paragraph-properties fo:margin-left="-1.402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1" fo:font-size="14pt" style:font-name-asian="Times New Roman" style:font-size-asian="12pt" style:font-name-complex="Arial1" style:font-size-complex="12pt"/>
    </style:style>
    <style:style style:name="T1" style:family="text">
      <style:text-properties style:font-size-asian="12pt" style:language-asian="ar" style:country-asian="SA" style:font-name-complex="Arial1" style:font-size-complex="12pt"/>
    </style:style>
    <style:style style:name="T2" style:family="text">
      <style:text-properties style:font-size-asian="12pt" style:font-name-complex="Arial1" style:font-size-complex="12pt"/>
    </style:style>
    <style:style style:name="T3" style:family="text">
      <style:text-properties style:font-size-asian="12pt" style:font-name-complex="Arial1" style:font-size-complex="12pt" style:font-weight-complex="bold"/>
    </style:style>
    <style:style style:name="T4" style:family="text">
      <style:text-properties style:font-name="Times New Roman1" fo:font-size="14pt" style:font-size-asian="12pt" style:font-name-complex="Arial1" style:font-size-complex="12pt"/>
    </style:style>
    <style:style style:name="T5" style:family="text">
      <style:text-properties style:font-name="Times New Roman1" fo:font-size="14pt" style:font-size-asian="12pt" style:font-name-complex="Arial1" style:font-size-complex="12pt" style:font-weight-complex="bold"/>
    </style:style>
    <style:style style:name="T6" style:family="text">
      <style:text-properties style:font-name="Times New Roman1" fo:font-size="14pt" style:font-name-asian="Times New Roman" style:font-size-asian="12pt" style:font-name-complex="Arial1" style:font-size-complex="12pt"/>
    </style:style>
    <style:style style:name="T7" style:family="text">
      <style:text-properties style:font-name="Times New Roman1" fo:font-size="14pt" style:font-name-asian="Times New Roman" style:font-size-asian="12pt" style:font-name-complex="Arial1" style:font-size-complex="12pt" style:font-weight-complex="bold"/>
    </style:style>
    <style:style style:name="T8" style:family="text">
      <style:text-properties style:font-name="Times New Roman" fo:font-size="14pt" style:font-size-asian="12pt" style:font-name-complex="Arial1" style:font-size-complex="12pt"/>
    </style:style>
    <style:style style:name="T9" style:family="text">
      <style:text-properties style:font-name="Times New Roman" fo:font-size="14pt" style:font-size-asian="12pt" style:font-name-complex="Arial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АСТРАХАНСКАЯ ОБЛАСТЬ АХТУБИНСКИЙ РАЙОН</text:p>
      <text:p text:style-name="P2">МУНИЦИПАЛЬНОЕ ОБРАЗОВАНИЕ «СЕЛО ПИРОГОВКА»</text:p>
      <text:p text:style-name="P1"/>
      <text:p text:style-name="P4">П О С Т А Н О В Л Е Н И Е</text:p>
      <text:p text:style-name="P3"/>
      <text:p text:style-name="P5"><text:s text:c="8"/>12.02.2018г. <text:s text:c="86"/>№ 2</text:p>
      <text:p text:style-name="P5"/>
      <text:p text:style-name="P7">Об утверждении Порядка формирования, </text:p>
      <text:p text:style-name="P7">утверждения и ведения планов-графиков </text:p>
      <text:p text:style-name="P7">закупок товаров, работ, услуг, для обеспечения </text:p>
      <text:p text:style-name="P7">муниципальных нужд МО «Село Пироговка» </text:p>
      <text:p text:style-name="P7">Ахтубинского <text:s/>района <text:s/>Астраханской области </text:p>
      <text:p text:style-name="P7"/>
      <text:p text:style-name="P9"><text:span text:style-name="T4">В соответствии с <text:s/>Федеральным законом "О контрактной системе в сфере закупок товаров, работ, услуг для обеспечения государственных и муниципальных нужд" и </text:span><text:a xlink:type="simple" xlink:href="consultantplus://offline/ref=2970A449E9B827E62E333B2FDE496280004D0AF90231E53B0E6F386F159F06518041E3191E988A18UDuCI"><text:span text:style-name="T4">постановлением</text:span></text:a><text:span text:style-name="T4"> Правительства Российской Федерации от 5 июня 2015 г. N 554 "О требованиях к формированию, утверждению и ведению плана-графика закупок товаров, работ, услуг для обеспечения нужд субъекта Российской Федерации и муниципальных нужд, а также о требованиях к форме плана-графика закупок товаров, работ, услуг" </text:span><text:span text:style-name="T5">администрации МО «Село Пироговка</text:span><text:span text:style-name="T4">» <text:s/>Ахтубинского района <text:s/>Астраханской области постановляет:</text:span></text:p>
      <text:p text:style-name="P8"/>
      <text:list xml:id="list29473476" text:style-name="WW8Num1">
        <text:list-item>
          <text:p text:style-name="P23"><text:span text:style-name="T6">Утвердить прилагаемый </text:span><text:a xlink:type="simple" xlink:href="#P32"><text:span text:style-name="T6">Порядок</text:span></text:a><text:span text:style-name="T6"> формирования, утверждения и ведения планов-графиков закупок товаров, работ, услуг для обеспечения муниципальных нужд <text:s/></text:span><text:span text:style-name="T7">МО </text:span><text:span text:style-name="T6">«Село Пироговка» <text:s/>Ахтубинского района <text:s/>Астраханской области <text:s/>(далее — Порядок).</text:span></text:p>
        </text:list-item>
        <text:list-item>
          <text:p text:style-name="P24">Признать утратившим силу Постановление администрации МО «Село Пироговка» от 30.10.2014г. № 29 «Об утверждении Порядка формирования, утверждения и ведения планов-графиков закупок товаров, работ, услуг для обеспечения муниципальных нужд»</text:p>
        </text:list-item>
        <text:list-item>
          <text:p text:style-name="P22"><text:span text:style-name="T4">Применять вышеуказанный порядок в работе совета </text:span><text:span text:style-name="T5">МО </text:span><text:span text:style-name="T4">«Село Пироговка» <text:s/>Ахтубинский района <text:s/>Астраханской области, </text:span><text:span text:style-name="T5">администрации МО </text:span><text:span text:style-name="T4">«Село Пироговка» <text:s/>Ахтубинского района <text:s/>Астраханской области</text:span><text:span text:style-name="T5">.</text:span></text:p>
        </text:list-item>
        <text:list-item>
          <text:p text:style-name="P22"><text:span text:style-name="T4">Разместить настоящее постановление на официальном сайте администрации </text:span><text:span text:style-name="T5">МО </text:span><text:span text:style-name="T4">«Село Пироговка» <text:s/>Ахтубинского района <text:s/>Астраханской области</text:span><text:span text:style-name="T5"> </text:span><text:span text:style-name="Internet_20_link"><text:span text:style-name="T5">https://mo.astrobl.ru/selopirogovka/</text:span></text:span><text:span text:style-name="T5"> </text:span></text:p>
        </text:list-item>
      </text:list>
      <text:p text:style-name="P11"/>
      <text:p text:style-name="P7">4. <text:s text:c="4"/>Настоящее постановление вступает в силу со дня его подписания. </text:p>
      <text:p text:style-name="P5"/>
      <text:p text:style-name="P5"/>
      <text:p text:style-name="P10"/>
      <text:p text:style-name="P6">Глава администрации <text:s/></text:p>
      <text:p text:style-name="P6">МО «Село Пироговка» <text:s text:c="61"/>Дьяченко А.М.</text:p>
      <text:p text:style-name="P12"><text:soft-page-break/><text:s text:c="54"/></text:p>
      <text:p text:style-name="P13"><text:s text:c="78"/>УТВЕРЖДЕН</text:p>
      <text:p text:style-name="P14"><text:s text:c="67"/>постановлением администрации </text:p>
      <text:p text:style-name="P19"><text:span text:style-name="T3"><text:s text:c="89"/>МО </text:span><text:span text:style-name="T2">«Село Пироговка» <text:s/></text:span><text:span text:style-name="T1"><text:s text:c="61"/></text:span></text:p>
      <text:p text:style-name="P15"><text:s text:c="89"/>09.02.2018г. № 2</text:p>
      <text:p text:style-name="P16"/>
      <text:p text:style-name="P16"><text:s/>«Порядок формирования, утверждения и ведения планов-графиков закупок товаров, работ, услуг, для обеспечения муниципальных нужд МО «Село Пироговка» <text:s/>Ахтубинского <text:s/>района <text:s/>Астраханской области»</text:p>
      <text:p text:style-name="P17"/>
      <text:p text:style-name="P17">1. Настоящий Порядок устанавливает правила формирования, утверждения и ведения планов-графиков закупок товаров, работ, услуг для обеспечения муниципальных нужд МО «Село Пироговка» <text:s/>Ахтубинского района <text:s/>Астраханской области <text:s/>(далее соответственно - план-график закупок, закупки).</text:p>
      <text:p text:style-name="P20"><text:span text:style-name="T8">2. Планы-графики закупок формируются по </text:span><text:a xlink:type="simple" xlink:href="consultantplus://offline/ref=2970A449E9B827E62E333B2FDE496280004D0AF90231E53B0E6F386F159F06518041E3191E988B19UDu1I"><text:span text:style-name="T8">форме</text:span></text:a><text:span text:style-name="T8">, являющейся приложением к требованиям к форме плана-графика закупок товаров, работ, услуг, утвержденным постановлением Правительства Российской Федерации от 5 июня 2015 г. N 554 "О требованиях к формированию, утверждению и ведению плана-графика закупок товаров, работ, услуг для обеспечения нужд субъекта Российской Федерации и муниципальных нужд, а также о требованиях к форме плана-графика закупок товаров, работ, услуг" (далее - постановление Правительства Российской Федерации).</text:span></text:p>
      <text:p text:style-name="P17"><text:bookmark-start text:name="P39"/>3. Планы-графики закупок утверждаются в течение 10 рабочих дней:<text:bookmark-end text:name="P39"/></text:p>
      <text:p text:style-name="P18"><text:bookmark-start text:name="P40"/><text:span text:style-name="T2">1) муниципальными заказчиками, действующими от имени администрации МО «Село Пироговка» </text:span><text:bookmark-end text:name="P40"/><text:span text:style-name="T2"><text:s/>Ахтубинского района <text:s/>Астраханской области</text:span><text:span text:style-name="T3"> <text:s/></text:span><text:span text:style-name="T2">или МО «Село Пироговка» <text:s/>Ахтубинского района <text:s/>Астраханской области</text:span><text:span text:style-name="T3"> <text:s/></text:span><text:span text:style-name="T2">(далее - муниципальные заказчики), - со дня доведения до соответствующего муниципального заказчика объема прав в денежном выражении на принятие и (или) исполнение обязательств в соответствии с бюджетным законодательством Российской Федерации;</text:span></text:p>
      <text:p text:style-name="P18"><text:bookmark-start text:name="P41"/><text:bookmark-start text:name="P42"/><text:bookmark-start text:name="P43"/><text:span text:style-name="T2">4. Планы-графики закупок формируются заказчиками ежегодно на очередной финансовый год в соответствии с планом закупок товаров, работ, услуг для обеспечения муниципальных нужд МО «Село Пироговка» </text:span><text:bookmark-end text:name="P41"/><text:bookmark-end text:name="P42"/><text:bookmark-end text:name="P43"/><text:span text:style-name="T2"><text:s/>Ахтубинского района <text:s/>Астраханской области</text:span><text:span text:style-name="T3"> <text:s/></text:span><text:span text:style-name="T2">(далее - план закупок) в следующем порядке:</text:span></text:p>
      <text:p text:style-name="P20"><text:span text:style-name="T8">1) заказчики, указанные в </text:span><text:a xlink:type="simple" xlink:href="#P40"><text:span text:style-name="T8">подпункте "1" пункта 3</text:span></text:a><text:span text:style-name="T8"> настоящего Порядка, - в сроки, установленные главными распорядителями средств бюджета администрации МО «Село Пироговка» <text:s/>Ахтубинский района <text:s/>Астраханской области</text:span><text:span text:style-name="T9"> , </text:span><text:span text:style-name="T8">но не позднее 15 декабря года, предшествующего году реализации плана-графика закупок:</text:span></text:p>
      <text:p text:style-name="P18"><text:span text:style-name="T2">формируют планы-графики закупок после внесения проекта решения совета МО «Село Пироговка» <text:s/>Ахтубинского района <text:s/>Астраханской области</text:span><text:span text:style-name="T3"> <text:s/></text:span><text:span text:style-name="T2">о бюджете МО «Село Пироговка» <text:s/>Ахтубинского района <text:s/>Астраханской области</text:span><text:span text:style-name="T3"> <text:s/></text:span><text:span text:style-name="T2">на очередной финансовый год и плановый период (далее - решение о <text:s/>бюджете) <text:s/>на рассмотрение в совет МО «Село Пироговка» <text:s/>Ахтубинского района <text:s/>Астраханской области</text:span><text:span text:style-name="T3">;</text:span></text:p>
      <text:p text:style-name="P20"><text:span text:style-name="T8">уточняют при необходимости сформированные планы-графики закупок, после их уточнения и доведения до соответствующего муниципального заказчика объема прав в денежном выражении на принятие и (или) исполнение обязательств в </text:span><text:soft-page-break/><text:span text:style-name="T8">соответствии с бюджетным законодательством Российской Федерации утверждают </text:span><text:span text:style-name="T8">сформированные планы-графики закупок в срок, установленный </text:span><text:a xlink:type="simple" xlink:href="#P39"><text:span text:style-name="T8">пунктом 3</text:span></text:a><text:span text:style-name="T8"> настоящего Порядка;</text:span></text:p>
      <text:p text:style-name="P17">5. В план-график закупок подлежит включению перечень товаров, работ, услуг, закупка которых осуществляется путем проведения конкурса (открытого конкурса, конкурса с ограниченным участием, двухэтапного конкурса, закрытого конкурса, закрытого конкурса с ограниченным участием, закрытого двухэтапного конкурса), аукциона (аукциона в электронной форме, закрытого аукциона), запроса котировок, запроса предложений, закупки у единственного поставщика (исполнителя, подрядчика). </text:p>
      <text:p text:style-name="P17">6. В случае если определение поставщиков (подрядчиков, исполнителей) для заказчиков осуществляется уполномоченным органом, то формирование планов-графиков закупок осуществляется с учетом порядка взаимодействия таких заказчиков с уполномоченным органом в соответствии с действующим законодательством.</text:p>
      <text:p text:style-name="P20"><text:span text:style-name="T8">7. В план-график закупок включается информация о закупках, об осуществлении которых размещаются извещения либо направляются приглашения принять участие в определении поставщика (подрядчика, исполнителя) в установленных Федеральным </text:span><text:a xlink:type="simple" xlink:href="consultantplus://offline/ref=2970A449E9B827E62E333B2FDE49628000420CFA0F32E53B0E6F386F15U9uFI"><text:span text:style-name="T8">законом</text:span></text:a><text:span text:style-name="T8"> случаях в течение года, на который утвержден план-график закупок, а также информация о закупках у единственного поставщика (подрядчика, исполнителя), контракты с которым планируются к заключению в течение года, на который утвержден план-график закупок.</text:span></text:p>
      <text:p text:style-name="P18"><text:span text:style-name="T2">8. В случае, если период осуществления закупки, включаемой в план-график закупок заказчиков в соответствии с бюджетным законодательством Российской Федерации, превышает срок, на который утверждается план-график закупок, в план-график закупок также включаются общее количество поставляемого товара, объем выполняемой работы, оказываемой услуги для обеспечения муниципальных нужд МО «Село Пироговка» <text:s/>Ахтубинского района <text:s/>Астраханской области</text:span><text:span text:style-name="T3"> <text:s/></text:span><text:span text:style-name="T2">и сумма, необходимая для их оплаты на весь срок исполнения контракта по годам, следующим за финансовым годом, на который утвержден план-график закупок.</text:span></text:p>
      <text:p text:style-name="P20"><text:span text:style-name="T8">9. Заказчики ведут планы-графики закупок в соответствии с положениями Федерального </text:span><text:a xlink:type="simple" xlink:href="consultantplus://offline/ref=2970A449E9B827E62E333B2FDE49628000420CFA0F32E53B0E6F386F15U9uFI"><text:span text:style-name="T8">закона</text:span></text:a><text:span text:style-name="T8">, </text:span><text:a xlink:type="simple" xlink:href="consultantplus://offline/ref=2970A449E9B827E62E333B2FDE496280004D0AF90231E53B0E6F386F15U9uFI"><text:span text:style-name="T8">постановлением</text:span></text:a><text:span text:style-name="T8"> Правительства Российской Федерации и настоящим Порядком.</text:span></text:p>
      <text:p text:style-name="P17">10. Внесение изменений в планы-графики закупок осуществляется в случае внесения изменений в планы закупок, а также в следующих случаях:</text:p>
      <text:p text:style-name="P17">1) увеличение или уменьшение начальной (максимальной) цены контракта, цены контракта, заключаемого с единственным поставщиком (подрядчиком, исполнителем);</text:p>
      <text:p text:style-name="P17">2) изменение объема и (или) стоимости планируемых к приобретению товаров, работ, услуг, выявленное в результате подготовки к осуществлению закупки, вследствие чего поставка товаров, выполнение работ, оказание услуг в соответствии с начальной (максимальной) ценой контракта, предусмотренной планом-графиком закупок, становится невозможной;</text:p>
      <text:p text:style-name="P17">3) изменение планируемой даты начала осуществления закупки, сроков и (или) периодичности приобретения товаров, выполнения работ, оказания услуг, способа <text:soft-page-break/>определения поставщика (подрядчика, исполнителя), порядка оплаты и (или) размера аванса, а также изменение до начала закупки срока исполнения контракта;</text:p>
      <text:p text:style-name="P17">4) отмена заказчиком закупки, предусмотренной планом-графиком закупок;</text:p>
      <text:p text:style-name="P17">5) образовавшаяся экономия от использования в текущем финансовом году бюджетных ассигнований в соответствии с законодательством Российской Федерации;</text:p>
      <text:p text:style-name="P20"><text:span text:style-name="T8">6) выдача предписания органами контроля, определенными </text:span><text:a xlink:type="simple" xlink:href="consultantplus://offline/ref=2970A449E9B827E62E333B2FDE49628000420CFA0F32E53B0E6F386F159F06518041E3191E99891EUDuEI"><text:span text:style-name="T8">статьей 99</text:span></text:a><text:span text:style-name="T8"> Федерального закона, в том числе об аннулировании процедуры определения поставщиков (подрядчиков, исполнителей);</text:span></text:p>
      <text:p text:style-name="P20"><text:span text:style-name="T8">7) реализация решения, принятого заказчиком по итогам обязательного общественного обсуждения закупки, проведенного в соответствии со </text:span><text:a xlink:type="simple" xlink:href="consultantplus://offline/ref=2970A449E9B827E62E333B2FDE49628000420CFA0F32E53B0E6F386F159F06518041E3191E988B11UDuCI"><text:span text:style-name="T8">статьей 20</text:span></text:a><text:span text:style-name="T8"> Федерального закона, и не требующего внесения изменений в план закупок;</text:span></text:p>
      <text:p text:style-name="P17">8) возникновение обстоятельств, предвидеть которые на дату утверждения плана-графика закупок было невозможно.</text:p>
      <text:p text:style-name="P20"><text:span text:style-name="T8">11. Внесение изменений в план-график закупок по каждому объекту закупки осуществляется не позднее чем за 10 календарных дней до дня размещения в единой информационной системе в сфере закупок, а до ввода ее в эксплуатацию -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(далее - единая информационная система) извещения об осуществлении закупки, направления приглашения принять участие в определении поставщика (подрядчика, исполнителя), за исключением случая, указанного в </text:span><text:a xlink:type="simple" xlink:href="#P74"><text:span text:style-name="T8">пункте 13</text:span></text:a><text:span text:style-name="T8"> настоящего Порядка, а в случае, если в соответствии с Федеральным </text:span><text:a xlink:type="simple" xlink:href="consultantplus://offline/ref=2970A449E9B827E62E333B2FDE49628000420CFA0F32E53B0E6F386F15U9uFI"><text:span text:style-name="T8">законом</text:span></text:a><text:span text:style-name="T8"> не предусмотрено размещение извещения об осуществлении закупки или направление приглашения принять участие в определении поставщика (подрядчика, исполнителя), - до даты заключения контракта.</text:span></text:p>
      <text:p text:style-name="P20"><text:bookmark-start text:name="P74"/><text:span text:style-name="T8">12. В случае осуществления закупок путем проведения запроса котировок в целях оказания гуманитарной помощи либо ликвидации последствий чрезвычайных ситуаций природного или техногенного характера в соответствии со </text:span><text:bookmark-end text:name="P74"/><text:a xlink:type="simple" xlink:href="consultantplus://offline/ref=2970A449E9B827E62E333B2FDE49628000420CFA0F32E53B0E6F386F159F06518041E3191E998A1EUDuCI"><text:span text:style-name="T8">статьей 82</text:span></text:a><text:span text:style-name="T8"> Федерального закона внесение изменений в план-график закупок осуществляется в день направления запроса о предоставлении котировок участникам закупок, а в случае осуществления закупки у единственного поставщика (подрядчика, исполнителя) в соответствии с </text:span><text:a xlink:type="simple" xlink:href="consultantplus://offline/ref=2970A449E9B827E62E333B2FDE49628000420CFA0F32E53B0E6F386F159F06518041E3191E998D11UDu9I"><text:span text:style-name="T8">пунктами 9</text:span></text:a><text:span text:style-name="T8"> и</text:span><text:a xlink:type="simple" xlink:href="consultantplus://offline/ref=2970A449E9B827E62E333B2FDE49628000420CFA0F32E53B0E6F386F159F06518041E3191E998811UDuDI"><text:span text:style-name="T8">28 части 1 статьи 93</text:span></text:a><text:span text:style-name="T8"> Федерального закона, - не позднее чем за один день до даты заключения контракта.</text:span></text:p>
      <text:p text:style-name="P20"><text:span text:style-name="T8">13. План-график закупок содержит приложения, содержащие обоснования по каждому объекту закупки, подготовленные в </text:span><text:a xlink:type="simple" xlink:href="consultantplus://offline/ref=2970A449E9B827E62E333B2FDE496280004D0AF90230E53B0E6F386F159F06518041E3191E988A18UDuAI"><text:span text:style-name="T8">порядке</text:span></text:a><text:span text:style-name="T8">, установленном Правительством Российской Федерации в соответствии с </text:span><text:a xlink:type="simple" xlink:href="consultantplus://offline/ref=2970A449E9B827E62E333B2FDE49628000420CFA0F32E53B0E6F386F159F06518041E3191E988B1EUDuAI"><text:span text:style-name="T8">частью 7 статьи 18</text:span></text:a><text:span text:style-name="T8"> Федерального закона, в том числе:</text:span></text:p>
      <text:p text:style-name="P20"><text:span text:style-name="T8">1) обоснование начальной (максимальной) цены контракта или цены контракта, заключаемого с единственным поставщиком (подрядчиком, исполнителем), определяемых в соответствии со </text:span><text:a xlink:type="simple" xlink:href="consultantplus://offline/ref=2970A449E9B827E62E333B2FDE49628000420CFA0F32E53B0E6F386F159F06518041E3191E988818UDu0I"><text:span text:style-name="T8">статьей 22</text:span></text:a><text:span text:style-name="T8"> Федерального закона;</text:span></text:p>
      <text:p text:style-name="P20"><text:span text:style-name="T8">2) обоснование способа определения поставщика (подрядчика, исполнителя) в соответствии с </text:span><text:a xlink:type="simple" xlink:href="consultantplus://offline/ref=2970A449E9B827E62E333B2FDE49628000420CFA0F32E53B0E6F386F159F06518041E3191E98881FUDuBI"><text:span text:style-name="T8">главой 3</text:span></text:a><text:span text:style-name="T8"> Федерального закона, в том числе дополнительных требований к участникам закупки (при наличии таких требований), установленных </text:span><text:soft-page-break/><text:span text:style-name="T8">в соответствии с </text:span><text:a xlink:type="simple" xlink:href="consultantplus://offline/ref=2970A449E9B827E62E333B2FDE49628000420CFA0F32E53B0E6F386F159F06518041E3191E98891DUDuCI"><text:span text:style-name="T8">частью 2 статьи 31</text:span></text:a><text:span text:style-name="T8"> Федерального закона.</text:span></text:p>
      <text:p text:style-name="P17">14. Информация, включаемая в план-график закупок, должна соответствовать показателям плана закупок, в том числе:</text:p>
      <text:p text:style-name="P17">1) идентификационные коды закупок, включаемые в план-график закупок, должны соответствовать идентификационным кодам закупок, включенным в план закупок;</text:p>
      <text:p text:style-name="P17">2) информация, включаемая в план-график закупок о начальных (максимальных) ценах контрактов, ценах контрактов, заключаемых с единственным поставщиком (подрядчиком, исполнителем), и об объемах финансового обеспечения (планируемых платежей) для осуществления закупок на соответствующий финансовый год, должна соответствовать информации об объеме финансового обеспечения (планируемых платежей) для осуществления закупки на соответствующий финансовый год, включенной в план закуп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-asian="Calibri" style:font-name-complex="Times New Roman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name-asian="Calibri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4pt" style:font-size-asian="14pt" style:font-size-complex="14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15z0" style:family="text">
      <style:text-properties style:font-name-complex="Times New Roman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Times New Roman" style:font-name-complex="Times New Roman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us</meta:initial-creator>
    <meta:creation-date>2016-10-07T10:25:00</meta:creation-date>
    <dc:date>2018-02-13T09:29:43.48</dc:date>
    <meta:print-date>2016-07-18T15:54:00</meta:print-date>
    <meta:editing-cycles>4</meta:editing-cycles>
    <meta:editing-duration>P2171DT9H39M51S</meta:editing-duration>
    <meta:generator>OpenOffice.org/3.3$Win32 OpenOffice.org_project/330m20$Build-9567</meta:generator>
    <meta:document-statistic meta:table-count="0" meta:image-count="0" meta:object-count="0" meta:page-count="5" meta:paragraph-count="53" meta:word-count="1380" meta:character-count="11995"/>
  </office:meta>
</office:document-meta>
</file>