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itle">
      <style:text-properties style:font-name="Times New Roman"/>
    </style:style>
    <style:style style:name="P10" style:family="paragraph" style:parent-style-name="Title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Title">
      <style:text-properties style:font-name="Times New Roman" fo:font-size="10pt" fo:font-weight="bold" style:font-size-asian="10pt" style:font-weight-asian="bold"/>
    </style:style>
    <style:style style:name="P12" style:family="paragraph" style:parent-style-name="Title" style:master-page-name="Standard">
      <style:paragraph-properties fo:text-align="start" style:justify-single-word="false" style:page-number="auto"/>
    </style:style>
    <style:style style:name="P13" style:family="paragraph" style:parent-style-name="Normal_20__28_Web_29_">
      <style:paragraph-properties fo:text-align="center" style:justify-single-word="false"/>
    </style:style>
    <style:style style:name="P14" style:family="paragraph" style:parent-style-name="Normal_20__28_Web_29_">
      <style:paragraph-properties fo:line-height="115%"/>
    </style:style>
    <style:style style:name="P15" style:family="paragraph" style:parent-style-name="Normal_20__28_Web_29_">
      <style:paragraph-properties fo:margin-top="0.176cm" fo:margin-bottom="0cm"/>
    </style:style>
    <style:style style:name="P16" style:family="paragraph" style:parent-style-name="Normal_20__28_Web_29_">
      <style:paragraph-properties fo:margin-top="0.176cm" fo:margin-bottom="0.423cm" fo:line-height="115%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style:font-size-asian="14pt" style:font-size-complex="14pt"/>
    </style:style>
    <style:style style:name="T5" style:family="text">
      <style:text-properties style:font-name="Times New Roman" fo:font-size="14pt" fo:background-color="#c0c0c0" style:font-size-asian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 style:font-weight-complex="bold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fo:font-size="13.5pt" style:font-size-asian="13.5pt" style:font-size-complex="13.5pt"/>
    </style:style>
    <style:style style:name="T11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12" style:family="text">
      <style:text-properties fo:color="#000000" fo:font-size="13.5pt" fo:font-style="italic" style:font-size-asian="13.5pt" style:font-style-asian="italic" style:font-size-complex="13.5pt" style:font-style-complex="italic"/>
    </style:style>
    <style:style style:name="T13" style:family="text">
      <style:text-properties fo:font-size="13.5pt" style:font-size-asian="13.5pt" style:font-size-complex="13.5pt"/>
    </style:style>
    <style:style style:name="T14" style:family="text">
      <style:text-properties fo:font-size="13.5pt" fo:background-color="#ffff00" style:font-size-asian="13.5pt" style:font-size-complex="13.5pt"/>
    </style:style>
    <style:style style:name="T15" style:family="text">
      <style:text-properties fo:font-size="13.5pt" fo:background-color="transparen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6"/>АДМИНИСТРАЦИЯ МУНИЦИПАЛЬНОГО ОБРАЗОВАНИЯ</text:span></text:p>
      <text:p text:style-name="Title"><text:span text:style-name="T1">«СЕЛО ПИРОГОВКА»</text:span></text:p>
      <text:p text:style-name="P10"/>
      <text:p text:style-name="Title"><text:span text:style-name="T2">ПОСТАНОВЛЕНИЕ</text:span></text:p>
      <text:p text:style-name="P11"/>
      <text:p text:style-name="P9"/>
      <text:p text:style-name="P2"><text:span text:style-name="T3">30.04.2021 <text:s text:c="4"/><text:tab/><text:tab/><text:tab/><text:tab/><text:tab/> <text:s text:c="32"/></text:span><text:span text:style-name="T6">№</text:span><text:span text:style-name="T3"> 8-п</text:span></text:p>
      <text:p text:style-name="P1"><text:span text:style-name="T3">О назначении публичных слушаний </text:span></text:p>
      <text:p text:style-name="P4"><text:span text:style-name="T3">по проекту исполнения</text:span><text:span text:style-name="T8"> бюджета </text:span></text:p>
      <text:p text:style-name="P4"><text:span text:style-name="T8">МО «Село Пироговка» за 2020 год.</text:span></text:p>
      <text:p text:style-name="P3"/>
      <text:p text:style-name="P5"><text:span text:style-name="T3">В соответствии со статьей 28 пункта 3 Федерального закона от 06.10.2003 № 131-ФЗ «Об общих принципах организации местного самоуправления в Российской Федерации», решением Совета муниципального образования «</text:span><text:span text:style-name="T8">Село Пироговка</text:span><text:span text:style-name="T3">» от 05.11.2019 № 1р «Об утверждении Положения о <text:s/>публичных слушаниях в муниципальном образовании «</text:span><text:span text:style-name="T8">Село Пироговка</text:span><text:span text:style-name="T3">», решением Совета муниципального образования «</text:span><text:span text:style-name="T8">Село Пироговка</text:span><text:span text:style-name="T3">» от <text:s/>18.06.2018 № 4 «Об утверждении Положения о бюджетном процессе в муниципальном образовании «</text:span><text:span text:style-name="T8">Село Пироговка</text:span><text:span text:style-name="T3">», статьей 37 Устава муниципального образования «</text:span><text:span text:style-name="T8">Село Пироговка</text:span><text:span text:style-name="T3">», в целях соблюдения прав граждан на ознакомление с проектом бюджета муниципального образования «</text:span><text:span text:style-name="T8">Село Пироговка</text:span><text:span text:style-name="T3">» и на участие в обсуждении проекта исполнения бюджета муниципального образования «</text:span><text:span text:style-name="T8">Село Пироговка</text:span><text:span text:style-name="T3">», администрация МО «</text:span><text:span text:style-name="T8">Село Пироговка</text:span><text:span text:style-name="T3">»</text:span></text:p>
      <text:p text:style-name="P6"/>
      <text:p text:style-name="P7"><text:span text:style-name="T7">ПОСТАНОВЛЯЕТ:</text:span></text:p>
      <text:p text:style-name="P5"><text:span text:style-name="T3">1. Назначить публичные слушания по проекту исполнения бюджета муниципального образования «</text:span><text:span text:style-name="T8">Село Пироговка</text:span><text:span text:style-name="T3">» 2020 года <text:s/>на <text:s/>30 апреля <text:s text:c="2"/>2021 в 14-00 часов.</text:span></text:p>
      <text:p text:style-name="P5"><text:span text:style-name="T3">2. Определить местом проведения публичных слушаний по проекту исполнения бюджета муниципального образования «</text:span><text:span text:style-name="T8">Село Пироговка</text:span><text:span text:style-name="T3">» за 2020 год <text:s/>администрацию МО «</text:span><text:span text:style-name="T8">Село Пироговка</text:span><text:span text:style-name="T3">», расположенную по адресу: Астраханская область, Ахтубинский район, с. Пироговка, пер. Юбилейный, 3. </text:span></text:p>
      <text:p text:style-name="P5"><text:span text:style-name="T3">3. Участникам публичных слушаний до 14-00 часов 29 апреля 2021 года направлять предложения и рекомендации по проекту исполнения бюджета муниципального образования «</text:span><text:span text:style-name="T8">Село Пироговка</text:span><text:span text:style-name="T3">» на 2020 год в финансово экономический отдел администрации муниципального образования «</text:span><text:span text:style-name="T8">Село Пироговка</text:span><text:span text:style-name="T3">» по адресу: Астраханская область, Ахтубинский район, с. Пироговка, пер. Юбилейный, 3. </text:span></text:p>
      <text:p text:style-name="P8"><text:span text:style-name="T7">4. Обеспечить размещение настоящего постановления на официальном сайте администрации МО «</text:span><text:span text:style-name="T9">Село Пироговка</text:span><text:span text:style-name="T7">». </text:span></text:p>
      <text:p text:style-name="P8"><text:span text:style-name="T7">5. Контроль за исполнением настоящего постановления оставляю за собой.</text:span></text:p>
      <text:p text:style-name="P7"><text:span text:style-name="T7">Глава муниципального образования<text:tab/><text:tab/><text:tab/> <text:s text:c="12"/>Л.В. Гнездилова</text:span></text:p>
      <text:p text:style-name="P6"><text:soft-page-break/></text:p>
      <text:p text:style-name="P13"><text:span text:style-name="T11">ПРОТОКОЛ</text:span></text:p>
      <text:p text:style-name="P13"><text:span text:style-name="T11">проведения публичных слушаний по проекту исполнения бюджета МО «Село Пироговка» за 2020 год.</text:span></text:p>
      <text:p text:style-name="P15"><text:span text:style-name="T13">от 30.04.2021г.</text:span></text:p>
      <text:p text:style-name="P15"><text:span text:style-name="T10">Присутствовало 15 человек.</text:span></text:p>
      <text:p text:style-name="P15"><text:span text:style-name="T10">Инициатор публичных слушаний — глава МО «Село Пироговка».</text:span></text:p>
      <text:p text:style-name="P15"><text:span text:style-name="T10">Публичные слушания назначены Постановлением главы от 30</text:span><text:span text:style-name="T13">.04.2021 <text:s/></text:span><text:span text:style-name="T15">№ 8-п </text:span></text:p>
      <text:p text:style-name="P15"><text:span text:style-name="T10">«Об назначении публичных слушаний по проекту исполнения бюджета МО</text:span> <text:span text:style-name="T10">«Село Пироговка» за 2020 год»</text:span></text:p>
      <text:p text:style-name="P15"><text:span text:style-name="T10">Предмет обсуждения – проект исполнения бюджета МО «Село Пироговка» за 2020 год.</text:span></text:p>
      <text:p text:style-name="P15"><text:span text:style-name="T10">Председательствующий - </text:span><text:span text:style-name="T13">Костенко С.А. – главный бухгалтер администрации МО «</text:span><text:span text:style-name="T10">Село Пироговка</text:span><text:span text:style-name="T13">»</text:span></text:p>
      <text:p text:style-name="P14"><text:span text:style-name="T11">Слушали: </text:span><text:span text:style-name="T10">Костенко С.А.- главный бухгалтер администрации, которая</text:span> <text:span text:style-name="T10">доложила информацию по проекту исполнения бюджета за 2020 год. Проект исполнения бюджета</text:span> <text:span text:style-name="T10">МО «Село Пироговка» за 2020 год сформирован исходя из</text:span><text:span text:style-name="T13"> </text:span><text:span text:style-name="T10"><text:s/>доходной части бюджета МО «Село Пироговка» за 2020</text:span><text:span text:style-name="T13"> </text:span><text:span text:style-name="T10">год.</text:span></text:p>
      <text:p text:style-name="P15"><text:span text:style-name="T10">Проект исполнения бюджета МО «Село Пироговка» за 2020 год определен</text:span> <text:span text:style-name="T10">следующими характеристиками:</text:span></text:p>
      <text:p text:style-name="P15"><text:span text:style-name="T12">- </text:span><text:span text:style-name="T10">общий объем доходов в сумме 1573,31045 тыс. руб., в том числе за счет межбюджетных трансфертов, получаемых из других бюджетов бюджетной системы РФ в сумме 1092,59920 тыс. руб.</text:span></text:p>
      <text:p text:style-name="P15"><text:span text:style-name="T10">- общий объем' расходов в сумме 1552,68801 тыс. руб.</text:span></text:p>
      <text:p text:style-name="P15"><text:span text:style-name="T10">- размер дефицита (профицита) собственного бюджета муниципального образования «Село Пироговка» в сумме 20,62244 тыс. руб.</text:span></text:p>
      <text:p text:style-name="P15"><text:span text:style-name="T11">Решили:</text:span></text:p>
      <text:p text:style-name="P15"><text:span text:style-name="T10">1. Публичные слушания по проекту исполнения бюджета МО «Село Пироговка» за 2020 год считать состоявшимися.</text:span></text:p>
      <text:p text:style-name="P15"><text:span text:style-name="T10">2. Проект исполнения бюджета МО «Село Пироговка» на 2020 год принять.</text:span></text:p>
      <text:p text:style-name="P14"><text:span text:style-name="T13">Глава МО «</text:span><text:span text:style-name="T10">Село Пироговка</text:span><text:span text:style-name="T13">» <text:s text:c="45"/>Л.В. Гнездилова</text:span></text:p>
      <text:p text:style-name="P16"/>
      <text:p text:style-name="P1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2pt" fo:font-style="italic" style:font-name-asian="Times New Roman1" style:font-size-asian="12pt" style:font-style-asian="italic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Title_20_Char" style:display-name="Title Char" style:family="text">
      <style:text-properties fo:font-size="14pt" style:font-size-asian="14pt" style:language-asian="ar" style:country-asian="SA" style:language-complex="ar" style:country-complex="SA"/>
    </style:style>
    <style:style style:name="Title_20_Char1" style:display-name="Title Char1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Название_20_Знак1" style:display-name="Название Знак1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language-asian="en" style:country-asian="US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XPProSP3</meta:initial-creator>
    <dc:creator>Лидия Гнездилова</dc:creator>
    <meta:editing-cycles>18</meta:editing-cycles>
    <meta:print-date>2019-08-01T08:56:00</meta:print-date>
    <meta:creation-date>2019-08-01T06:17:00</meta:creation-date>
    <dc:date>2022-04-13T20:31:29.27</dc:date>
    <meta:editing-duration>PT53S</meta:editing-duration>
    <meta:generator>OpenOffice/4.1.3$Win32 OpenOffice.org_project/413m1$Build-9783</meta:generator>
    <meta:document-statistic meta:table-count="0" meta:image-count="0" meta:object-count="0" meta:page-count="2" meta:paragraph-count="33" meta:word-count="458" meta:character-count="360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