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6.7999992370605pt" style:font-size-complex="16.7999992370605pt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style:font-size-asian="16.7999992370605pt" style:font-size-complex="16.7999992370605pt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language="ru" fo:country="RU" style:font-size-asian="16.7999992370605pt" style:font-size-complex="16.799999237060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АСТРАХАНСКАЯ ОБЛАСТЬ АХТУБИНСКИЙ РАЙОН</text:p>
      <text:p text:style-name="P1">МУНИЦИПАЛЬНОЕ ОБРАЗОВАНИЕ «СЕЛО ПИРОГОВКА»</text:p>
      <text:p text:style-name="P1"/>
      <text:p text:style-name="P1">П О С Т А Н О В Л Е Н И Е</text:p>
      <text:p text:style-name="P1"/>
      <text:p text:style-name="P1"/>
      <text:p text:style-name="P1">30.01.2018г. <text:s text:c="81"/>№ 1</text:p>
      <text:p text:style-name="P1"/>
      <text:p text:style-name="P2">О присвоении (уточнении) почтового</text:p>
      <text:p text:style-name="P2">адреса объекту недвижимого имущества</text:p>
      <text:p text:style-name="P2"/>
      <text:p text:style-name="P2"><text:s text:c="5"/>В связи с необходимостью присвоения (упорядочения) адреса объекта недвижимого имущества на территории муниципального образования «Село Пироговка», руководствуясь статьей 8 Градостроительного кодекса РФ, Законом Российской Федерации от 03.10.2006 г. № 131 «Об общих принципах местного самоуправления в РФ, Уставом муниципального образования «Село Пироговка», администрация муниципального образования «Село Пироговка»,</text:p>
      <text:p text:style-name="P2"/>
      <text:list xml:id="list36209942" text:style-name="L1">
        <text:list-item>
          <text:p text:style-name="P3">ПОСТАНОВЛЯЕТ:</text:p>
        </text:list-item>
        <text:list-item>
          <text:p text:style-name="P4">Присвоить <text:s/>жилому дому, расположенному по адресу: Астраханская область, Ахтубинский район, с.Пироговка, переулок Северный, 3, принадлежащему гражданке Сарсенгалиевой Раузе Айткалиевне почтовый адрес: Астраханская область, Ахтубинский район, с.Пироговка, переулок Северный, 3 </text:p>
        </text:list-item>
        <text:list-item>
          <text:p text:style-name="P4">Уведомить о присвоении адресного номера домовладению <text:s/>Ахтубинское отделение ФГУП «Ростехинвентаризация — Федеральное БТИ» по Астраханской области и иные заинтересованные организации и учреждения.</text:p>
        </text:list-item>
        <text:list-item>
          <text:p text:style-name="P4">Контроль за выполнением настоящего постановления оставляю за собой.</text:p>
        </text:list-item>
        <text:list-item>
          <text:p text:style-name="P4">Постановление вступает в силу со дня подписания.</text:p>
          <text:p text:style-name="P4"/>
        </text:list-item>
      </text:list>
      <text:p text:style-name="P2"/>
      <text:p text:style-name="P2"/>
      <text:p text:style-name="P2"/>
      <text:list xml:id="list36794222" text:continue-numbering="true" text:style-name="L1">
        <text:list-header>
          <text:p text:style-name="P4">Глава МО «Село Пироговка» <text:s text:c="38"/>А.М. Дьяченко <text:s text:c="6"/></text:p>
        </text:list-header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47M3S</meta:editing-duration>
    <meta:editing-cycles>6</meta:editing-cycles>
    <meta:generator>OpenOffice.org/3.3$Win32 OpenOffice.org_project/330m20$Build-9567</meta:generator>
    <dc:date>2018-01-30T16:59:30.07</dc:date>
    <meta:print-date>2018-01-30T16:02:11.35</meta:print-date>
    <meta:document-statistic meta:table-count="0" meta:image-count="0" meta:object-count="0" meta:page-count="1" meta:paragraph-count="13" meta:word-count="157" meta:character-count="1386"/>
    <meta:user-defined meta:name="Info 1"/>
    <meta:user-defined meta:name="Info 2"/>
    <meta:user-defined meta:name="Info 3"/>
    <meta:user-defined meta:name="Info 4"/>
  </office:meta>
</office:document-meta>
</file>