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372cm" fo:margin-left="-0.191cm" fo:margin-top="0cm" fo:margin-bottom="0cm" table:align="left" style:writing-mode="lr-tb"/>
    </style:style>
    <style:style style:name="Таблица1.A" style:family="table-column">
      <style:table-column-properties style:column-width="0.489cm"/>
    </style:style>
    <style:style style:name="Таблица1.B" style:family="table-column">
      <style:table-column-properties style:column-width="12.247cm"/>
    </style:style>
    <style:style style:name="Таблица1.C" style:family="table-column">
      <style:table-column-properties style:column-width="0.637cm"/>
    </style:style>
    <style:style style:name="Таблица1.1" style:family="table-row">
      <style:table-row-properties style:min-row-height="1.76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4pt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7" style:family="paragraph" style:parent-style-name="Standard">
      <style:paragraph-properties fo:margin-left="0cm" fo:margin-right="-0.191cm" fo:margin-top="0cm" fo:margin-bottom="0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-0.19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1cm"/>
        </style:tab-stops>
        <style:background-image/>
      </style:paragraph-properties>
    </style:style>
    <style:style style:name="P25" style:family="paragraph" style:parent-style-name="Standard">
      <style:paragraph-properties fo:margin-left="-0.191cm" fo:margin-right="0cm" fo:margin-top="0cm" fo:margin-bottom="0cm" fo:line-height="100%" fo:text-align="end" style:justify-single-word="false" fo:text-indent="0.191cm" style:auto-text-indent="false"/>
      <style:text-properties style:text-position="58% 100%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47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9.991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9.991cm" fo:margin-right="0cm" fo:margin-top="0cm" fo:margin-bottom="0cm" fo:line-height="100%" fo:text-align="end" style:justify-single-word="false" fo:orphans="0" fo:widows="0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ar" style:country-asian="SA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8" style:family="text">
      <style:text-properties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9" style:family="text">
      <style:text-properties fo:color="#0000ff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1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12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ОЕКТ</text:span></text:p>
      <text:p text:style-name="P1"><text:span text:style-name="T1">АСТРАХАНСКАЯ ОБЛАСТЬ</text:span></text:p>
      <text:p text:style-name="P1"><text:span text:style-name="T1">АХТУБИНСКИЙ РАЙОН</text:span></text:p>
      <text:p text:style-name="P1"><text:span text:style-name="T1">АДМИНИСТРАЦИЯ МУНИЦИПАЛЬНОГО ОБРАЗОВАНИЯ</text:span><text:span text:style-name="T6"> </text:span></text:p>
      <text:p text:style-name="P1"><text:span text:style-name="T1">«СЕЛО ПИРОГОВКА»</text:span></text:p>
      <text:p text:style-name="P3"/>
      <text:p text:style-name="P2"><text:span text:style-name="T3">ПОСТАНОВЛЕНИЕ</text:span></text:p>
      <text:p text:style-name="P17"><text:span text:style-name="T2"><text:s text:c="92"/></text:span></text:p>
      <text:p text:style-name="P18"/>
      <text:p text:style-name="P17"><text:span text:style-name="T2"><text:s/>Об утверждении Порядка <text:s/>и сроков установления квоты</text:span></text:p>
      <text:p text:style-name="P17"><text:span text:style-name="T2"><text:s/>приема на целевое обучение <text:s/>за счет средств бюджета </text:span></text:p>
      <text:p text:style-name="P17"><text:span text:style-name="T2"><text:s/>МО «Село Пироговка»</text:span></text:p>
      <text:p text:style-name="P4"/>
      <text:p text:style-name="P4"/>
      <text:p text:style-name="P19"><text:span text:style-name="T2">В соответствии с Федеральным </text:span><text:a xlink:type="simple" xlink:href="consultantplus://offline/ref=56BCC8C0874F169636FF21763CDAD62648B885D9320DFE68BB04BCBF382F2BD22AFC89D5C7185E0972F20F701FnEz2G" text:style-name="Internet_20_link" text:visited-style-name="Visited_20_Internet_20_Link">закон</text:a><text:span text:style-name="T9">ом</text:span><text:span text:style-name="T2"> от 29.12.2012 № 273-ФЗ «Об образовании в Российской Федерации», руководствуясь </text:span><text:a xlink:type="simple" xlink:href="consultantplus://offline/ref=56BCC8C0874F169636FF3F7B2AB6882F4FBBDED43907F736EF5BE7E26F2621857FB3889B8110410873EC0F7816B7719DCF38C551F7441A5649C26BnDzAG" text:style-name="Internet_20_link" text:visited-style-name="Visited_20_Internet_20_Link"><text:span text:style-name="T9">Уставом</text:span></text:a><text:span text:style-name="T2"> муниципального образования «Село Пироговка»</text:span></text:p>
      <text:h text:style-name="P21" text:outline-level="1"/>
      <text:h text:style-name="P19" text:outline-level="1"><text:span text:style-name="T2">Администрация муниципального образования «Село Пироговка»</text:span></text:h>
      <text:p text:style-name="P5"/>
      <text:p text:style-name="P10"><text:span text:style-name="T2">ПОСТАНОВЛЯЕТ:</text:span></text:p>
      <text:p text:style-name="P22"><text:span text:style-name="T2">1. Утвердить Проект Порядка и сроков установления квоты приема на целевое обучение за счет средств бюджета МО «Село Пироговка».</text:span></text:p>
      <text:p text:style-name="P24"><text:span text:style-name="T2"><text:tab/><text:tab/></text:span><text:span text:style-name="T4">2.Обнародовать настоящее постановление на официальном сайте в сети Интернет администрации МО «</text:span><text:span text:style-name="T5">Село Пироговка</text:span><text:span text:style-name="T4">» </text:span><text:a xlink:type="simple" xlink:href="https://mo.astrobl.ru/selopirogovka" text:style-name="Internet_20_link" text:visited-style-name="Visited_20_Internet_20_Link"><text:span text:style-name="Internet_20_link"><text:span text:style-name="T12">https://mo.astrobl.ru/selopirogovka</text:span></text:span></text:a></text:p>
      <text:p text:style-name="P9"><text:span text:style-name="T2"><text:s text:c="8"/></text:span><text:span text:style-name="T10">3</text:span><text:span text:style-name="T4">.</text:span><text:span text:style-name="T8"> </text:span><text:span text:style-name="T4">Настоящее постановление вступает в силу со дня его обнародования. </text:span></text:p>
      <text:p text:style-name="P5"/>
      <text:p text:style-name="P15"/>
      <text:p text:style-name="P15"/>
      <text:p text:style-name="P4"/>
      <text:p text:style-name="P11"><text:span text:style-name="T4"> </text:span></text:p>
      <text:p text:style-name="P8"><text:span text:style-name="T4">Глава администрации  </text:span></text:p>
      <text:p text:style-name="P8"><text:span text:style-name="T4">муниципального образования  </text:span></text:p>
      <text:p text:style-name="P8"><text:span text:style-name="T4">«</text:span><text:span text:style-name="T5">Село Пироговка</text:span><text:span text:style-name="T4">» <text:s text:c="72"/>Л.В. Гнездилова <text:s text:c="70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><text:span text:style-name="T2"/></text:p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4"/>
      <text:p text:style-name="P12"><text:span text:style-name="T2"><text:tab/></text:span></text:p>
      <text:p text:style-name="P15"/>
      <text:p text:style-name="P26"/>
      <text:p text:style-name="P6"/>
      <text:p text:style-name="P27"/>
      <text:p text:style-name="P27"/>
      <text:p text:style-name="P27"/>
      <text:p text:style-name="P27"/>
      <text:p text:style-name="P27"/>
      <text:p text:style-name="P28"><text:soft-page-break/><text:span text:style-name="T2">Приложение </text:span></text:p>
      <text:p text:style-name="P28"><text:span text:style-name="T2">к постановлению </text:span></text:p>
      <text:p text:style-name="P28"><text:span text:style-name="T2">МО «Село Пироговка»</text:span></text:p>
      <text:p text:style-name="P28"><text:span text:style-name="T2">от <text:s/>_______ <text:s/>№____</text:span></text:p>
      <text:p text:style-name="P6"/>
      <text:p text:style-name="P13"><text:span text:style-name="T2">ПОРЯДОК И СРОКИ УСТАНОВЛЕНИЯ КВОТЫ </text:span></text:p>
      <text:p text:style-name="P13"><text:span text:style-name="T2">ПРИЕМА НА ЦЕЛЕВОЕ ОБУЧЕНИЕ <text:s/>ЗА СЧЕТ СРЕДСТВ БЮДЖЕТА</text:span></text:p>
      <text:p text:style-name="P13"><text:span text:style-name="T2"><text:s/>МО «СЕЛО ПИРОГОВКА»</text:span></text:p>
      <text:p text:style-name="P7"/>
      <text:p text:style-name="P19"><text:span text:style-name="T2">1. Настоящий Порядок разработан в соответствии со ст. 71.1 Федерального закона от 29.12.2012 № 273-ФЗ «Об образовании в Российской Федерации» и определяет процедуру и сроки установления квоты приема на целевое обучение по образовательным программам высшего образования за счет средств бюджета МО «Село Пироговка» (далее – квота).</text:span></text:p>
      <text:p text:style-name="P19"><text:span text:style-name="T2">2. Квота устанавливается по специальностям, направлениям подготовки высшего образования, перечень которых утвержден Правительством Российской Федерации.</text:span></text:p>
      <text:p text:style-name="P19"><text:span text:style-name="T2">2. Квота устанавливается с учетом:</text:span></text:p>
      <text:p text:style-name="P19"><text:span text:style-name="T2">- потребности экономики в квалифицированных кадрах по специальностям, направлениям подготовки, </text:span></text:p>
      <text:p text:style-name="P19"><text:span text:style-name="T2">- отраслевых особенностей трудовой деятельности и обеспечения квалифицированными кадрами,</text:span></text:p>
      <text:p text:style-name="P19"><text:span text:style-name="T2">- динамики целевого обучения и приема на целевое обучение в образовательные организации по специальностям, направлениям подготовки за 5 лет, предшествующих году приема.</text:span></text:p>
      <text:p text:style-name="P19"><text:span text:style-name="T2">3. Квота на год, в котором осуществляется прием на целевое обучение, устанавливается администрацией МО «Село Пироговка» не позднее 31 мая года приема на обучение на основании сведений по специальностям, направлениям подготовки, представляемых заинтересованными органами и организациями всех форм собственности.</text:span></text:p>
      <text:p text:style-name="P22"><text:span text:style-name="T2"><text:s text:c="2"/>4. Заинтересованные органы и организации всех форм собственности не позднее 1 апреля года приема на целевое обучение в образовательные организации высшего образования представляют в администрацию МО «Село Пироговка» сведения по специальностям, направлениям подготовки с указанием количества мест, по которым необходимо установить квоту.</text:span></text:p>
      <text:p text:style-name="P22"><text:span text:style-name="T2"><text:s/>5. Администрация МО «Село Пироговка» рассматривает представленные сведения с учетом требований пункта 2 настоящего Порядка, проводит их анализ и по результатам рассмотрения, исходя из возможностей доходной части бюджета МО «Село Пироговка», принимает решение об установлении квоты. Указанное решение принимается в виде постановления администрации МО «Село Пироговка»</text:span></text:p>
      <text:p text:style-name="P22"><text:span text:style-name="T2">6. Постановление администрации МО «Село Пироговка» об установлении квоты подлежит официальному опубликованию в порядке, предусмотренном для опубликования нормативных правовых актов.</text:span></text:p>
      <text:p text:style-name="P23"/>
      <text:p text:style-name="P22"><text:span text:style-name="T2">Верно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Лидия Гнездилова</dc:creator>
    <meta:editing-cycles>9</meta:editing-cycles>
    <meta:print-date>2021-12-20T07:58:00</meta:print-date>
    <meta:creation-date>2021-12-15T05:35:00</meta:creation-date>
    <dc:date>2021-12-23T10:49:17.40</dc:date>
    <meta:editing-duration>PT15M15S</meta:editing-duration>
    <meta:generator>OpenOffice/4.1.3$Win32 OpenOffice.org_project/413m1$Build-9783</meta:generator>
    <meta:document-statistic meta:table-count="1" meta:image-count="0" meta:object-count="0" meta:page-count="2" meta:paragraph-count="39" meta:word-count="386" meta:character-count="3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