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/>
    </style:style>
    <style:style style:name="P6" style:family="paragraph" style:parent-style-name="Text_20_body">
      <style:paragraph-properties fo:background-color="#ffffff">
        <style:background-image/>
      </style:paragraph-properties>
    </style:style>
    <style:style style:name="P7" style:family="paragraph" style:parent-style-name="Text_20_body">
      <style:text-properties style:font-name="Times New Roman" fo:font-size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1" fo:font-size="14pt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style:text-underline-style="solid" style:text-underline-width="auto" style:text-underline-color="font-color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</text:p>
      <text:p text:style-name="P8">МУНИЦИПАЛЬНОГО ОБРАЗОВАНИЯ «СЕЛО ПИРОГОВКА»</text:p>
      <text:p text:style-name="P9"/>
      <text:p text:style-name="P10">РАСПОРЯЖЕНИЕ</text:p>
      <text:p text:style-name="P10"/>
      <text:p text:style-name="P11"><text:s text:c="6"/>01.03.2018г. <text:s text:c="86"/>№ 2</text:p>
      <text:p text:style-name="P12"/>
      <text:p text:style-name="P12">О мерах по обеспечению работ, связанных с безаварийным пропуском весеннего половодья на территории МО «Село Пироговка» в 2018 году</text:p>
      <text:p text:style-name="P12"/>
      <text:p text:style-name="P12"/>
      <text:p text:style-name="P12"><text:s text:c="3"/>В целях организации противопаводковых мероприятий в 2018 году:</text:p>
      <text:list xml:id="list35796276" text:style-name="L1">
        <text:list-item>
          <text:p text:style-name="P13">Утвердить «План мероприятий по обеспечению работ, связанных с безаварийным пропуском весеннего половодья на территории МО «Село Пироговка» в 2018 году» (прилагается)</text:p>
        </text:list-item>
        <text:list-item>
          <text:p text:style-name="P13">Разместить настоящее распоряжение в сети Интернет на официальном сайте администрации МО «Село Пироговка»</text:p>
        </text:list-item>
      </text:list>
      <text:p text:style-name="P12"/>
      <text:p text:style-name="P12"/>
      <text:p text:style-name="P12">Глава МО «Село Пироговка» <text:s text:c="49"/>А.М. Дьячен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0:42:05.92</meta:creation-date>
    <meta:print-date>2018-02-28T16:01:27.21</meta:print-date>
    <dc:date>2018-02-28T16:01:49.99</dc:date>
    <meta:editing-duration>PT3M2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78" meta:character-count="733"/>
  </office:meta>
</office:document-meta>
</file>