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1" fo:font-size="14pt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.011cm" style:line-height-at-least="0cm"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11" style:family="paragraph" style:parent-style-name="Text_20_body" style:list-style-name="L2">
      <style:paragraph-properties fo:margin-left="0.688cm" fo:margin-right="0cm" fo:text-align="justify" style:justify-single-word="false" fo:text-indent="-0.582cm" style:auto-text-indent="false">
        <style:tab-stops/>
      </style:paragraph-properties>
      <style:text-properties style:font-name="Times New Roman1" fo:font-size="14pt" fo:font-weight="normal" style:font-weight-asian="normal" style:font-weight-complex="normal"/>
    </style:style>
    <style:style style:name="P12" style:family="paragraph" style:parent-style-name="Text_20_body" style:list-style-name="L2">
      <style:paragraph-properties fo:margin-left="0.688cm" fo:margin-right="0cm" fo:text-align="justify" style:justify-single-word="false" fo:text-indent="-0.582cm" style:auto-text-indent="false">
        <style:tab-stops/>
      </style:paragraph-properties>
      <style:text-properties style:font-name="Times New Roman1" fo:font-size="14pt" fo:font-weight="normal" style:font-weight-asian="normal" style:font-weight-complex="normal"/>
    </style:style>
    <style:style style:name="P13" style:family="paragraph" style:parent-style-name="Text_20_body" style:list-style-name="L2">
      <style:paragraph-properties fo:margin-left="0.688cm" fo:margin-right="0cm" fo:text-align="justify" style:justify-single-word="false" fo:text-indent="-0.582cm" style:auto-text-indent="false">
        <style:tab-stops/>
      </style:paragraph-properties>
      <style:text-properties fo:font-size="14pt"/>
    </style:style>
    <style:style style:name="P14" style:family="paragraph" style:parent-style-name="Text_20_body" style:list-style-name="L2">
      <style:paragraph-properties fo:margin-left="0.688cm" fo:margin-right="0cm" fo:text-align="justify" style:justify-single-word="false" fo:text-indent="-0.582cm" style:auto-text-indent="false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style:font-name="Times New Roman1" fo:font-size="14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style:font-name="Times New Roman1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1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size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МУНИЦИПАЛЬНОГО ОБРАЗОВАНИЯ «СЕЛО ПИРОГОВКА»</text:p>
      <text:p text:style-name="P2"/>
      <text:p text:style-name="P3">РАСПОРЯЖЕНИЕ</text:p>
      <text:p text:style-name="P3"/>
      <text:p text:style-name="P4"><text:s text:c="6"/>16.03.2018г. <text:s text:c="86"/>№ 3</text:p>
      <text:p text:style-name="P5"/>
      <text:p text:style-name="P10">О мерах пожарной безопасности</text:p>
      <text:p text:style-name="P10">на територии МО «Село Пироговка» </text:p>
      <text:p text:style-name="P10">в весенне-летний период 2018 года</text:p>
      <text:p text:style-name="P5"/>
      <text:p text:style-name="P5"/>
      <text:p text:style-name="P5"><text:s/>Руководствуясь Федеральными законами от 21.12.1994 № 69-ФЗ «О пожарной безопасности» и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5.04.2012 № 390 «О противопожарном режиме», распоряжением Правительства Астраханской области от 19.03.2018 № 121-Пр « О мерах пожарной безопасности на территории Астраханской области в весенне-летний период 2018 года», распоряжением от 27.03.2018 в целях предупреждения пожаров на территории МО «Село Пироговка», уменьшения их последствий и своевременной организации тушения пожаров:</text:p>
      <text:list xml:id="list30313339" text:style-name="L2">
        <text:list-item>
          <text:p text:style-name="P9">Организовать и провести с 20 марта по 20 апреля 2018 года месячник пожарной безопасности.</text:p>
          <text:p text:style-name="P11">2. <text:s text:c="3"/>Провести собрания с населением по вопросу пожарной безопасности.</text:p>
          <text:p text:style-name="P11">3. Провести очистку подведомственных территорий в пределах противопожарных расстояний между зданиями, участков, прилегающих к жилым домам от мусора, опавших листьев, сухой травы.</text:p>
          <text:p text:style-name="P11">4. Провести опашку населенного пункта по периметру, исключая возможность переноса огня при природных пожарах.</text:p>
          <text:p text:style-name="P11">5. Проверить исправность пожарных гидрантов, а также состояние подъездов к ним.</text:p>
          <text:p text:style-name="P11">6. <text:s text:c="2"/>Организовать силами работников муниципального образования, добровольных пожарных дружин и общественности патрулирование населенного пункта и визуальное наблюдение, в том числе и за прилегающей территорией, с целью своевременного обнаружения возгорания.</text:p>
          <text:p text:style-name="P11">7. Запретить выжигание сухой растительности и пал травы, а также разжигание костров на территории поселения, лесных массивах и <text:soft-page-break/>лесонахождениях.</text:p>
          <text:p text:style-name="P11">8. Организовать мероприятия по мониторингу случаев выжигания сухой растительности на территории муниципального образования.</text:p>
          <text:p text:style-name="P11">9. Обеспечить информирование населения о мерах пожарной безопасности, правилах поведения в пожароопасный период и действиях при пожаре, о запрете выжигания сухой растительности.</text:p>
          <text:p text:style-name="P14"><text:span text:style-name="T2">10. Принимать меры, в пределах своей компетенции, к лицам осуществляющим незаконное выжигание, а также к правообладателям земельных участков, не обеспечившим принятие мер, предусмотренных законодательством Российской Федерации.</text:span></text:p>
          <text:p text:style-name="P14"><text:span text:style-name="T2">11. <text:s/></text:span><text:span text:style-name="T3">Разработать дополнительные меры с учетом местных особенностей, направленные на усиление пожарной безопасности и тушение пожаров на подведомственных территориях, а также корректировку имеющихся документов по пожарной безопасности.</text:span></text:p>
          <text:p text:style-name="P14"><text:span text:style-name="T4">12. </text:span><text:span text:style-name="T3">Принять <text:s/>меры <text:s/>по исполнению <text:s/>в полном объеме полномочий по обеспечению первичных мер пожарной безопасности в соответствии с Федеральными законами от 21.12.1994 № 69-ФЗ «О пожарной безопасности» и от 06.10.2003 № 131-ФЗ «Об общих принципах организации местного самоуправления в РФ».</text:span></text:p>
          <text:p text:style-name="P13"><text:span text:style-name="T6">13. </text:span><text:span text:style-name="T6">Создать в необходимых <text:s text:c="2"/>объемах <text:s/>запас материально- технических средств, горюче-смазочных материалов и резерв финансовых средств для осуществления мероприятий по тушению пожаров.</text:span></text:p>
          <text:p text:style-name="P13"><text:span text:style-name="T6">14. При осложнении обстановки с пожарами использовать право введения на определенной территории особого противопожарного режима, установления на период его действия дополнительных требований пожарной безопасности и ограничений.</text:span></text:p>
          <text:p text:style-name="P13"><text:span text:style-name="T6">15. </text:span><text:span text:style-name="T7">Разместить <text:s text:c="2"/>настоящее <text:s text:c="2"/>распоряжение <text:s/>на <text:s text:c="2"/>информационном <text:s/>стенде <text:s/>и официальном сайте администрации МО «Село Пироговка».</text:span></text:p>
        </text:list-item>
      </text:list>
      <text:p text:style-name="P5"/>
      <text:p text:style-name="P5"/>
      <text:p text:style-name="P5">Глава МО «Село Пироговка» <text:s text:c="49"/>А.М. Дьяченко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0:42:05.92</meta:creation-date>
    <meta:print-date>2018-03-29T14:59:38.13</meta:print-date>
    <dc:date>2018-03-29T15:16:12.08</dc:date>
    <meta:editing-duration>PT3M2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24" meta:word-count="414" meta:character-count="3498"/>
  </office:meta>
</office:document-meta>
</file>