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41cm" fo:margin-left="-0.182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6.443cm"/>
    </style:style>
    <style:style style:name="Таблица1.C" style:family="table-column">
      <style:table-column-properties style:column-width="9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No_20_Spacing">
      <style:text-properties style:font-name="Times New Roman" style:language-asian="ru" style:country-asian="RU" style:font-name-complex="Times New Roman2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text-properties fo:font-size="14pt" style:font-size-asian="14pt" style:font-name-complex="Times New Roman2" style:font-size-complex="14pt"/>
    </style:style>
    <style:style style:name="P4" style:family="paragraph" style:parent-style-name="Standard">
      <style:paragraph-properties style:line-height-at-least="0.457cm"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text-properties style:font-name="Times New Roman" style:font-name-complex="Times New Roman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5.477cm"/>
        </style:tab-stops>
      </style:paragraph-properties>
    </style:style>
    <style:style style:name="P13" style:family="paragraph" style:parent-style-name="Standard">
      <style:text-properties style:font-name-complex="Times New Roman2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ff0000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.106cm" fo:margin-bottom="0.318cm" style:line-height-at-least="0.349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106cm" fo:margin-bottom="0.318cm" style:line-height-at-least="0.349cm" fo:background-color="#ffffff">
        <style:background-image/>
      </style:paragraph-properties>
      <style:text-properties fo:color="#333333" style:font-name="Times New Roman" style:language-asian="ru" style:country-asian="RU" style:font-name-complex="Times New Roman2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style:font-name-complex="Times New Roman2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_5f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s_5f_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cm" fo:margin-right="0cm" fo:text-indent="1.3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Standard">
      <style:paragraph-properties fo:margin-left="0cm" fo:margin-right="0cm" fo:text-indent="1.3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indent="1.3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33" style:family="paragraph" style:parent-style-name="Standard">
      <style:paragraph-properties fo:background-color="#ffffff">
        <style:background-image/>
      </style:paragraph-properties>
    </style:style>
    <style:style style:name="P34" style:family="paragraph" style:parent-style-name="Standard">
      <style:paragraph-properties style:line-height-at-least="0.508cm" fo:text-align="center" style:justify-single-word="false" fo:background-color="#ffffff">
        <style:background-image/>
      </style:paragraph-properties>
      <style:text-properties fo:font-weight="bold" style:language-asian="ru" style:country-asian="RU" style:font-weight-asian="bold"/>
    </style:style>
    <style:style style:name="P35" style:family="paragraph" style:parent-style-name="Standard">
      <style:paragraph-properties style:line-height-at-least="0.508cm" fo:background-color="#ffffff">
        <style:background-image/>
      </style:paragraph-properties>
      <style:text-properties style:font-name="Times New Roman" fo:letter-spacing="0.004cm" fo:font-weight="bold" style:language-asian="ru" style:country-asian="RU" style:font-weight-asian="bold" style:font-name-complex="Times New Roman2"/>
    </style:style>
    <style:style style:name="P36" style:family="paragraph" style:parent-style-name="Standard">
      <style:paragraph-properties fo:margin-left="9.001cm" fo:margin-right="0cm" style:line-height-at-least="0.508cm" fo:text-align="end" style:justify-single-word="false" fo:text-indent="0cm" style:auto-text-indent="false" fo:background-color="#ffffff">
        <style:background-image/>
      </style:paragraph-properties>
      <style:text-properties style:font-name="Times New Roman" fo:letter-spacing="0.004cm" style:font-name-complex="Times New Roman2"/>
    </style:style>
    <style:style style:name="P37" style:family="paragraph" style:parent-style-name="Standard">
      <style:paragraph-properties fo:margin-left="9.001cm" fo:margin-right="0cm" style:line-height-at-least="0.508cm" fo:text-indent="0cm" style:auto-text-indent="false" fo:background-color="#ffffff">
        <style:background-image/>
      </style:paragraph-properties>
      <style:text-properties style:font-name="Times New Roman" fo:letter-spacing="0.004cm" fo:font-weight="bold" style:language-asian="ru" style:country-asian="RU" style:font-weight-asian="bold" style:font-name-complex="Times New Roman2"/>
    </style:style>
    <style:style style:name="P38" style:family="paragraph" style:parent-style-name="Standard">
      <style:paragraph-properties fo:margin-left="9.001cm" fo:margin-right="0cm" style:line-height-at-least="0.508cm" fo:text-indent="0cm" style:auto-text-indent="false" fo:background-color="#ffffff">
        <style:background-image/>
      </style:paragraph-properties>
      <style:text-properties style:font-name="Times New Roman" fo:letter-spacing="0.004cm" style:language-asian="ru" style:country-asian="RU" style:font-name-complex="Times New Roman2"/>
    </style:style>
    <style:style style:name="P39" style:family="paragraph" style:parent-style-name="Standard">
      <style:paragraph-properties fo:margin-left="-0.101cm" fo:margin-right="0cm" style:line-height-at-least="0.508cm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41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ff0000" fo:font-size="14pt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imes New Roman2" style:font-size-complex="14pt"/>
    </style:style>
    <style:style style:name="P43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Standard">
      <style:paragraph-properties fo:margin-left="9.502cm" fo:margin-right="0cm" fo:text-indent="1.27cm" style:auto-text-indent="false"/>
      <style:text-properties fo:font-size="14pt" style:font-size-asian="14pt" style:font-name-complex="Times New Roman2" style:font-size-complex="14pt"/>
    </style:style>
    <style:style style:name="P45" style:family="paragraph" style:parent-style-name="Таблицы_20__28_моноширинный_29_">
      <style:paragraph-properties fo:text-align="center" style:justify-single-word="false"/>
    </style:style>
    <style:style style:name="P46" style:family="paragraph" style:parent-style-name="Таблицы_20__28_моноширинный_29_">
      <style:text-properties style:font-name="Times New Roman" fo:font-size="14pt" style:font-size-asian="14pt" style:font-name-complex="Times New Roman2" style:font-size-complex="14pt"/>
    </style:style>
    <style:style style:name="P47" style:family="paragraph" style:parent-style-name="Таблицы_20__28_моноширинный_29_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9" style:family="paragraph" style:parent-style-name="Таблицы_20__28_моноширинный_29_">
      <style:paragraph-properties fo:margin-left="9.4cm" fo:margin-right="0cm" fo:text-align="end" style:justify-single-word="false" fo:text-indent="1.27cm" style:auto-text-indent="false"/>
    </style:style>
    <style:style style:name="P50" style:family="paragraph" style:parent-style-name="Standard" style:master-page-name="Standard">
      <style:paragraph-properties fo:margin-left="0cm" fo:margin-right="0cm" style:line-height-at-least="0.457cm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51" style:family="paragraph" style:parent-style-name="Standard">
      <style:paragraph-properties fo:margin-left="0cm" fo:margin-right="0cm" fo:margin-top="0.106cm" fo:margin-bottom="0.318cm" style:line-height-at-least="0.349cm" fo:text-indent="0cm" style:auto-text-indent="false" fo:background-color="#ffffff">
        <style:background-image/>
      </style:paragraph-properties>
      <style:text-properties fo:color="#333333" style:font-name="Times New Roman" style:language-asian="ru" style:country-asian="RU" style:font-name-complex="Times New Roman2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2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Times New Roman" fo:background-color="#ffffff" style:font-name-complex="Times New Roman2"/>
    </style:style>
    <style:style style:name="P5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Times New Roman" fo:font-weight="bold" style:font-weight-asian="bold" style:font-name-complex="Times New Roman2"/>
    </style:style>
    <style:style style:name="P5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Times New Roman" style:font-name-complex="Times New Roman2"/>
    </style:style>
    <style:style style:name="P56" style:family="paragraph" style:parent-style-name="Standard"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list-style-name="WWNum11">
      <style:paragraph-properties fo:text-align="justify" style:justify-single-word="false"/>
    </style:style>
    <style:style style:name="P60" style:family="paragraph" style:parent-style-name="Standard">
      <style:text-properties style:font-name="Times New Roman" style:font-name-complex="Times New Roman2"/>
    </style:style>
    <style:style style:name="P61" style:family="paragraph" style:parent-style-name="Standard">
      <style:text-properties style:font-name="Times New Roman" style:font-name-complex="Times New Roman2" style:font-weight-complex="bold"/>
    </style:style>
    <style:style style:name="P62" style:family="paragraph" style:parent-style-name="Standard">
      <style:text-properties style:font-name="Times New Roman" style:language-asian="ru" style:country-asian="RU" style:font-name-complex="Times New Roman2"/>
    </style:style>
    <style:style style:name="P63" style:family="paragraph" style:parent-style-name="Standard">
      <style:text-properties style:font-name="Times New Roman" fo:letter-spacing="0.005cm" style:font-name-complex="Times New Roman2"/>
    </style:style>
    <style:style style:name="P64" style:family="paragraph" style:parent-style-name="Standard">
      <style:text-properties style:font-name="Times New Roman" fo:letter-spacing="0.005cm" fo:font-weight="bold" style:font-weight-asian="bold" style:font-name-complex="Times New Roman2"/>
    </style:style>
    <style:style style:name="P65" style:family="paragraph" style:parent-style-name="Standard">
      <style:text-properties style:font-name="Times New Roman" fo:background-color="#ffffff" style:font-name-complex="Times New Roman2"/>
    </style:style>
    <style:style style:name="P66" style:family="paragraph" style:parent-style-name="Standard">
      <style:paragraph-properties style:line-height-at-least="0.457cm" fo:text-align="end" style:justify-single-word="false"/>
      <style:text-properties style:font-name="Times New Roman" fo:font-weight="bold" style:font-weight-asian="bold"/>
    </style:style>
    <style:style style:name="P67" style:family="paragraph" style:parent-style-name="Standard">
      <style:text-properties fo:font-size="14pt" style:font-size-asian="14pt" style:font-name-complex="Times New Roman2" style:font-size-complex="14pt"/>
    </style:style>
    <style:style style:name="P68" style:family="paragraph" style:parent-style-name="Standard">
      <style:paragraph-properties fo:text-align="end" style:justify-single-word="false"/>
      <style:text-properties fo:font-size="14pt" style:font-size-asian="14pt" style:font-name-complex="Times New Roman2" style:font-size-complex="14pt"/>
    </style:style>
    <style:style style:name="P69" style:family="paragraph" style:parent-style-name="Standard">
      <style:paragraph-properties fo:margin-top="0.106cm" fo:margin-bottom="0.318cm" style:line-height-at-least="0.349cm" fo:text-align="center" style:justify-single-word="false" fo:background-color="#ffffff">
        <style:background-image/>
      </style:paragraph-properties>
      <style:text-properties fo:color="#333333" style:font-name="Times New Roman" fo:font-weight="bold" style:language-asian="ru" style:country-asian="RU" style:font-weight-asian="bold" style:font-name-complex="Times New Roman2" style:font-weight-complex="bold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Times New Roman" fo:font-weight="bold" style:language-asian="ru" style:country-asian="RU" style:font-weight-asian="bold"/>
    </style:style>
    <style:style style:name="P72" style:family="paragraph" style:parent-style-name="Standard">
      <style:paragraph-properties fo:margin-left="0cm" fo:margin-right="0cm" fo:text-indent="1.251cm" style:auto-text-indent="false"/>
      <style:text-properties style:font-name="Times New Roman" style:font-name-complex="Times New Roman2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style:font-name="Times New Roman" style:font-name-complex="Times New Roman2" style:font-weight-complex="bold"/>
    </style:style>
    <style:style style:name="P74" style:family="paragraph" style:parent-style-name="Standard" style:list-style-name="WWNum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 style:font-weight-complex="bold"/>
    </style:style>
    <style:style style:name="P75" style:family="paragraph" style:parent-style-name="Standard" style:list-style-name="WWNum5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76" style:family="paragraph" style:parent-style-name="Standard" style:list-style-name="WWNum6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77" style:family="paragraph" style:parent-style-name="Standard" style:list-style-name="WWNum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78" style:family="paragraph" style:parent-style-name="Standard" style:list-style-name="WWNum8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79" style:family="paragraph" style:parent-style-name="Standard" style:list-style-name="WWNum9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80" style:family="paragraph" style:parent-style-name="Standard" style:list-style-name="WWNum10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81" style:family="paragraph" style:parent-style-name="Standard" style:list-style-name="WWNum4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82" style:family="paragraph" style:parent-style-name="Standard">
      <style:paragraph-properties fo:margin-left="0cm" fo:margin-right="0cm" fo:text-indent="1.251cm" style:auto-text-indent="false"/>
      <style:text-properties style:font-name="Times New Roman" fo:background-color="#ffffff" style:font-name-complex="Times New Roman2"/>
    </style:style>
    <style:style style:name="P83" style:family="paragraph" style:parent-style-name="Standard" style:list-style-name="WWNum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Standard" style:list-style-name="WWNum9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85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Times New Roman" style:font-name-complex="Times New Roman2"/>
    </style:style>
    <style:style style:name="P86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style:font-name="Times New Roman" fo:background-color="#ffffff" style:font-name-complex="Times New Roman2"/>
    </style:style>
    <style:style style:name="P87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2"/>
    </style:style>
    <style:style style:name="P88" style:family="paragraph" style:parent-style-name="Standard">
      <style:paragraph-properties fo:margin-left="0cm" fo:margin-right="0cm" fo:text-indent="1.3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background-color="#ffffff" style:font-name-complex="Times New Roman2"/>
    </style:style>
    <style:style style:name="P89" style:family="paragraph" style:parent-style-name="Standard">
      <style:paragraph-properties fo:margin-left="0cm" fo:margin-right="0cm" fo:text-indent="1.3cm" style:auto-text-indent="false">
        <style:tab-stops>
          <style:tab-stop style:position="1.752cm"/>
        </style:tab-stops>
      </style:paragraph-properties>
      <style:text-properties style:font-name="Times New Roman" fo:background-color="#ffffff" style:font-name-complex="Times New Roman2"/>
    </style:style>
    <style:style style:name="P90" style:family="paragraph" style:parent-style-name="Standard">
      <style:paragraph-properties fo:margin-left="0cm" fo:margin-right="0cm" fo:text-indent="1.3cm" style:auto-text-indent="false"/>
      <style:text-properties style:font-name="Times New Roman" style:font-name-complex="Times New Roman2"/>
    </style:style>
    <style:style style:name="P91" style:family="paragraph" style:parent-style-name="Standard" style:list-style-name="WWNum6">
      <style:paragraph-properties fo:margin-left="0cm" fo:margin-right="0cm" fo:text-indent="1.3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92" style:family="paragraph" style:parent-style-name="Standard" style:list-style-name="WWNum10">
      <style:paragraph-properties fo:margin-left="0cm" fo:margin-right="0cm" fo:text-indent="1.3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2"/>
    </style:style>
    <style:style style:name="P93" style:family="paragraph" style:parent-style-name="Standard">
      <style:paragraph-properties fo:background-color="#ffffff">
        <style:background-image/>
      </style:paragraph-properties>
      <style:text-properties style:font-name="Times New Roman" style:font-name-complex="Times New Roman2"/>
    </style:style>
    <style:style style:name="P94" style:family="paragraph" style:parent-style-name="Standard">
      <style:paragraph-properties style:line-height-at-least="0.508cm" fo:text-align="end" style:justify-single-word="false" fo:background-color="#ffffff">
        <style:background-image/>
      </style:paragraph-properties>
      <style:text-properties style:font-name="Times New Roman" fo:letter-spacing="0.004cm" style:font-name-complex="Times New Roman2"/>
    </style:style>
    <style:style style:name="P95" style:family="paragraph" style:parent-style-name="Standard">
      <style:paragraph-properties style:line-height-at-least="0.508cm" fo:text-align="center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2"/>
    </style:style>
    <style:style style:name="P9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imes New Roman2" style:font-size-complex="14pt"/>
    </style:style>
    <style:style style:name="P97" style:family="paragraph" style:parent-style-name="Standard">
      <style:paragraph-properties fo:margin-left="9.502cm" fo:margin-right="0cm" fo:text-indent="1.27cm" style:auto-text-indent="false"/>
      <style:text-properties fo:font-size="14pt" style:font-size-asian="14pt" style:font-name-complex="Times New Roman2" style:font-size-complex="14pt"/>
    </style:style>
    <style:style style:name="P98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99" style:family="paragraph" style:parent-style-name="Heading_20_1" style:list-style-name="WWNum2">
      <style:paragraph-properties fo:margin-top="0cm" fo:margin-bottom="0cm"/>
    </style:style>
    <style:style style:name="P100" style:family="paragraph" style:parent-style-name="Heading_20_1" style:list-style-name="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 style:font-weight-complex="normal"/>
    </style:style>
    <style:style style:name="P101" style:family="paragraph" style:parent-style-name="Heading_20_2">
      <style:text-properties fo:color="#00000a" style:font-name="Times New Roman" fo:font-style="normal" fo:font-weight="normal" style:font-name-asian="Times New Roman2" style:language-asian="zh" style:country-asian="CN" style:font-style-asian="normal" style:font-weight-asian="normal" style:font-style-complex="normal" style:font-weight-complex="normal"/>
    </style:style>
    <style:style style:name="P10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0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0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s_5f_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weight-complex="bold"/>
    </style:style>
    <style:style style:name="P106" style:family="paragraph" style:parent-style-name="Таблицы_20__28_моноширинный_29_">
      <style:paragraph-properties fo:margin-left="9.4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107" style:family="paragraph" style:parent-style-name="Таблицы_20__28_моноширинный_29_">
      <style:paragraph-properties fo:margin-left="9.4cm" fo:margin-right="0cm" fo:text-align="end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108" style:family="paragraph" style:parent-style-name="Таблицы_20__28_моноширинный_29_">
      <style:paragraph-properties fo:margin-left="9.4cm" fo:margin-right="0cm" fo:text-align="justify" style:justify-single-word="false" fo:text-indent="1.27cm" style:auto-text-indent="false"/>
      <style:text-properties style:font-name="Times New Roman" style:font-name-complex="Times New Roman2"/>
    </style:style>
    <style:style style:name="P109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110" style:family="paragraph" style:parent-style-name="Таблицы_20__28_моноширинный_29_">
      <style:paragraph-properties fo:margin-left="0cm" fo:margin-right="0cm" fo:text-align="center" style:justify-single-word="false" fo:text-indent="1cm" style:auto-text-indent="false"/>
      <style:text-properties style:font-name="Times New Roman" style:font-name-complex="Times New Roman2"/>
    </style:style>
    <style:style style:name="P111" style:family="paragraph" style:parent-style-name="Таблицы_20__28_моноширинный_29_">
      <style:text-properties style:font-name="Times New Roman" fo:font-size="14pt" style:font-size-asian="14pt" style:font-name-complex="Times New Roman2" style:font-size-complex="14pt"/>
    </style:style>
    <style:style style:name="P112" style:family="paragraph" style:parent-style-name="Таблицы_20__28_моноширинный_29_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113" style:family="paragraph" style:parent-style-name="Таблицы_20__28_моноширинный_29_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4" style:family="paragraph" style:parent-style-name="Таблицы_20__28_моноширинный_29_">
      <style:paragraph-properties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115" style:family="paragraph" style:parent-style-name="Таблицы_20__28_моноширинный_29_">
      <style:text-properties style:font-name="Times New Roman" style:font-name-complex="Times New Roman2"/>
    </style:style>
    <style:style style:name="P116" style:family="paragraph" style:parent-style-name="Таблицы_20__28_моноширинный_29_">
      <style:paragraph-properties fo:margin-left="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7" style:family="paragraph" style:parent-style-name="Таблицы_20__28_моноширинный_29_">
      <style:paragraph-properties fo:margin-left="9.502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118" style:family="paragraph" style:parent-style-name="Таблицы_20__28_моноширинный_29_">
      <style:paragraph-properties fo:margin-left="9.502cm" fo:margin-right="0cm" fo:text-align="justify" style:justify-single-word="false" fo:text-indent="1.27cm" style:auto-text-indent="false"/>
      <style:text-properties style:font-name="Times New Roman" style:font-name-complex="Times New Roman2"/>
    </style:style>
    <style:style style:name="P119" style:family="paragraph" style:parent-style-name="Таблицы_20__28_моноширинный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20" style:family="paragraph" style:parent-style-name="Таблицы_20__28_моноширинный_29_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2"/>
    </style:style>
    <style:style style:name="P121" style:family="paragraph" style:parent-style-name="Таблицы_20__28_моноширинный_29_">
      <style:paragraph-properties fo:margin-left="0cm" fo:margin-right="0cm" fo:text-align="center" style:justify-single-word="false" fo:text-indent="1.251cm" style:auto-text-indent="false"/>
      <style:text-properties style:font-name="Times New Roman" style:font-name-complex="Times New Roman2"/>
    </style:style>
    <style:style style:name="P122" style:family="paragraph" style:parent-style-name="Нормальный_20__28_таблица_29_">
      <style:paragraph-properties fo:text-align="center" style:justify-single-word="false"/>
      <style:text-properties fo:font-size="14pt" style:font-size-asian="14pt" style:font-name-complex="Times New Roman2" style:font-size-complex="14pt"/>
    </style:style>
    <style:style style:name="P123" style:family="paragraph" style:parent-style-name="Нормальный_20__28_таблица_29_">
      <style:paragraph-properties fo:text-align="center" style:justify-single-word="false"/>
      <style:text-properties fo:font-size="14pt" style:font-name-asian="Times New Roman2" style:font-size-asian="14pt" style:language-asian="zh" style:country-asian="CN" style:font-name-complex="Times New Roman2" style:font-size-complex="14pt"/>
    </style:style>
    <style:style style:name="P124" style:family="paragraph" style:parent-style-name="Прижатый_20_влево">
      <style:text-properties fo:font-size="14pt" style:font-size-asian="14pt" style:font-name-complex="Times New Roman2" style:font-size-complex="14pt"/>
    </style:style>
    <style:style style:name="P125" style:family="paragraph" style:parent-style-name="No_20_Spacing">
      <style:text-properties style:font-name="Times New Roman" style:language-asian="ru" style:country-asian="RU" style:font-name-complex="Times New Roman2" style:font-size-complex="12pt"/>
    </style:style>
    <style:style style:name="T1" style:family="text">
      <style:text-properties style:font-name-complex="Times New Roman2"/>
    </style:style>
    <style:style style:name="T2" style:family="text">
      <style:text-properties fo:color="#00000a"/>
    </style:style>
    <style:style style:name="T3" style:family="text">
      <style:text-properties fo:color="#333333" style:font-name="Times New Roman" style:language-asian="ru" style:country-asian="RU" style:font-name-complex="Times New Roman2"/>
    </style:style>
    <style:style style:name="T4" style:family="text">
      <style:text-properties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style:font-name-complex="Times New Roman2" style:font-weight-complex="bold"/>
    </style:style>
    <style:style style:name="T8" style:family="text">
      <style:text-properties style:font-name="Times New Roman" fo:font-weight="bold" style:font-weight-asian="bold" style:font-name-complex="Times New Roman2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2" style:font-size-complex="12pt"/>
    </style:style>
    <style:style style:name="T12" style:family="text">
      <style:text-properties style:font-name="Times New Roman" fo:font-size="12pt" fo:letter-spacing="0.004cm" style:font-size-asian="12pt" style:font-size-complex="12pt" style:font-weight-complex="normal"/>
    </style:style>
    <style:style style:name="T13" style:family="text">
      <style:text-properties style:font-name="Times New Roman" fo:letter-spacing="0.005cm"/>
    </style:style>
    <style:style style:name="T14" style:family="text">
      <style:text-properties style:font-name="Times New Roman" fo:letter-spacing="0.005cm" style:font-name-complex="Times New Roman2"/>
    </style:style>
    <style:style style:name="T15" style:family="text">
      <style:text-properties style:font-name="Times New Roman" fo:letter-spacing="0.005cm" fo:font-weight="bold" style:font-weight-asian="bold" style:font-name-complex="Times New Roman2"/>
    </style:style>
    <style:style style:name="T16" style:family="text">
      <style:text-properties style:font-name="Times New Roman" fo:letter-spacing="0.005cm" fo:language="en" fo:country="US" style:font-name-complex="Times New Roman2"/>
    </style:style>
    <style:style style:name="T17" style:family="text">
      <style:text-properties style:font-name="Times New Roman" fo:language="en" fo:country="US" style:font-name-complex="Times New Roman2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font-name="Times New Roman" fo:background-color="#ffffff" style:font-name-complex="Times New Roman2"/>
    </style:style>
    <style:style style:name="T21" style:family="text">
      <style:text-properties style:font-name="Times New Roman" fo:background-color="#ffffff" style:language-asian="ru" style:country-asian="RU" style:font-name-complex="Times New Roman2"/>
    </style:style>
    <style:style style:name="T22" style:family="text">
      <style:text-properties style:font-name="Times New Roman" fo:font-size="14pt" style:font-size-asian="14pt" style:font-name-complex="Times New Roman2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24" style:family="text">
      <style:text-properties style:font-name="Times New Roman" fo:language="ru" fo:country="RU" style:font-name-complex="Times New Roman2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style:font-name-complex="Times New Roman2"/>
    </style:style>
    <style:style style:name="T27" style:family="text"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T28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style:font-size-asian="14pt" style:font-name-complex="Times New Roman2" style:font-size-complex="14pt" style:font-weight-complex="bold"/>
    </style:style>
    <style:style style:name="T34" style:family="text">
      <style:text-properties fo:font-size="14pt" style:font-size-asian="14pt" style:font-name-complex="Times New Roman2" style:font-size-complex="14pt"/>
    </style:style>
    <style:style style:name="T35" style:family="text">
      <style:text-properties fo:font-size="14pt" fo:letter-spacing="0.005cm" fo:font-weight="normal" style:font-name-asian="Times New Roman2" style:font-size-asian="14pt" style:language-asian="zh" style:country-asian="CN" style:font-weight-asian="normal" style:font-size-complex="14pt" style:font-weight-complex="bold"/>
    </style:style>
    <style:style style:name="T36" style:family="text">
      <style:text-properties style:font-name="Times New Roman1" fo:font-size="12pt" style:font-size-asian="12pt" style:font-name-complex="Times New Roman2" style:font-size-complex="12pt"/>
    </style:style>
    <style:style style:name="T37" style:family="text">
      <style:text-properties fo:color="#4c4c4c"/>
    </style:style>
    <style:style style:name="T38" style:family="text">
      <style:text-properties fo:color="#4c4c4c" style:font-name="Times New Roman"/>
    </style:style>
    <style:style style:name="T39" style:family="text">
      <style:text-properties fo:color="#4c4c4c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0" style:family="text">
      <style:text-properties fo:color="#4c4c4c"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4c4c4c" style:font-name="Times New Roman" fo:font-size="12pt" style:font-size-asian="12pt" style:font-name-complex="Times New Roman2" style:font-size-complex="12pt"/>
    </style:style>
    <style:style style:name="T42" style:family="text">
      <style:text-properties fo:color="#4c4c4c" style:font-name="Times New Roman" fo:font-size="12pt" style:font-size-asian="12pt" style:font-size-complex="12pt"/>
    </style:style>
    <style:style style:name="T43" style:family="text">
      <style:text-properties fo:color="#4c4c4c" style:font-name="Times New Roman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7">АДМИНИСТРАЦИЯ</text:p>
      <text:p text:style-name="P7">МУНИЦИПАЛЬНОГО ОБРАЗОВАНИЯ</text:p>
      <text:p text:style-name="P7">«СЕЛО ПИРОГОВКА».</text:p>
      <text:p text:style-name="P7">АСТРАХАНСКАЯ ОБЛАСТЬ АХТУБИНСКИЙ РАЙОН</text:p>
      <text:p text:style-name="P7"/>
      <text:p text:style-name="P7">ПОСТАНОВЛЕНИЕ.</text:p>
      <text:p text:style-name="P8"/>
      <text:p text:style-name="P58">От 02.04.2018 года <text:s text:c="97"/>№ 9</text:p>
      <text:p text:style-name="P9"/>
      <text:p text:style-name="P56">Об утверждении <text:s/>проекта административного регламента</text:p>
      <text:p text:style-name="P56">администрации МО «Село Пироговка» </text:p>
      <text:p text:style-name="P56">по предоставления <text:s/>муниципальной услуги</text:p>
      <text:p text:style-name="P56">«Выдача разрешения на вступление в брак лицам,</text:p>
      <text:p text:style-name="P56">достигшим возраста шестнадцати лет»</text:p>
      <text:p text:style-name="P9"/>
      <text:p text:style-name="P9"/>
      <text:p text:style-name="P9"><text:tab/>В целях обеспечения социальных гарантий граждан в соответствии с Федеральными законами от 06.10.2003 года № 131- ФЗ « Об общих принципах организации местного самоуправления в Российской Федерации», <text:span text:style-name="T1">во исполнение распоряжения Правительства Астраханской области от 08.04.2016 № 130-Пр «О приме</text:span><text:span text:style-name="T2">рном перечне муниципальных услуг, предоставляемых органами местного самоуправления муниципальных образований Астраханской области, и перечне услуг, предоставляемых муниципальными учреждениями и другими организациями, в которых размещается муниципальное задание (заказ), в том числе в электронной форме, в Астраханской области», руководствуясь </text:span>Уставом <text:s/>МО «Село Пироговка» </text:p>
      <text:p text:style-name="P69">Постановляю:</text:p>
      <text:list xml:id="list35746900" text:style-name="WWNum11">
        <text:list-item>
          <text:p text:style-name="P59"><text:span text:style-name="T1">Утвердить прилагаемый к постановлению </text:span>административный регламент администрации МО «Село Пироговка» по предоставления <text:s/>муниципальной услуги «Выдача разрешения на вступление в брак лицам, достигшим возраста шестнадцати лет»<text:span text:style-name="T1">.</text:span></text:p>
        </text:list-item>
      </text:list>
      <text:p text:style-name="P51">3. Настоящее постановление подлежит опубликованию (обнародованию) на официальном сайте администрации муниципального образования <text:s/>«Село Пироговка» в сети «Интернет» и вступает в силу со дня его официального опубликования .</text:p>
      <text:p text:style-name="P17"><text:span text:style-name="T3">4. Осуществление контроля за исполнением положений настоящего постановления и административного регламента администрации по предоставлению муниципальной услуги </text:span>«<text:span text:style-name="T6">Выдача разрешения на вступление в брак лицам, достигшим возраста шестнадцати лет» оставляю за собой.</text:span></text:p>
      <text:p text:style-name="P19"/>
      <text:p text:style-name="P1"/>
      <text:p text:style-name="P1"/>
      <text:p text:style-name="P1">Глава муниципального образования <text:s text:c="44"/>А.М. Дьяченко</text:p>
      <text:p text:style-name="P1">«Село Пироговка» <text:s text:c="53"/></text:p>
      <text:p text:style-name="P4"/>
      <text:p text:style-name="P4"/>
      <text:p text:style-name="P4"/>
      <text:p text:style-name="P4"/>
      <text:p text:style-name="P4"/>
      <text:p text:style-name="P66"><text:soft-page-break/></text:p>
      <text:p text:style-name="P70">Административный регламент<text:line-break/>администрации муниципального образования «» по предоставлению муниципальной услуги «Выдача разрешения на вступление в брак лицам, достигшим возраста шестнадцати лет»</text:p>
      <text:p text:style-name="P71">1. Общие положения</text:p>
      <text:p text:style-name="P102">1.1. Предмет регулирования административного регламента.</text:p>
      <text:p text:style-name="P5">Административный регламент администрации муниципального образования «» (далее — администрация) предоставления муниципальной услуги «Выдача разрешения на вступление в брак лицам, достигшим возраста шестнадцати лет» (далее – административный регламент, муниципальная услуга соответственно) устанавливает порядок предоставления муниципальной услуги и стандарт предоставления муниципальной услуги, в том числе состав, последовательность и сроки исполнения административных процедур и административных действий по предоставлению муниципальной услуги, в соответствии с законодательством Российской Федерации.</text:p>
      <text:p text:style-name="Standard"><text:span text:style-name="Цветовое_20_выделение_20_для_20_Текст"><text:span text:style-name="T6">Административный регламент размещается на официальном сайте администрации «Село Пироговка», в федеральной государственной информационной системе «Единый портал государственных и муниципальных услуг (функций)» http://www.gosuslugi.ru (далее — единый портал) и государственной информационной системе Астраханской области «Региональный портал государственных и муниципальных услуг (функций) Астраханской области» http://gosuslugi.astrobl.ru (далее — региональный портал) в информационно-телекоммуникационной сети «Интернет» (далее — <text:s/>сеть «Интернет»), а также на информационных стендах, размещенных в помещениях администрации.</text:span></text:span></text:p>
      <text:p text:style-name="P62">1.2. Описание заявителей.</text:p>
      <text:p text:style-name="P5">Муниципальная услуга предоставляется гражданам Российской Федерации, лицам без гражданства, достигшим возраста 16 лет, имеющим уважительные причины вступить в брак до достижения брачного возраста и зарегистрированным по месту жительства на территории муниципального образования «Село Пироговка», обратившимся в администрацию с запросом о предоставлении муниципальной услуги, выраженным в письменной или электронной форме (далее – заявители).</text:p>
      <text:p text:style-name="P5">1.3. Порядок информирования о предоставлении муниципальной услуги.</text:p>
      <text:p text:style-name="Standard"><text:span text:style-name="T14">1.3.1. Информация о месте нахождения и графике работы </text:span><text:span text:style-name="T6">администрации</text:span><text:span text:style-name="T14">.</text:span></text:p>
      <text:p text:style-name="Standard"><text:span text:style-name="T8">Почтовый адрес администрации:</text:span><text:span text:style-name="T6"> </text:span></text:p>
      <text:p text:style-name="Standard"><text:span text:style-name="T8">График работы администрации:</text:span><text:span text:style-name="T6"> понедельник –пятница , с 08-00 часов до 17-00 часов , выходные – суббота-воскресенье , праздничные дни.</text:span></text:p>
      <text:p text:style-name="P15"/>
      <text:p text:style-name="P20"><text:bookmark-start text:name="sub_1421"/><text:span text:style-name="T15">Справочные телефоны</text:span><text:span text:style-name="T8"> администрации: </text:span><text:bookmark-end text:name="sub_1421"/></text:p>
      <text:p text:style-name="Standard"><text:span text:style-name="T14">А</text:span><text:bookmark-start text:name="sub_1431"/><text:span text:style-name="T14">дрес официального сайта</text:span><text:span text:style-name="T6"> администрации в сети «Интернет»: </text:span><text:bookmark-end text:name="sub_1431"/><text:a xlink:type="simple" xlink:href="http://mo.astrobl.ru/selopirogovka/"><text:span text:style-name="Internet_20_link"><text:span text:style-name="T36">http://mo.astrobl.ru/selopirogovka/</text:span></text:span></text:a><text:span text:style-name="T36">,</text:span><text:span text:style-name="T6">.</text:span></text:p>
      <text:p text:style-name="Standard"><text:span text:style-name="T14">Адрес электронной почты </text:span><text:span text:style-name="T6">администрации : </text:span><text:span text:style-name="T17">pirogovka_mo@mail.ru</text:span></text:p>
      <text:p text:style-name="P63">1.3.2. Порядок получения информации заявителями по вопросам предоставления муниципальной услуги.</text:p>
      <text:p text:style-name="P63">Информирование заявителей о предоставлении муниципальной услуги осуществляется должностными лицами администрации.</text:p>
      <text:p text:style-name="P63">Должностные лица администрации, ответственные за предоставление муниципальной услуги, осуществляют информирование по следующим направлениям:</text:p>
      <text:p text:style-name="Standard"><text:span text:style-name="T14">- о местонахождении, графике работы, справочных телефонах </text:span><text:bookmark text:name="sub_14941"/><text:span text:style-name="T6">администрации;</text:span></text:p>
      <text:p text:style-name="Standard"><text:span text:style-name="T14">- об адресе официального сайта администрации в сети «Интернет»,адресе электронной почты</text:span><text:span text:style-name="T6"> администрации</text:span><text:span text:style-name="T14">;</text:span></text:p>
      <text:p text:style-name="P63">- о возможности предоставления муниципальной услуги в электронной форме, в том числе с использованием единого и регионального порталов;</text:p>
      <text:p text:style-name="P63">- о порядке получения информации заявителями по вопросам предоставления <text:soft-page-break/>муниципальной услуги, сведений о ходе предоставления муниципальной услуги, в том числе с использованием единого и регионального порталов;</text:p>
      <text:p text:style-name="P63">- о порядке, форме и месте размещения информации, указанной в абзацах четвертом-седьмом настоящего пункта.</text:p>
      <text:p text:style-name="P63">Основными требованиями к информированию заявителей являются:</text:p>
      <text:p text:style-name="P63">- полнота, актуальность и достоверность информации о порядке предоставления муниципальной услуги,, в том числе в электронной форме;</text:p>
      <text:p text:style-name="P63">- своевременность;</text:p>
      <text:p text:style-name="P63">- четкость в изложении материала;</text:p>
      <text:p text:style-name="P63">- наглядность форм подачи материала;</text:p>
      <text:p text:style-name="P63">- удобство и доступность.</text:p>
      <text:p text:style-name="P63">Информирование осуществляется как в устной, так и в письменной, в том числе электронной форме. Время получения ответа при индивидуальном устном информировании не должно превышать 15 минут. Письменная информация предоставляется по устному либо письменному запросу заявителя, в том числе в электронной форме.</text:p>
      <text:p text:style-name="P63"><text:bookmark text:name="sub_14101"/>Информирование заявителей осуществляется в форме:</text:p>
      <text:p text:style-name="Standard"><text:span text:style-name="T14">- непосредственного общения должностных лиц </text:span><text:span text:style-name="T6">администрации,</text:span><text:span text:style-name="T14"> ответственных за предоставление муниципальной услуги, с заявителями (при личном обращении, по телефону);</text:span></text:p>
      <text:p text:style-name="Standard"><text:span text:style-name="T14">- предоставления информационных материалов, которые размещаются на официальном сайте </text:span><text:span text:style-name="T6">администрации в сети «Интернет»,</text:span><text:span text:style-name="T14"> едином и региональном порталах, на информационных стендах, размещенных в помещении </text:span><text:span text:style-name="T6">администрации</text:span><text:span text:style-name="T14">;</text:span></text:p>
      <text:p text:style-name="Standard"><text:span text:style-name="T14">- взаимодействия должностных лиц</text:span><text:span text:style-name="T6"> администрации,</text:span><text:span text:style-name="T14"> ответственных за предоставление муниципальной услуги, с заявителями по почте, электронной почте.</text:span></text:p>
      <text:p text:style-name="Standard"><text:span text:style-name="T14">1.3.3. Требования к форме и характеру взаимодействия должностных лиц</text:span><text:span text:style-name="T6"> администрации,</text:span><text:bookmark text:name="sub_14111"/><text:span text:style-name="T14"> ответственных за предоставление муниципальной услуги, с заявителями:</text:span></text:p>
      <text:p text:style-name="Standard"><text:span text:style-name="T14">- при ответе на телефонные звонки должностное лицо</text:span><text:span text:style-name="T6"> администрации,</text:span><text:span text:style-name="T14"> ответственное за предоставление муниципальной услуги, представляется, назвав свою фамилию, имя, отчество (при наличии), должность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ри поступлении звонка на другой аппарат;</text:span></text:p>
      <text:p text:style-name="Standard"><text:span text:style-name="T14">- при личном обращении заявителей должностное лицо</text:span><text:span text:style-name="T6"> администрации,</text:span><text:span text:style-name="T14"> ответственное за предоставление муниципальной услуги, должно представиться, назвать фамилию, имя и отчество (при наличии), сообщить замещаемую должность, самостоятельно дать ответ на заданный заявителем вопрос;</text:span></text:p>
      <text:p text:style-name="Standard"><text:span text:style-name="T14">- в конце информирования (по телефону или лично) должностное лицо</text:span><text:span text:style-name="T6"> администрации,</text:span><text:span text:style-name="T14"> ответственное за предоставление муниципальной услуги, должно кратко подвести итоги и перечислить меры, которые необходимо принять заявителю (кто именно, когда и что должен сделать);</text:span></text:p>
      <text:p text:style-name="Standard"><text:span text:style-name="T14">- ответ на письменные обращения, в том числе в электронной форме, поступившие в адрес</text:span><text:span text:style-name="T6"> администрации,</text:span><text:span text:style-name="T14"> дается в простой, четкой и понятной форме с указанием фамилии и инициалов, номера телефона должностного лица, исполнившего ответ на обращение.</text:span></text:p>
      <text:p text:style-name="Standard"><text:span text:style-name="T14">На информационных стендах и на официальном сайте </text:span><text:span text:style-name="T6">администрации в сети «Интернет»</text:span><text:bookmark text:name="sub_14121"/><text:span text:style-name="T14"> размещаются следующие материалы:</text:span></text:p>
      <text:p text:style-name="P63">- текст настоящего административного регламента;</text:p>
      <text:p text:style-name="P63">- сведения о предоставляемой муниципальной услуге;</text:p>
      <text:p text:style-name="P63">- перечень документов, необходимых для предоставления муниципальной услуги;</text:p>
      <text:p text:style-name="Standard"><text:soft-page-break/><text:span text:style-name="T14">- досудебный (внесудебный) порядок обжалования решений и действий (бездействия) </text:span><text:span text:style-name="T6">администрации,</text:span><text:span text:style-name="T14"> а также должностных лиц администрации;</text:span></text:p>
      <text:p text:style-name="P63">- блок-схема предоставления муниципальной услуги (приложение № 1 к административному регламенту);</text:p>
      <text:p text:style-name="P63">- образец заявления о предоставлении муниципальной услуги (приложение № 2 к административному регламенту);</text:p>
      <text:p text:style-name="P63">- образец согласия законных представителей заявителя на вступление заявителя в брак (приложение № 3 к административному регламенту);</text:p>
      <text:p text:style-name="P63">- образец заявления лица, желающего вступить в брак с заявителем, о согласии выступить с ним в брак (приложение № 4 к административному регламенту);</text:p>
      <text:p text:style-name="Standard"><text:span text:style-name="T14">- адрес, телефоны и график работы</text:span><text:span text:style-name="T6"> администрации</text:span><text:span text:style-name="T14">;</text:span></text:p>
      <text:p text:style-name="Standard"><text:span text:style-name="T14">- адреса официального сайта </text:span><text:span text:style-name="T6">администрации в сети «Интернет»</text:span><text:span text:style-name="T14">, единого и регионального <text:s/>порталов, электронной почты </text:span><text:span text:style-name="T6">администрации;</text:span></text:p>
      <text:p text:style-name="P63">- перечень оснований для отказа в приеме документов, необходимых для предоставления муниципальной услуги;</text:p>
      <text:p text:style-name="P63">- перечень оснований для отказа в предоставлении муниципальной услуги;</text:p>
      <text:p text:style-name="P5">- порядок досудебного (внесудебного) обжалования решений и действий (бездействия) администрации, и должностных лиц администрации, муниципальных служащих.</text:p>
      <text:p text:style-name="P63">Информационные стенды должны быть максимально заметны, хорошо просматриваемы и функциональны, рекомендуется оборудовать информационные стенды карманами формата А4, в которых размещаются информационные листки.</text:p>
      <text:p text:style-name="P63">Текст материалов, размещаемых на стендах, должен быть напечатан удобным для чтения шрифтом, основные моменты и наиболее важные места выделяются жирным шрифтом.</text:p>
      <text:p text:style-name="P63"><text:bookmark text:name="sub_10121"/>При изменении условий и порядка предоставления муниципальной услуги информация об изменениях должна быть выделена цветом и пометкой «Важно».</text:p>
      <text:p text:style-name="P103">2. Стандарт предоставления государственной услуги</text:p>
      <text:p text:style-name="P72">2.1. Наименование муниципальной услуги.</text:p>
      <text:p text:style-name="P5">«Выдача разрешения на вступление в брак лицам, достигшим возраста шестнадцати лет».</text:p>
      <text:p text:style-name="P87">2.2. Наименование органа местного самоуправления Астраханской области, непосредственно предоставляющего муниципальную услугу.</text:p>
      <text:p text:style-name="Standard"><text:span text:style-name="T7">2</text:span><text:span text:style-name="T6">.2.1. Муниципальная услуга предоставляется администрацией. </text:span></text:p>
      <text:p text:style-name="P5"><text:bookmark text:name="sub_222"/>Ответственными за предоставление муниципальной услуги являются уполномоченные должностные лица администрации, предоставляющие муниципальную услугу.</text:p>
      <text:p text:style-name="P5">2.2.2. В соответствии с пунктом 3 части 1 статьи 7 Федерального закона от 27.07.2010 № 210-ФЗ «Об организации предоставления государственных и муниципальных услуг»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.</text:p>
      <text:p text:style-name="P5"><text:bookmark text:name="sub_1023"/><text:bookmark text:name="sub_1011"/>2.3. Описание результата предоставления муниципальной услуги.</text:p>
      <text:p text:style-name="P5">Результатом предоставления муниципальной услуги является выдача заявителю распоряжения администрации о разрешении на вступление в брак или уведомления об отказе в предоставлении муниципальной услуги с указанием причин отказа.</text:p>
      <text:p text:style-name="P5"><text:bookmark text:name="sub_1025"/>2.4. Срок предоставления муниципальной услуги.</text:p>
      <text:p text:style-name="Standard"><text:span text:style-name="T6">2.4.1. Общий срок предоставления муниципальной услуги составляет не более 10 </text:span><text:span text:style-name="T6">дней и включает в себя:</text:span></text:p>
      <text:p text:style-name="Standard"><text:span text:style-name="T6">- прием и регистрация заявления и документов – </text:span><text:span text:style-name="Цветовое_20_выделение_20_для_20_Текст"><text:span text:style-name="T6">не более 1 дня;</text:span></text:span></text:p>
      <text:p text:style-name="Standard"><text:span text:style-name="Цветовое_20_выделение_20_для_20_Текст"><text:span text:style-name="T6">- рассмотрение заявления и документов, принятие решения <text:s/>о предоставлении </text:span></text:span><text:soft-page-break/><text:span text:style-name="Цветовое_20_выделение_20_для_20_Текст"><text:span text:style-name="T6">(отказе в предоставлении) муниципальной услуги либо об отказе в приеме заявления и документов, направление заявителю уведомления об отказе в приеме заявления и документов с указанием причин отказа — не более 6 дней;</text:span></text:span></text:p>
      <text:p text:style-name="Standard"><text:span text:style-name="Цветовое_20_выделение_20_для_20_Текст"><text:span text:style-name="T6">- подготовка и подписание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 — не более 2 дней;</text:span></text:span></text:p>
      <text:p text:style-name="Standard"><text:span text:style-name="Цветовое_20_выделение_20_для_20_Текст"><text:span text:style-name="T6">-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— не более <text:s/>1 дня.</text:span></text:span></text:p>
      <text:p text:style-name="Standard"><text:bookmark-start text:name="sub_10252"/><text:span text:style-name="T6">2.4.2. </text:span><text:bookmark-end text:name="sub_10252"/><text:span text:style-name="Цветовое_20_выделение_20_для_20_Текст"><text:span text:style-name="T6"><text:s/>Максимальное время ожидания и продолжительность приема заявителей при решении отдельных вопросов, связанных с предоставлением муниципальной услуги:</text:span></text:span></text:p>
      <text:p text:style-name="P11"><text:span text:style-name="Цветовое_20_выделение_20_для_20_Текст"><text:span text:style-name="T6">- время ожидания и продолжительность приема заявителя должностным лицом администрации для получения информации о ходе предоставления муниципальной услуги и (или) получения консультации не должно превышать 15 минут;</text:span></text:span></text:p>
      <text:p text:style-name="P11"><text:span text:style-name="Цветовое_20_выделение_20_для_20_Текст"><text:span text:style-name="T6">- время ожидания и продолжительность приема заявления и документов от заявителя не должно превышать 15 минут;</text:span></text:span></text:p>
      <text:p text:style-name="P11"><text:span text:style-name="Цветовое_20_выделение_20_для_20_Текст"><text:span text:style-name="T6">- время ожидания и продолжительность выдачи заявителю документов, являющихся результатом предоставления муниципальной услуги не должно превышать 15 минут.</text:span></text:span></text:p>
      <text:p text:style-name="P5">2.5. Перечень нормативных правовых актов, регулирующих отношения, возникающие в связи с предоставлением муниципальной услуги.</text:p>
      <text:p text:style-name="P15">Предоставление муниципальной услуги осуществляется в соответствии с:</text:p>
      <text:p text:style-name="P26"><text:span text:style-name="T11">-</text:span><text:span text:style-name="T39"> </text:span><text:span text:style-name="Гипертекстовая_20_ссылка"><text:span text:style-name="T40">Конституци</text:span></text:span><text:span text:style-name="T11">ей Российской Федерации (Российская газета, 1993, <text:s text:c="22"/>№ 237);</text:span></text:p>
      <text:p text:style-name="P26"><text:span text:style-name="T11">-</text:span><text:span text:style-name="T41"> </text:span><text:span text:style-name="Гипертекстовая_20_ссылка"><text:span text:style-name="T42">Семейным кодекс</text:span></text:span><text:span text:style-name="T41">о</text:span><text:span text:style-name="T11">м Российской Федерации (Собрание законодательства Российской Федерации, 2006, № 1, ст.16);</text:span></text:p>
      <text:p text:style-name="P26"><text:span text:style-name="T11">- </text:span><text:span text:style-name="Гипертекстовая_20_ссылка"><text:span text:style-name="T42">Федеральным закон</text:span></text:span><text:span text:style-name="T41">о</text:span><text:span text:style-name="T11">м от от 24.11.1995 № 181-ФЗ «О социальной защите инвалидов в Российской Федерации» Собрание законодательства Российской Федерации, 1995, № 48, ст.4563);</text:span></text:p>
      <text:p text:style-name="P26"><text:span text:style-name="T11">-</text:span><text:span text:style-name="T41"> </text:span><text:span text:style-name="Гипертекстовая_20_ссылка"><text:span text:style-name="T42">Федеральным закон</text:span></text:span><text:span text:style-name="T41">о</text:span><text:span text:style-name="T11">м от 06.10.2003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;</text:span></text:p>
      <text:p text:style-name="P28">- <text:span text:style-name="Гипертекстовая_20_ссылка"><text:span text:style-name="T37">Федеральным закон</text:span></text:span><text:span text:style-name="T37">о</text:span>м от 27.07.2010 № 210-ФЗ «Об организации предоставления государственных и муниципальных услуг» (Собрание законодательства Российской Федерации, 2010, № 31, ст. 4179<text:span text:style-name="T4">);</text:span></text:p>
      <text:p text:style-name="Standard"><text:span text:style-name="T6">- </text:span><text:span text:style-name="T7">Федеральным законом от 06.04.2011 № 63-ФЗ «Об электронной подписи» (Собрание законодательства Российской Федерации, 2011, № 15, ст. 2036);</text:span></text:p>
      <text:p text:style-name="P105">- постановлением Правительства Российской Федерации от 25.06.2012 <text:s text:c="6"/>№ 634 «О видах электронной подписи, использование которых допускается при обращении за получением государственных и муниципальных услуг» (Собрание законодательства Российской Федерации, 2012, № 27, ст. 3744);</text:p>
      <text:p text:style-name="P73">- постановлением Правительства Российской Федерации от 16.08.2012 <text:s text:c="6"/>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а также государственных корпораций, которые в соответствии с федеральным законом наделены полномочиями по предоставлению государственных услуг в установленной сфере деятельности, и их должностных лиц» (Российская газета, 2012, № 192);</text:p>
      <text:p text:style-name="Standard"><text:span text:style-name="T7">- постановлением Правительства Российской Федерации от 25.08.2012 № 852 «Об </text:span><text:span text:style-name="T7">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</text:span><text:soft-page-break/><text:span text:style-name="T7">предоставления государственных услуг» (Собрание законодательства Российской Федерации, 2012, № 36, ст.4903);</text:span></text:p>
      <text:p text:style-name="P61">- постановлением Правительства Российской Федерации от 25.01.2013 № 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 5, ст.377);</text:p>
      <text:p text:style-name="P61">- постановлением Правительства Российской Федерации от 25.10.2017 № 1296 «О внесении изменений в некоторые акты Правительства Российской Федерации по вопросам исполнения государственных функций и оказания государственных услуг государственными корпорациями» (Собрание законодательства Российской Федерации, 2017, № 44, ст.6523);</text:p>
      <text:p text:style-name="P61">- распоряжением Правительства Астраханской области от 08.04.2016 № 130-Пр «О примерном перечне муниципальных услуг, предоставляемых органами местного самоуправления муниципальных образований Астраханской области, и перечне услуг, предоставляемых муниципальными учреждениями и другими организациями, в которых размещается муниципальное задание (заказ), в том числе в электронной форме, в Астраханской области» (Сборник Законов и нормативных правовых актов Астраханской области, 2016, № 14);</text:p>
      <text:p text:style-name="Standard"><text:span text:style-name="T7">-</text:span><text:bookmark text:name="sub_10261"/><text:bookmark text:name="sub_10262"/><text:span text:style-name="T6"> уставом муниципального образования «</text:span><text:span text:style-name="T24">Село Пироговка</text:span><text:span text:style-name="T6">» </text:span></text:p>
      <text:p text:style-name="P5">- иными нормативными правовыми актами (указываются конкретно при наличии).</text:p>
      <text:p text:style-name="P5">2.6. Исчерпывающий перечень документов, необходимых для предоставления муниципальной услуги.</text:p>
      <text:p text:style-name="P5"><text:bookmark text:name="sub_10271"/>2.6.1. Для предоставления муниципальной услуги необходимы следующие документы:</text:p>
      <text:p text:style-name="Standard"><text:span text:style-name="T6">- заявление (</text:span><text:span text:style-name="Гипертекстовая_20_ссылка"><text:span text:style-name="T38">приложение </text:span></text:span><text:span text:style-name="T6">№ 2 к административному регламенту);</text:span></text:p>
      <text:p text:style-name="Standard"><text:span text:style-name="T6">- согласие законных представителей заявителя (родителей, <text:s/>попечителей, в том числе органов опеки и попечительства, если заявитель является лицом, оставшимся без попечения родителей) на вступление заявителя в брак (</text:span><text:span text:style-name="Гипертекстовая_20_ссылка"><text:span text:style-name="T38">приложение №</text:span></text:span><text:span text:style-name="T43">3</text:span><text:span text:style-name="T6"> к административному регламенту);</text:span></text:p>
      <text:p text:style-name="Standard"><text:span text:style-name="T6">- согласие лица, желающего вступить в брак с заявителем, о согласии вступить с ним в брак (</text:span><text:span text:style-name="Гипертекстовая_20_ссылка"><text:span text:style-name="T38">приложение</text:span></text:span><text:span text:style-name="Гипертекстовая_20_ссылка"><text:span text:style-name="T5"> </text:span></text:span><text:span text:style-name="T6">№ 4 к административному регламенту);</text:span></text:p>
      <text:p text:style-name="P5">- документы, удостоверяющие личность заявителя, законных представителей заявителя (родителей, опекунов, попечителей), лица, желающего вступить в брак с заявителем;</text:p>
      <text:p text:style-name="P5"><text:bookmark text:name="sub_102716"/>- письменное согласие администрации организации или учреждения, если заявитель находится в образовательной организации, медицинской организации, социально-реабилитационном учреждении или иной организации, не являющейся органом опеки и попечительства, на полном государственном обеспечении;</text:p>
      <text:p text:style-name="P5">- документы, подтверждающие родство родителей (полномочия законного представителя) с заявителем (в том числе свидетельство о рождении, свидетельство об установлении отцовства, распорядительный акт об установлении попечительства либо о создании приемной семьи);</text:p>
      <text:p text:style-name="Standard"><text:span text:style-name="T6">- документы, подтверждающие наличие уважительной причины для выдачи разрешения на вступление в брак (в том числе, справка о беременности из медицин</text:span><text:span text:style-name="T20">ской организации).</text:span></text:p>
      <text:p text:style-name="Standard"><text:span text:style-name="Цветовое_20_выделение_20_для_20_Текст"><text:span text:style-name="T6">Перечень документов, указанных в </text:span></text:span><text:span text:style-name="Гипертекстовая_20_ссылка"><text:span text:style-name="T38">абзаце седьмом</text:span></text:span><text:span text:style-name="Гипертекстовая_20_ссылка"><text:span text:style-name="T5"> </text:span></text:span><text:span text:style-name="Цветовое_20_выделение_20_для_20_Текст"><text:span text:style-name="T6">настоящего пункта, утвержден нормативным правовым актом администрации (конкретные реквизиты при наличии).</text:span></text:span></text:p>
      <text:p text:style-name="P11"><text:span text:style-name="Цветовое_20_выделение_20_для_20_Текст"><text:span text:style-name="T6">Администрация в день регистрации документов, указанных в настоящем пункте, за исключением документов, подлежащих получению в рамках межведомственного инфор</text:span></text:span><text:span text:style-name="Цветовое_20_выделение_20_для_20_Текст"><text:span text:style-name="T6">мационного взаимодействия, направляет в уполномоченные органы государственной власти и иные организации, в распоряжении которых находятся соответствующие документы, межведомственный запрос о представлении документов, подтверждающих сведения, ука</text:span></text:span><text:soft-page-break/><text:span text:style-name="Цветовое_20_выделение_20_для_20_Текст"><text:span text:style-name="T6">занные в абзаце седьмом настоящего пункта админис</text:span></text:span><text:span text:style-name="Цветовое_20_выделение_20_для_20_Текст"><text:span text:style-name="T26">тративного регламента (в случае если государственная регистрация актов гражданского состояния или выдача иных соответствующих документов произведены на территории Астраханской области).</text:span></text:span></text:p>
      <text:p text:style-name="P11"><text:span text:style-name="Цветовое_20_выделение_20_для_20_Текст"><text:span text:style-name="T26">Заявитель вправе представить документы, п</text:span></text:span><text:span text:style-name="Цветовое_20_выделение_20_для_20_Текст"><text:span text:style-name="T6">одлежащие получению в рамках межведомственного информационного взаимодействия, указанные в </text:span></text:span><text:span text:style-name="Гипертекстовая_20_ссылка"><text:span text:style-name="T38">абзаце седьмом</text:span></text:span><text:span text:style-name="Цветовое_20_выделение_20_для_20_Текст"><text:span text:style-name="T6"> настоящего пункта, по собственной инициативе.</text:span></text:span></text:p>
      <text:p text:style-name="P5">2.6.2. Порядок представления заявлений и документов.</text:p>
      <text:p text:style-name="Standard"><text:span text:style-name="T6">По выбору заявителя заявления и документы, указанные в пункте 2.6.1 подраздела 2.6 раздела 2 административного регламента, представляются в администрацию </text:span><text:span text:style-name="T7">посредством личного обращения заявителя в администрацию, по почте либо с использованием электронных носителей и <text:s/>(или) сетей общего пользования, в том числе сети «Интернет» (далее – в электронной форме):</text:span></text:p>
      <text:list xml:id="list35748140" text:style-name="WWNum3">
        <text:list-item>
          <text:p text:style-name="P74">лично при посещении администрации;</text:p>
        </text:list-item>
        <text:list-item>
          <text:p text:style-name="P74">посредством направления по почте;</text:p>
        </text:list-item>
        <text:list-item>
          <text:p text:style-name="P74">посредством единого <text:s/>http://www.gosuslugi.ru и регионального портала http://gosuslugi.aslrobl.ru;</text:p>
        </text:list-item>
        <text:list-item>
          <text:p text:style-name="P74">иным способом, позволяющим передать в электронной форме заявление и документы.</text:p>
        </text:list-item>
      </text:list>
      <text:p text:style-name="Standard"><text:span text:style-name="T6">Днем обращения за предоставлением муниципальной услуги считается дата регистрации заявлений и документов, указанных в пункте 2.6.1 подраздела</text:span><text:span text:style-name="Гипертекстовая_20_ссылка"><text:span text:style-name="T5"> </text:span></text:span><text:span text:style-name="Гипертекстовая_20_ссылка"><text:span text:style-name="T38">2.6 раздела 2</text:span></text:span><text:span text:style-name="Гипертекстовая_20_ссылка"><text:span text:style-name="T5"> </text:span></text:span><text:span text:style-name="T6">административного регламента, должностным лицом администрации, ответственным за прием и регистрацию документов.</text:span></text:p>
      <text:p text:style-name="Standard"><text:bookmark-start text:name="sub_102721"/><text:span text:style-name="T6">В случае направления заявлений и документов, указанных в пункте 2.6.1подраздела</text:span><text:span text:style-name="Гипертекстовая_20_ссылка"><text:span text:style-name="T5"> </text:span></text:span><text:span text:style-name="Гипертекстовая_20_ссылка"><text:span text:style-name="T38">2.6 раздела 2 </text:span></text:span><text:span text:style-name="T43">а</text:span><text:span text:style-name="T6">дминистративного регламента, в электронной форме, в том числе посредством единого или регионального порталов:</text:span></text:p>
      <text:p text:style-name="Standard"><text:span text:style-name="T6">- заявление заполняется в электронной форме, согласно </text:span><text:span text:style-name="T18">приложению <text:s text:c="11"/>№ 2</text:span><text:span text:style-name="T7"> к административному регламенту либо </text:span><text:span text:style-name="T6">представленным на едином или региональном порталах формам (в случае использования единого или регионального порталов), и подписывается простой </text:span><text:span text:style-name="Гипертекстовая_20_ссылка"><text:span text:style-name="T38">электронной подписью заявителя. Допускается использование усиленной квалифицированной подписи;</text:span></text:span></text:p>
      <text:p text:style-name="Standard"><text:span text:style-name="Гипертекстовая_20_ссылка"><text:span text:style-name="T38">- документы, указанные в абзацах втором-шестом, восьмом пункта 2.6.1 подраздела 2.6 раздела 2 административного регламента, подписываются усиленной квалифицированной электронной подписью;</text:span></text:span></text:p>
      <text:p text:style-name="Standard"><text:span text:style-name="Гипертекстовая_20_ссылка"><text:span text:style-name="T38">- документы, указанные в абзаце седьмом пункта 2.6.1 подраздела 2.6 раздела 2 административного регламента, подписываются простой электронной подписью. Допускается использование усиленной квалифицированной подписи.</text:span></text:span></text:p>
      <text:p text:style-name="Standard"><text:span text:style-name="T6">В случае направления заявлений и документов, указанных в </text:span><text:span text:style-name="Гипертекстовая_20_ссылка"><text:span text:style-name="T38">пункте 2.6.1</text:span></text:span><text:span text:style-name="Гипертекстовая_20_ссылка"><text:span text:style-name="T5"> </text:span></text:span><text:span text:style-name="Гипертекстовая_20_ссылка"><text:span text:style-name="T38">подраздела 2.6 раздела 2 </text:span></text:span><text:span text:style-name="T6">административного регламента, в электронной форме, подлинники указанных документов предоставляются лицами, указанными в </text:span><text:span text:style-name="Гипертекстовая_20_ссылка"><text:span text:style-name="T38">пункте 2.6.1</text:span></text:span><text:span text:style-name="Гипертекстовая_20_ссылка"><text:span text:style-name="T5"> </text:span></text:span><text:span text:style-name="Гипертекстовая_20_ссылка"><text:span text:style-name="T38">подраздела 2.6 раздела 2 </text:span></text:span><text:span text:style-name="T6">административного регламента, в администрацию <text:s/></text:span><text:span text:style-name="T7">не позднее одного рабочего дня после даты направления заявлений и документов в электронной форме, в том числе посредством единого или регионального порталов.</text:span></text:p>
      <text:p text:style-name="Standard"><text:span text:style-name="Гипертекстовая_20_ссылка"><text:span text:style-name="T38">В случае направления заявлений и документов по почте заказным письмом (бандеролью с описью вложенных документов и уведомлением о вручении) копии документов, предусмотренных пунктом 2.6.1 подраздела 2.6 раздела 2 административного регламента, должны быть заверены в соответствии с требованиями законодательства. Предоставление подлинников документов в администрацию в этом случае не требуется. </text:span></text:span></text:p>
      <text:p text:style-name="P29"><text:bookmark-start text:name="sub_102722"/><text:span text:style-name="T7">П</text:span><text:bookmark-end text:name="sub_102722"/><text:span text:style-name="T7">р</text:span><text:bookmark-end text:name="sub_102721"/><text:span text:style-name="T7">и предоставлении муниципальной услуги администрация не вправе требовать от заявителя:</text:span></text:p>
      <text:p text:style-name="P5">- предоставления документов и информации или осуществления действий, <text:soft-page-break/>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Standard"><text:span text:style-name="T6">-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<text:s/>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<text:s/>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<text:s/>частью 6 статьи 7 </text:span><text:span text:style-name="Гипертекстовая_20_ссылка"><text:span text:style-name="T38">Федерального закон</text:span></text:span><text:span text:style-name="T43">а от 27.07.2010 № 210-ФЗ «Об организации предоставления государственных и мун</text:span><text:span text:style-name="T6">иципальных услуг» перечень документов. <text:s text:c="494"/></text:span></text:p>
      <text:p text:style-name="P5">2.7. Исчерпывающий перечень оснований для отказа в приеме документов, необходимых для предоставления муниципальной услуги, приостановления предоставления муниципальной услуги, в предоставлении муниципальной услуги.</text:p>
      <text:p text:style-name="Standard"><text:span text:style-name="T6">2.7.1. Основанием для отказа в приеме заявления о предоставлении муниципальной услуги и документов, необходимых для предоставления муниципальной услуги, является </text:span><text:span text:style-name="T7">несоблюдение установленных условий признания действительности усиленной квалифицированной электронной подписи (в случае обращения за предоставлением муниципальной услуги в электронной форме).</text:span></text:p>
      <text:p text:style-name="P5">2.7.2. Основания для приостановления предоставления муниципальной услуги отсутствуют. </text:p>
      <text:p text:style-name="P104"><text:bookmark text:name="sub_10281"/><text:bookmark text:name="sub_10282"/>2.7.3. Основаниями для отказа в предоставлении муниципальной услуги являются:</text:p>
      <text:p text:style-name="P5">- отсутствие у заявителя гражданства Российской Федерации или статуса лица без гражданства;</text:p>
      <text:p text:style-name="P5">- отсутствие у заявителя регистрации по месту жительства на территории муниципального образования <text:s/>«Село Пироговка»;</text:p>
      <text:p text:style-name="P5">- не достижение заявителем возраста 16 лет;</text:p>
      <text:p text:style-name="P5">- достижение заявителем возраста 18 лет;</text:p>
      <text:p text:style-name="P5">- отсутствие заявления лица, желающего вступить в брак с заявителем, о согласии вступить с ним в брак;</text:p>
      <text:p text:style-name="P5">- отсутствие согласия законных представителей заявителя на вступление заявителя в брак;</text:p>
      <text:p text:style-name="Standard"><text:span text:style-name="T6">- отсутствие уважительных причин для принятия решения о р</text:span><text:span text:style-name="T20">азрешении на вступление в брак заявителю;</text:span></text:p>
      <text:p text:style-name="Standard"><text:span text:style-name="T20">- предоставление </text:span><text:span text:style-name="Цветовое_20_выделение_20_для_20_Текст"><text:span text:style-name="T6">уполномоченными органами государственной власти и иными организациями по запросу в рамках межведомственного информационного взаимодействия сведений и документов, свидетельствующих об отсутствии фактов, указанных в абзаце седьмом пункта 2.6.1 подраздела 2.6 раздела 2 административного регламента;</text:span></text:span></text:p>
      <text:p text:style-name="Standard"><text:span text:style-name="Цветовое_20_выделение_20_для_20_Текст"><text:span text:style-name="T6">- наличие оснований, препятствующих заключению брака, согласно ст.14 Семейного кодекса РФ.</text:span></text:span></text:p>
      <text:p text:style-name="P27">2.8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, в случае если они предусмотрены нормативными правовыми актами Российской Федерации и (или) Астраханской области.</text:p>
      <text:p text:style-name="P5">Предоставления услуг, являющихся необходимыми и обязательными для предоставления муниципальной услуги, не требуется.</text:p>
      <text:p text:style-name="P5">2.9. Порядок, размер и основания взимания государственной пошлины или иной <text:soft-page-break/>платы, взимаемой за предоставление муниципальной услуги. </text:p>
      <text:p text:style-name="P5"><text:bookmark text:name="sub_1026"/>Муниципальная услуга предоставляется бесплатно.</text:p>
      <text:p text:style-name="Standard"><text:span text:style-name="T6">2.10. Т</text:span><text:span text:style-name="Цветовое_20_выделение_20_для_20_Текст"><text:span text:style-name="T6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</text:span></text:span><text:span text:style-name="Цветовое_20_выделение_20_для_20_Текст"><text:span text:style-name="T43"> </text:span></text:span><text:span text:style-name="Гипертекстовая_20_ссылка"><text:span text:style-name="T38">законодательством</text:span></text:span><text:span text:style-name="Цветовое_20_выделение_20_для_20_Текст"><text:span text:style-name="T6"> Российской Федерации о социальной защите инвалидов.</text:span></text:span></text:p>
      <text:p text:style-name="P5">В помещении администрации отводятся места для ожидания приема, ожидания в очереди при подаче заявлений и документов, указанных в подразделе 2.6 раздела 2 административного регламента, получения информации и заполнения документов.</text:p>
      <text:p text:style-name="P5">Помещения для непосредственного взаимодействия должностных лиц администрации с заявителями должны соответствовать комфортным условиям для заявителей и быть оборудованы информационными табличками.</text:p>
      <text:p text:style-name="Standard"><text:span text:style-name="T6">Места для ожидания приема, ожидания в очереди для подачи заявлений <text:s/>и документов, получения документов, получения информации и заполнения необходимых документов (далее – места для ожидания) оснащаются стульями (кресельными секциями, скамьями, банкетками), столами (стойками), бумагой и канцелярскими </text:span><text:span text:style-name="T26">принадлежностями и формами документов.</text:span></text:p>
      <text:p text:style-name="P5">Количество мест для ожидания определяется исходя из фактической нагрузки и возможностей для их размещения в здании, но не менее 5.</text:p>
      <text:p text:style-name="P5">Места для получения информации и заполнения документов оборудуются информационными стендами. Информационные стенды должны содержать информацию о порядке предоставления муниципальной услуги, в том числе образцы заполнения форм заявлений и перечень документов, необходимых для предоставления муниципальной услуги.</text:p>
      <text:p text:style-name="P5">Визуальная, текстовая и (или) мультимедийная информация о порядке предоставления муниципальной услуги также размещается:</text:p>
      <text:p text:style-name="P5">- на официальном сайте администрации в сети «Интернет»;</text:p>
      <text:p text:style-name="P5">- на едином и региональном порталах.</text:p>
      <text:p text:style-name="Standard"><text:span text:style-name="T6">Условия доступности для инвалидов предоставляемой муниципальной услуги и помещений, в которых она предоставляется, обеспечиваются в соответствии </text:span><text:span text:style-name="T26">со статьей 15 Федерального</text:span><text:span text:style-name="T6"> закона от 24.11.95 № 181-ФЗ «О социальной защите инвалидов в Российской Федерации».</text:span></text:p>
      <text:p text:style-name="P5">На стоянке (остановке) автотранспортных средств выделяется не менее 10% мест (но не менее 1 места) для парковки специальных автотранспортных средств инвалидов. Инвалиды пользуются местами для парковки специальных автотранспортных средств бесплатно.</text:p>
      <text:p text:style-name="P5">2.11. Показатели доступности и качества муниципальной услуги.</text:p>
      <text:p text:style-name="P5"><text:bookmark text:name="sub_10211"/>Показателями доступности и качества муниципальной услуги являются:</text:p>
      <text:p text:style-name="P5">-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5">- соблюдение порядка информирования о предоставлении муниципальной услуги, определенного подразделом 1.3 раздела 1 административного регламента;</text:p>
      <text:p text:style-name="P5">- доступность обращения за предоставлением муниципальной услуги и предоставления муниципальной услуги, в том числе для лиц с ограниченными возможностями здоровья;</text:p>
      <text:p text:style-name="Standard"><text:span text:style-name="T6">- количество взаимодействий заявителя с должностными лицами администрации </text:span><text:span text:style-name="T6">при предоставлении муниципальной услуги и их продолжительность;</text:span></text:p>
      <text:p text:style-name="P5">- соблюдение сроков предоставления муниципальной услуги и условий ожидания приема;</text:p>
      <text:p text:style-name="P87"><text:soft-page-break/>- уменьшение сроков исполнения административных процедур и административных действий;</text:p>
      <text:p text:style-name="P87">- ресурсное обеспечение исполнения административного регламента;</text:p>
      <text:p text:style-name="P85">- отсутствие жалоб на действия (бездействие) должностных лиц администрации, предоставляющих муниципальную услугу;</text:p>
      <text:p text:style-name="P85">- отсутствие жалоб на некорректное, невнимательное отношение должностных лиц администрации, предоставляющих муниципальную услугу к заявителям.</text:p>
      <text:p text:style-name="P5">2.12. Иные требования, в том числе учитывающие особенности предоставления муниципальной услуги в электронной форме.</text:p>
      <text:p text:style-name="P5">Иные требования, в том числе учитывающие особенности предоставления муниципальной услуги в электронной форме, устанавливаются с учетом требований, установленных 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.</text:p>
      <text:p text:style-name="P54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p>
      <text:p text:style-name="P85"><text:bookmark text:name="Par294"/><text:bookmark text:name="sub_1031"/>3.1. Описание последовательности действий при предоставлении муниципальной услуги.</text:p>
      <text:p text:style-name="Standard"><text:span text:style-name="T6">Предоставление муниципальной услуги последовательно отражено в блок-схеме предоставления муниципальной услуги (</text:span><text:span text:style-name="Гипертекстовая_20_ссылка"><text:span text:style-name="T38">приложение </text:span></text:span><text:span text:style-name="T6">№ 1 к административному регламенту) и включает в себя следующие административные процедуры:</text:span></text:p>
      <text:p text:style-name="P5">- прием и регистрация заявления и документов;</text:p>
      <text:p text:style-name="Standard"><text:span text:style-name="T6">- р</text:span><text:span text:style-name="T20">ассмотрение заявления и документов, принятие решения <text:s/>о предоставлении (отказе в предоставлении) муниципальной услуги либо об отказе в приеме заявления и документов, направление заявителю уведомления об отказе в приеме заявления и документов с указанием причин отказа;</text:span></text:p>
      <text:p text:style-name="P5">- формирование и направление межведомственного запроса в орган, участвующий в предоставлении муниципальной услуги;</text:p>
      <text:p text:style-name="P5">- подготовка и подписание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;</text:p>
      <text:p text:style-name="P5">-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p>
      <text:p text:style-name="P5"><text:bookmark text:name="sub_10311"/>3.2. Прием и регистрация заявления и документов.</text:p>
      <text:p text:style-name="P5">Основанием для начала исполнения данной административной процедуры является поступление заявления и документов, указанных в пункте 2.6.1 подраздела 2.6 раздела 2 административного регламента, в администрацию.</text:p>
      <text:p text:style-name="P5">Ответственным за исполнение данной административной процедуры является должностное лицо администрации, ответственное за прием и регистрацию заявления и документов.</text:p>
      <text:p text:style-name="P5">При поступлении заявления и документов, указанных в пункте 2.6.1 подраздела 2.6 раздела 2 административного регламента, должностное лицо администрации, ответственное за прием и регистрацию заявления и документов, выполняет следующие действия:</text:p>
      <text:p text:style-name="P5">- устанавливает личность заявителя и иных лиц (законных представителей заявителя, лица, желающего вступить в брак с заявителем) по документам, удостоверяющим личности (в случае личного обращения);</text:p>
      <text:p text:style-name="P5">- принимает и регистрирует представленные (поступившие) заявление и документы;</text:p>
      <text:p text:style-name="P5">- направляет зарегистрированное заявление и документы должностному лицу <text:soft-page-break/>администрации, ответственному за предоставление муниципальной услуги, на рассмотрение.</text:p>
      <text:p text:style-name="P5">Результатом исполнения данной административной процедуры является прием, регистрация и передача заявления и документов должностному лицу администрации, ответственному за предоставление муниципальной услуги, на рассмотрение.</text:p>
      <text:p text:style-name="P65">Срок исполнения данной административной процедуры составляет 1 день.</text:p>
      <text:p text:style-name="P65"><text:bookmark text:name="sub_10312"/>3.3. Рассмотрение заявления и документов, принятие решения <text:s/>о предоставлении (отказе в предоставлении) муниципальной услуги либо об отказе в приеме заявления и документов, направлению заявителю уведомления об отказе в приеме заявления и документов с указанием причин отказа.</text:p>
      <text:p text:style-name="P65">Основанием для начала исполнения данной административной процедуры является получение должностным лицом администрации, ответственным за предоставление муниципальной услуги, зарегистрированных заявления и документов.</text:p>
      <text:p text:style-name="P82">Должностное лицо администрации, ответственное за предоставление муниципальной услуги, проверяет наличие или отсутствие основания для отказа в приеме заявления о предоставлении муниципальной услуги и документов, необходимых для предоставления муниципальной услуги, указанного в пункте 2.7.1 подраздела 2.7 раздела 2 административного регламента. </text:p>
      <text:p text:style-name="P82">В случае наличия основания для отказа в приеме заявления о предоставлении муниципальной услуги и документов, необходимых для предоставления муниципальной услуги, указанного в пункте 2.7.1 подраздела 2.7 раздела 2 административного регламента, должностное лицо администрации, ответственное за предоставление муниципальной услуги:</text:p>
      <text:p text:style-name="P88">- подготавливает уведомление об отказе в приеме заявления о предоставлении муниципальной услуги и документов, необходимых для предоставления муниципальной услуги, обеспечивает его подписание у главы администрации; </text:p>
      <text:p text:style-name="P31"><text:span text:style-name="T20">- после подписания уведомления об отказе в приеме заявления о предоставлении муниципальной услуги и документов, необходимых для предоставления муниципальной услуги, у главы администрации </text:span><text:span text:style-name="T21">выдает его заявителю лично под роспись, либо направляет заказным почтовым отправлением с уведомлением о вручении или в форме электронного документа, подписанного усиленной квалифицированной электронной подписью (далее – способ, указанный в заявлении)</text:span><text:span text:style-name="T20">.</text:span></text:p>
      <text:p text:style-name="P86">В случае отсутствия основания для отказа в приеме заявления о предоставлении муниципальной услуги и документов, необходимых для предоставления муниципальной услуги, указанного в пункте 2.7.1 подраздела 2.7 раздела 2 административного регламента, должностное лицо администрации, ответственное за предоставление муниципальной услуги:</text:p>
      <text:p text:style-name="P25"><text:span text:style-name="T20">- формирует и направляет межведомственный запрос о предоставлении</text:span><text:span text:style-name="T6"> </text:span><text:span text:style-name="Цветовое_20_выделение_20_для_20_Текст"><text:span text:style-name="T6">документов, подтверждающих сведения о государственной регистрации актов гражданского состояния, в орган ЗАГС по месту государственной регистрации актов гражданского состояния в порядке, предусмотренном разделом 3.4 административного регламента в случае, если заявителем не представлены документы о государственной регистрации актов гражданского состояния, подтверждающие родство родителей (полномочия законного представителя) с заявителем, указанные в абзаце седьмом пункта 2.6.1 подраздела 2.6 раздела 2 административного регламента;</text:span></text:span></text:p>
      <text:p text:style-name="P25"><text:span text:style-name="Цветовое_20_выделение_20_для_20_Текст"><text:span text:style-name="T6">- формирует и направляет межведомственный запрос о предоставлении документов, подтверждающих факт установления попечительства либо создания приемной семьи, в орган, выдавший распорядительный акт об установлении попечительства либо создании приемной семьи, в порядке, предусмотренном разделом 3.4 </text:span></text:span><text:span text:style-name="Цветовое_20_выделение_20_для_20_Текст"><text:span text:style-name="T6">административного регламента в случае, если заявителем не представлены документы, подтверждающие установление попечительства либо создание приемной семьи, указанные в абзаце седьмом пункта 2.6.1 подраздела 2.6 раздела 2 административного регламента;</text:span></text:span></text:p>
      <text:p text:style-name="P21"><text:soft-page-break/><text:span text:style-name="T20">- проверяет наличие или отсутствие оснований для отказа в предоставлении муниципальной услуги, указанных в пункте 2.7.3 под</text:span><text:span text:style-name="T6">раздела 2.7 раздела 2 административного регламента;</text:span></text:p>
      <text:p text:style-name="P30"><text:span text:style-name="T6">- в случае наличия оснований для отказа в предоставлении муниципальной услуги, указанных в пункте 2.7.3 подраздела 2.7 раздела 2 административного регламента, подготавливает уведомление об отказе в предоставл</text:span><text:span text:style-name="T20">ении муниципальной услуги с указанием причин отказа, <text:s/>и вносит его главе администрации на подписание;</text:span></text:p>
      <text:p text:style-name="P89">- в случае отсутствия оснований для отказа в предоставлении муниципальной услуги, указанных в пункте 2.7.3 подраздела 2.7 раздела 2 административного регламента, принимает решение о подготовке и подписании распоряжения администрации о разрешении на вступление в брак.</text:p>
      <text:p text:style-name="P65">Результатом данной административной процедуры является принятие решения о предоставлении муниципальной услуги или об отказе в приеме документов, в предоставлении муниципальной услуги и выдача (направление) заявителю уведомления об отказе в приеме документов.</text:p>
      <text:p text:style-name="P53">Срок исполнения данной административной процедуры составляет 6 дней.</text:p>
      <text:p text:style-name="P85">3.4. Формирование и направление межведомственного запроса в орган, участвующий в предоставлении муниципальной услуги.</text:p>
      <text:p text:style-name="Standard"><text:span text:style-name="T6">Основанием для начала исполнения административной процедуры является получение должностным лицом администрации, ответственным за предоставление муниципальной услуги, зарегистрированного заявления и документов, указанных в пункте </text:span><text:span text:style-name="T5">2.6.1</text:span><text:span text:style-name="T6"> подраздела 2.6 раздела 2 административного регламента, и непредставление заявителем документов, указанных в абзаце седьмом </text:span><text:span text:style-name="Цветовое_20_выделение_20_для_20_Текст"><text:span text:style-name="T6">пункта 2.6.1 подраздела 2.6 раздела 2 административного регламента</text:span></text:span><text:span text:style-name="T6">.</text:span></text:p>
      <text:p text:style-name="P5">Ответственным за исполнение административной процедуры является должностное лицо администрации, ответственное за предоставление муниципальной услуги.</text:p>
      <text:p text:style-name="Standard"><text:span text:style-name="T6">Датой направления межведомственного запроса является дата получения зарегистрированного заявления и документов, указанных в пункте </text:span><text:span text:style-name="T5">2.6.1</text:span><text:span text:style-name="T6"> подраздела 2.6 раздела 2 административного регламента, от должностного лица администрации, ответственного за прием и регистрацию заявления и <text:s/>документов.</text:span></text:p>
      <text:p text:style-name="Standard"><text:span text:style-name="T6">В случае если заявитель не представил по собственной инициативе документы, указанные в абзаце седьмом пункта </text:span><text:span text:style-name="T5">2.6.1</text:span><text:span text:style-name="T6"> подраздела 2.6 раздела 2 административного регламента, должностное лицо администрации, ответственное за предоставление муниципальной услуги, в рамках межведомственного информационного взаимодействия направляет запрос, отвечающий требованиям, установленным федеральным законодательством:</text:span></text:p>
      <text:p text:style-name="Standard"><text:span text:style-name="Цветовое_20_выделение_20_для_20_Текст"><text:span text:style-name="T6">- в орган ЗАГС по месту государственной регистрации рождения, установления отцовства о предоставлении документов, подтверждающих сведения о рождении, установлении отцовства;</text:span></text:span></text:p>
      <text:p text:style-name="Standard"><text:span text:style-name="Цветовое_20_выделение_20_для_20_Текст"><text:span text:style-name="T6">- в орган, выдавший распорядительный акт об установлении попечительства либо создании приемной семьи о предоставлении документов, подтверждающих факт установления попечительства либо создания приемной семьи</text:span></text:span></text:p>
      <text:p text:style-name="Standard"><text:span text:style-name="T6">Получение документов, необходимых для предоставления муниципальной услуги, осуществляется посредством межведомственного информационного взаимодействия в </text:span><text:span text:style-name="T20">соответствии с требованиями </text:span><text:span text:style-name="T19">законодательства</text:span><text:span text:style-name="T20"> о персональных данных </text:span><text:span text:style-name="Цветовое_20_выделение_20_для_20_Текст"><text:span text:style-name="T6">и в порядке, установленном Правительством Астраханской области, в течение 5 рабочих дней со дня направления запроса.</text:span></text:span></text:p>
      <text:p text:style-name="Standard"><text:span text:style-name="T20">Результатом данной административной п</text:span><text:span text:style-name="T6">роцедуры является получение документов, </text:span><text:span text:style-name="T6">подтверждающих родство родителей (полномочия законного представителя) с заявителем, установление попечительства либо создание приемной семьи либо информации об их отсутствии.</text:span></text:p>
      <text:p text:style-name="P55"><text:soft-page-break/>Срок исполнения административной процедуры – 1 рабочий день со дня приема и регистрации заявления и документов, представленных заявителем.</text:p>
      <text:p text:style-name="P93">3.5. Подготовка и подписание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p>
      <text:p text:style-name="P33"><text:span text:style-name="T6">Основанием для начала исполнения административной процедуры является</text:span><text:span text:style-name="T20"> принятие решения о предоставлении муниципальной услуги или об отказе в приеме документов.</text:span></text:p>
      <text:p text:style-name="P93">Ответственным за исполнение административной процедуры является должностное лицо администрации, ответственное за предоставление муниципальной услуги.</text:p>
      <text:p text:style-name="P32"><text:span text:style-name="T6">В случае отсутствия оснований для отказа в предоставлении муниципальной услуги, указанных в пункте 2.7.3 подраздела 2.7 раздела 2 административного регламента,</text:span><text:span text:style-name="Цветовое_20_выделение_20_для_20_Текст"><text:span text:style-name="T6"> должностное лицо администрации, ответственное за предоставление муниципальной услуги,</text:span></text:span><text:span text:style-name="T6"> готовит проект распоряжения администрации о разрешении на вступление в брак и вносит его главе администрации на подписание. </text:span></text:p>
      <text:p text:style-name="P32"><text:span text:style-name="T6">При наличии оснований для отказа в предоставлении муниципальной услуги, указанных в пункте 2.7.3 подраздела 2.7 раздела 2 административного регламента,</text:span><text:span text:style-name="Цветовое_20_выделение_20_для_20_Текст"><text:span text:style-name="T6"> должностное лицо администрации, ответственное за предоставление муниципальной услуги,</text:span></text:span><text:span text:style-name="T6"> готовит уведомление об отказе в предоставлении муниципальной услуги с указанием причин отказа и вносит его главе администрации на подписание. </text:span></text:p>
      <text:p text:style-name="P90">Глава администрации передает должностному лицу администрации, ответственному за предоставление муниципальной услуги, подписанное <text:s/>распоряжение администрации о разрешении на вступление в брак либо подписанное уведомление об отказе в предоставлении муниципальной услуги с указанием причин отказа.</text:p>
      <text:p text:style-name="P90">Результатом исполнения данной административной процедуры является передача главой администрации должностному лицу администрации, ответственному за предоставление муниципальной услуги, подписанного распоряжения администрации о разрешении на вступление в брак либо подписанного уведомления <text:s/>об отказе в предоставлении муниципальной услуги с указанием причин отказа.</text:p>
      <text:p text:style-name="P90">Срок исполнения данной административной процедуры составляет 2 дня.</text:p>
      <text:p text:style-name="P5"><text:bookmark text:name="sub_10313"/>3.6.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p>
      <text:p text:style-name="P5">Основанием для начала исполнения данной административной процедуры является поступление к должностному лицу администрации, ответственному за предоставление муниципальной услуги, подписанного распоряжения администрации о разрешении на вступление в брак либо подписанного уведомления об отказе в предоставлении муниципальной услуги с указанием причин отказа.</text:p>
      <text:p text:style-name="P5">Должностное лицо администрации, ответственное за предоставление муниципальной услуги, выдает (направляет) заявителю распоряжение администрации о разрешении на вступление в брак либо уведомление об отказе в предоставлении муниципальной услуги с указанием причин отказа, одним из способов, указанным заявителем в заявлении. </text:p>
      <text:p text:style-name="P5">Результатом исполнения данной административной процедуры является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p>
      <text:p text:style-name="P15">Срок исполнения данной административной процедуры составляет 1 день.</text:p>
      <text:p text:style-name="P18"><text:span text:style-name="T8">4. Порядок и формы контроля за исполнением административного <text:s text:c="7"/>регламента</text:span><text:bookmark text:name="Par479"/><text:span text:style-name="T8">.</text:span></text:p>
      <text:p text:style-name="P5"><text:bookmark text:name="sub_1041"/>4.1. Порядок осуществления текущего контроля за соблюдением и исполнением ответственными должностными лицами администрации положений административного <text:soft-page-break/>регламента, устанавливающих требования к предоставлению муниципальной услуги, а также принятием решений ответственными лицами.</text:p>
      <text:p text:style-name="P5">Текущий контроль за соблюдением последовательности действий, определенных административными процедурами, при предоставлении муниципальной услуги и принятием решений осуществляет глава администрации.</text:p>
      <text:p text:style-name="P5"><text:bookmark text:name="sub_1042"/>4.2. Порядок и периодичность осуществления плановых и внеплановых проверок полноты и качества предоставления муниципальной<text:tab/>услуги.</text:p>
      <text:p text:style-name="P5">Контроль полноты и качества предоставления муниципальной услуги осуществляется главой администрации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должностных лиц администрации.</text:p>
      <text:p text:style-name="P5">Периодичность проведения проверок носит плановый характер (осуществляется на основании полугодовых или годовых планов работы), тематический характер (проверка предоставления государственной услуги отдельным категориям заявителей) и внеплановый характер (по конкретному обращению заявителя).</text:p>
      <text:p text:style-name="P5"><text:bookmark text:name="sub_1043"/>4.3. Ответственность должностных лиц администрации за решения и действия (бездействие), принимаемые (осуществляемые) в ходе предоставления муниципальной услуги.</text:p>
      <text:p text:style-name="Standard"><text:span text:style-name="T6">Должностные лица администрации несут ответственность за решения и действия (бездействие), принимаемые (осуществляемые) в ходе предоставления государственной услуги, </text:span><text:span text:style-name="T26">предусмотренные </text:span><text:span text:style-name="T25">разделом 3</text:span><text:span text:style-name="T26"> административного</text:span><text:span text:style-name="T6"> регламента, которые закрепляются в их должностных инструкциях в соответствии с требованиями законодательства Российской Федерации.</text:span></text:p>
      <text:p text:style-name="P5"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5"><text:bookmark text:name="sub_1044"/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p>
      <text:p text:style-name="P5">В целях контроля за предоставлением муниципальной услуги граждане, их объединения и организации имеют право запросить и получить, а должностные лица администрации обязаны им предоставить возможность ознакомления с документами и материалами, относящимися к предоставлению муниципальной услуги, а также непосредственно затрагивающими их права и свободы, если нет установленных федеральным законом ограничений на информацию, содержащуюся в этих документах и материалах.</text:p>
      <text:p text:style-name="P5">По результатам рассмотрения документов и материалов граждане, их объединения и организации вправе направить в администрацию предложения, рекомендации по совершенствованию качества и порядка предоставления муниципальной услуги, а также заявления и жалобы с сообщением о нарушении должностными лицами администрации положений административного регламента, которые подлежат рассмотрению в установленном порядке.</text:p>
      <text:list xml:id="list35759243" text:style-name="WWNum2">
        <text:list-item>
          <text:h text:style-name="P99" text:outline-level="1"><text:span text:style-name="T12">5. До судебный</text:span><text:bookmark-start text:name="sub_10051"/><text:span text:style-name="T10"> (внесудебный) порядок обжалования решений и действий</text:span></text:h>
        </text:list-item>
      </text:list>
      <text:h text:style-name="P100" text:outline-level="1"><text:bookmark-end text:name="sub_10051"/>(бездействия) администрации, должностных лиц администрации, муниципальных служащих</text:h>
      <text:p text:style-name="P87"><text:bookmark text:name="sub_10513"/>5.1. Информация для заявителя о его праве подать жалобу на решение и (или) действие (бездействие) администрации и (или) <text:s/>должностных лиц администрации, муниципальных служащих при предоставлении муниципальной услуги.</text:p>
      <text:p text:style-name="P87">Заявитель имеет право подать жалобу на решение и (или) действия (бездействие) администрации и (или) должностных лиц администрации, муниципальных служащих при предоставлении муниципальной услуги (далее – жалоба).</text:p>
      <text:p text:style-name="P87"><text:bookmark text:name="sub_10521"/><text:soft-page-break/>5.2. Способы информирования заявителей о порядке подачи и рассмотрения жалобы.</text:p>
      <text:p text:style-name="P87">Информирование заявителей о порядке подачи и рассмотрения жалобы осуществляется следующими способами:</text:p>
      <text:list xml:id="list35741734" text:style-name="WWNum5">
        <text:list-item>
          <text:p text:style-name="P75">путем непосредственного общения заявителя (при личном обращении либо по телефону) с должностными лицами администрации, ответственными за рассмотрение жалобы;</text:p>
        </text:list-item>
        <text:list-item>
          <text:p text:style-name="P75">путем взаимодействия должностных лиц администрации, ответственных за рассмотрение жалобы, с заявителями по почте, по электронной почте;</text:p>
        </text:list-item>
        <text:list-item>
          <text:p text:style-name="P75">посредством информационных материалов, которые размещаются на официальном сайте администрации в сети «Интернет»;</text:p>
        </text:list-item>
        <text:list-item>
          <text:p text:style-name="P75">посредством информационных материалов, которые размещаются на информационных стендах в помещении администрации.</text:p>
        </text:list-item>
      </text:list>
      <text:p text:style-name="P87"><text:bookmark text:name="sub_10531"/>5.3. Предмет жалобы.</text:p>
      <text:p text:style-name="P87">Заявитель может обратиться с жалобой, в том числе в следующих случаях:</text:p>
      <text:list xml:id="list35735664" text:style-name="WWNum6">
        <text:list-item>
          <text:p text:style-name="P76">нарушение срока регистрации заявления и документов;</text:p>
        </text:list-item>
        <text:list-item>
          <text:p text:style-name="P76">нарушение срока предоставления муниципальной услуги;</text:p>
        </text:list-item>
        <text:list-item>
          <text:p text:style-name="P76">требование представления заявителем документов, не предусмотренных нормативными правовыми актами Российской Федерации для предоставления муниципальной услуги;</text:p>
        </text:list-item>
        <text:list-item>
          <text:p text:style-name="P91">отказ в приеме заявления и документов, представление которых предусмотрено нормативными правовыми актами Российской Федерации для предоставления муниципальной услуги;</text:p>
        </text:list-item>
        <text:list-item>
          <text:p text:style-name="P91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;</text:p>
        </text:list-item>
        <text:list-item>
          <text:p text:style-name="P91">требование внесения заявителем при предоставлении муниципальной услуги платы, не предусмотренной нормативными правовыми актами Российской Федерации;</text:p>
        </text:list-item>
        <text:list-item>
          <text:p text:style-name="P76">отказ администрации, должностного лица администрации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  </text:list-item>
      </text:list>
      <text:p text:style-name="P87"><text:bookmark text:name="sub_1054"/>5.4. Органы государственной власти и уполномоченные на рассмотрение жалобы должностные лица, которым может быть направлена жалоба.</text:p>
      <text:p text:style-name="Standard"><text:span text:style-name="Цветовое_20_выделение_20_для_20_Текст"><text:span text:style-name="T6">5.4.1. Жалоба рассматривается администрацией. В случае если обжалуются решения главы администрации, жалоба подается в вышестоящему должностному лицу МО «Село Пироговка» и рассматривается им в соответствии с настоящим разделом административного регламента.</text:span></text:span></text:p>
      <text:p text:style-name="Standard"><text:span text:style-name="Цветовое_20_выделение_20_для_20_Текст"><text:span text:style-name="T6">5.4.2. В случае если в компетенцию администрации не входит принятие решения по жалобе,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.</text:span></text:span></text:p>
      <text:p text:style-name="Standard"><text:span text:style-name="Цветовое_20_выделение_20_для_20_Текст"><text:span text:style-name="T6">5.4.3. Жалоба может быть подана заявителем через МФЦ. При поступлении жалобы МФЦ обеспечивает ее передачу в администрацию в порядке и сроки, которые установлены соглашением о взаимодействии администрации и МФЦ, но не позднее следующего рабочего дня со дня поступления жалобы.</text:span></text:span></text:p>
      <text:p text:style-name="P11"><text:span text:style-name="Цветовое_20_выделение_20_для_20_Текст"><text:span text:style-name="T6">При этом срок рассмотрения жалобы исчисляется со дня регистрации жалобы в </text:span></text:span><text:span text:style-name="Цветовое_20_выделение_20_для_20_Текст"><text:span text:style-name="T6">администрации.</text:span></text:span></text:p>
      <text:p text:style-name="Standard"><text:span text:style-name="Цветовое_20_выделение_20_для_20_Текст"><text:span text:style-name="T6">5.4.4. Жалоба на нарушение порядка предоставления государственной услуги МФЦ рассматривается в соответствии с </text:span></text:span><text:span text:style-name="Гипертекстовая_20_ссылка"><text:span text:style-name="T5">настоящим разделом</text:span></text:span><text:span text:style-name="Цветовое_20_выделение_20_для_20_Текст"><text:span text:style-name="T6"> административного регламента </text:span></text:span><text:soft-page-break/><text:span text:style-name="Цветовое_20_выделение_20_для_20_Текст"><text:span text:style-name="T6">администрацией, заключившей соглашение о взаимодействии.</text:span></text:span></text:p>
      <text:p text:style-name="Standard"><text:span text:style-name="Цветовое_20_выделение_20_для_20_Текст"><text:span text:style-name="T6">5.4.5. Уполномоченные на рассмотрение жалоб должностные лица администрации обеспечивают:</text:span></text:span></text:p>
      <text:p text:style-name="P11"><text:span text:style-name="Цветовое_20_выделение_20_для_20_Текст"><text:span text:style-name="T6">- прием и рассмотрение жалоб в соответствии с требованиями настоящего раздела административного регламента;</text:span></text:span></text:p>
      <text:p text:style-name="P11"><text:span text:style-name="Цветовое_20_выделение_20_для_20_Текст"><text:span text:style-name="T6">- направление жалобы в уполномоченный на ее рассмотрение орган в соответствии с </text:span></text:span><text:span text:style-name="Гипертекстовая_20_ссылка"><text:span text:style-name="T5">пунктом 5.4.2 подраздела 5.4 раздела 5</text:span></text:span><text:span text:style-name="Цветовое_20_выделение_20_для_20_Текст"><text:span text:style-name="T6"> административного регламента.</text:span></text:span></text:p>
      <text:p text:style-name="P87">5.5. Порядок подачи и рассмотрения жалобы.</text:p>
      <text:p text:style-name="P87">5.5.1. Жалоба подается в администрацию в письменной форме, в том числе при личном приеме заявителя, или в электронном виде.</text:p>
      <text:p text:style-name="Standard"><text:bookmark text:name="sub_5551"/><text:span text:style-name="T6">5.5.2. </text:span><text:bookmark text:name="sub_5552"/><text:span text:style-name="T14">Почтовый адрес администрации: 416525 : Астраханская область Ахтубинский район , село Пироговка <text:s/>переулок Юбилейный, 3</text:span></text:p>
      <text:p text:style-name="Standard"><text:span text:style-name="T14">Адрес официального сайта</text:span><text:span text:style-name="T6"> администрации в сети «Интернет»: </text:span><text:a xlink:type="simple" xlink:href="http://mo.astrobl.ru/selopirogovka/"><text:span text:style-name="Internet_20_link"><text:span text:style-name="T36">http://mo.astrobl.ru/selopirogovka/</text:span></text:span></text:a><text:span text:style-name="T36">,</text:span></text:p>
      <text:p text:style-name="Standard"><text:span text:style-name="T14">Адрес электронной почты </text:span><text:span text:style-name="T6">администрации : </text:span><text:span text:style-name="T17">pirogovka_mo@mail.ru</text:span></text:p>
      <text:p text:style-name="Standard"><text:span text:style-name="T14">Телефоны администрации: глава администрации </text:span><text:span text:style-name="T16">56-6-16</text:span><text:span text:style-name="T14"> , общий отдел </text:span><text:span text:style-name="T16">56-6-16</text:span><text:span text:style-name="T14">; факс администрации <text:s/></text:span><text:span text:style-name="T16">56-6-16</text:span><text:span text:style-name="T14">.</text:span></text:p>
      <text:p text:style-name="P63"><text:bookmark text:name="sub_5553"/>5.5.3. Почтовый адрес МФЦ: .</text:p>
      <text:p text:style-name="P63">Адрес официального сайта МФЦ в сети «Интернет»: ______________.</text:p>
      <text:p text:style-name="P63">Адрес электронной почты МФЦ: _______________________________.</text:p>
      <text:p text:style-name="P63">Телефоны МФЦ: _______________.</text:p>
      <text:p text:style-name="P64"><text:bookmark text:name="sub_5554"/>Информация о филиалах МФЦ приведена в приложении № 5 к административному регламенту.</text:p>
      <text:p text:style-name="P87"><text:bookmark text:name="sub_5555"/>5.5.4. Жалоба должна содержать:</text:p>
      <text:list xml:id="list35750340" text:style-name="WWNum7">
        <text:list-item>
          <text:p text:style-name="P77">наименование администрации, должностного лица администрации, решения и действия (бездействие) которых обжалуются;</text:p>
        </text:list-item>
        <text:list-item>
          <text:p text:style-name="P83"><text:span text:style-name="T6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 (за исключением случая, когда жалоба направляется способом, указанным в абзаце четвертом </text:span><text:span text:style-name="Гипертекстовая_20_ссылка"><text:span text:style-name="T5">пункта 5.5.7 подраздела 5.5 раздела 5 </text:span></text:span><text:span text:style-name="T6">административного регламента);</text:span></text:p>
        </text:list-item>
        <text:list-item>
          <text:p text:style-name="P77">сведения об обжалуемых решениях и действиях (бездействии) администрации, ее должностного лица;</text:p>
        </text:list-item>
        <text:list-item>
          <text:p text:style-name="P77">доводы, на основании которых заявитель не согласен с решением и действием (бездействием) администрации, ее должностного лица. Заявителем могут быть представлены документы (при наличии), подтверждающие доводы заявителя, либо их копии.</text:p>
        </text:list-item>
      </text:list>
      <text:p text:style-name="P29"><text:bookmark-start text:name="sub_5556"/><text:span text:style-name="T6">5.5.5. </text:span><text:bookmark-end text:name="sub_5556"/><text:span text:style-name="T6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 оформленная в соответствии с </text:span><text:span text:style-name="T5">законодательством</text:span><text:span text:style-name="T6"> Российской Федерации доверенность.</text:span></text:p>
      <text:p text:style-name="P87"><text:bookmark text:name="sub_5557"/>5.5.6. Прием жалоб в письменной форме осуществляется администрацией в месте предоставления муниципальной услуги (в месте, где заявитель подавал заявление о предоставлении муниципальной услуги, нарушение порядка предоставления которой обжалуется, либо в месте, где заявителем получен результат муниципальной услуги).</text:p>
      <text:p text:style-name="P29"><text:span text:style-name="T6">Жалобы принимаются в соответствии с графиком работы администрации, </text:span><text:span text:style-name="T6">указанным в </text:span><text:span text:style-name="Гипертекстовая_20_ссылка"><text:span text:style-name="T5">пункте </text:span></text:span><text:span text:style-name="Гипертекстовая_20_ссылка"><text:span text:style-name="T13">1.3.1 подраздела 1.3 раздела 1 административного регламента</text:span></text:span><text:span text:style-name="T6">.</text:span></text:p>
      <text:p text:style-name="P87">Жалоба в письменной форме может быть также направлена по почте.</text:p>
      <text:p text:style-name="P87">В случае подачи жалобы при личном приеме заявитель представляет документ, <text:soft-page-break/>удостоверяющий его личность, в соответствии с законодательством Российской Федерации.</text:p>
      <text:p text:style-name="P87"><text:bookmark text:name="sub_5558"/>5.5.7. В электронном виде жалоба может быть подана заявителем посредством:</text:p>
      <text:list xml:id="list35738662" text:style-name="WWNum8">
        <text:list-item>
          <text:p text:style-name="P78">официального сайта администрации в сети «Интернет»;</text:p>
        </text:list-item>
        <text:list-item>
          <text:p text:style-name="P78">единого портала либо регионального портала;</text:p>
        </text:list-item>
        <text:list-item>
          <text:p text:style-name="P78">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(далее – система досудебного обжалования) с использованием сети «Интернет» (при использовании администрацией системы досудебного обжалования).</text:p>
        </text:list-item>
      </text:list>
      <text:p text:style-name="P29"><text:bookmark text:name="sub_55584"/><text:span text:style-name="T6">5.5.8. При подаче жалобы в электронном виде документ, указанный в </text:span><text:span text:style-name="Гипертекстовая_20_ссылка"><text:span text:style-name="T5">пункте 5.5.5 подраздела 5.5 раздела 5 </text:span></text:span><text:span text:style-name="T6">административного регламента, может быть представлен в форме электронного документа, подписанного </text:span><text:span text:style-name="Гипертекстовая_20_ссылка"><text:span text:style-name="T5">электронной подписью</text:span></text:span><text:span text:style-name="T6">, вид которой предусмотрен законодательством Российской Федерации, при этом документ, удостоверяющий личность заявителя, не требуется.</text:span></text:p>
      <text:p text:style-name="P29"><text:bookmark text:name="sub_5559"/><text:span text:style-name="T6">5.5.9. В случае установления в ходе или по результатам рассмотрения жалобы признаков состава административного правонарушения, предусмотренного </text:span><text:span text:style-name="Гипертекстовая_20_ссылка"><text:span text:style-name="T5">Кодексом</text:span></text:span><text:bookmark text:name="sub_55510"/><text:span text:style-name="T6"> Российской Федерации об административных правонарушениях, или признаков состава преступления должностное лицо администрации, уполномоченное на рассмотрение жалоб, незамедлительно направляет имеющиеся материалы в органы прокуратуры.</text:span></text:p>
      <text:p text:style-name="P87">5.6. Сроки рассмотрения жалобы.</text:p>
      <text:p text:style-name="P87">Жалоба, поступившая в администрацию,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p>
      <text:p text:style-name="P87">В случае обжалования отказа администрации, ее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87">5.7. Результат рассмотрения жалобы.</text:p>
      <text:p text:style-name="P29"><text:span text:style-name="T6">По рез</text:span><text:span text:style-name="Гипертекстовая_20_ссылка"><text:span text:style-name="T5">ультатам рассмотрения жалобы в соответствии с частью 7 статьи 11.2 Федерального закона от 27.07.2010 № 210-ФЗ «Об организации предоставления государственных и муниципальных услуг» администрация <text:s/>принимает решение об удовлетворении жалобы либо об отказе в ее удовлетворении.</text:span></text:span></text:p>
      <text:p text:style-name="P87">При удовлетворении жалобы администрация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87">5.8. Порядок информирования заявителя о результатах рассмотрения жалобы.</text:p>
      <text:p text:style-name="P29"><text:span text:style-name="T6">5.8.1. Ответ по результатам рассмотрения жалобы направляется заявителю не позднее дня, следующего за днем принятия решения, в письменной форме. В случае если жалоба была направлена способом, указанным в </text:span><text:span text:style-name="Гипертекстовая_20_ссылка"><text:span text:style-name="T5">абзаце четвертом пункта 5.5.7 подраздела 5.5 раздела 5 </text:span></text:span><text:span text:style-name="T6">административного регламента, ответ заявителю направляется посредством системы досудебного обжалования.</text:span></text:p>
      <text:p text:style-name="P87"><text:bookmark text:name="sub_5581"/><text:bookmark text:name="sub_5582"/>5.8.2. В ответе по результатам рассмотрения жалобы указываются:</text:p>
      <text:list xml:id="list35758867" text:style-name="WWNum9">
        <text:list-item>
          <text:p text:style-name="P84"><text:span text:style-name="T6">наименование администрации, предоставляющей муниципальную услугу, должность, фамилию, имя, отчество (при наличии) должностного лица администрации, </text:span><text:span text:style-name="T6">рассмотревшего жалобу и принявшего решение по жалобе;</text:span></text:p>
        </text:list-item>
        <text:list-item>
          <text:p text:style-name="P79">номер, дата, место принятия решения, включая сведения о должностном лице службы ЗАГС, решение или действие (бездействие) которого обжалуются;</text:p>
        </text:list-item>
        <text:list-item>
          <text:p text:style-name="P79"><text:soft-page-break/>фамилия, имя, отчество (при наличии) заявителя;</text:p>
        </text:list-item>
        <text:list-item>
          <text:p text:style-name="P79">основания для принятия решения по жалобе;</text:p>
        </text:list-item>
        <text:list-item>
          <text:p text:style-name="P79">принятое по жалобе решение;</text:p>
        </text:list-item>
        <text:list-item>
          <text:p text:style-name="P79">в случае если жалоба признана обоснованной – сроки устранения выявленных нарушений, в том числе срок предоставления результата муниципальной услуги;</text:p>
        </text:list-item>
        <text:list-item>
          <text:p text:style-name="P79">сведения о порядке обжалования принятого по жалобе решения.</text:p>
        </text:list-item>
      </text:list>
      <text:p text:style-name="P87"><text:bookmark text:name="sub_5583"/>5.8.3. Ответ по результатам рассмотрения жалобы подписывается уполномоченным на рассмотрение жалобы должностным лицом администрации или главой администрации.</text:p>
      <text:p text:style-name="P29"><text:span text:style-name="T6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усиленной </text:span><text:span text:style-name="Гипертекстовая_20_ссылка"><text:span text:style-name="T5">квалифицированной электронной подписью</text:span></text:span><text:span text:style-name="T6"> уполномоченного на рассмотрение жалобы должностного лица администрации или главы администрации.</text:span></text:p>
      <text:p text:style-name="P87">5.9. Право заявителя на получение информации и документов, необходимых для обоснования и рассмотрения жалобы.</text:p>
      <text:p text:style-name="P87">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, в том числе в электронной форме.</text:p>
      <text:p text:style-name="P87">Администрация или должностное лицо администрации по направленному в установленном порядке запросу заявителя обязаны в течение 15 дней пред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p>
      <text:p text:style-name="P87"><text:bookmark text:name="sub_1510"/>5.10. Перечень случаев, в которых ответ на жалобу не дается.</text:p>
      <text:p text:style-name="P87">Администрация вправе оставить жалобу без ответа в следующих случаях:</text:p>
      <text:list xml:id="list35741822" text:style-name="WWNum10">
        <text:list-item>
          <text:p text:style-name="P92">наличие в жалобе нецензурных либо оскорбительных выражений, угроз жизни, здоровью и имуществу должностного лица службы ЗАГС, а также членов его семьи;</text:p>
        </text:list-item>
        <text:list-item>
          <text:p text:style-name="P80">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p text:style-name="P87">Администрация в течение 7 дней со дня регистрации жалобы сообщает заявителю, направившему жалобу, об оставлении ее без ответа, если фамилия и почтовый адрес поддаются прочтению, а в случае, предусмотренном абзацем третьим настоящего подраздела административного регламента, – с указанием о недопустимости злоупотребления правом.</text:p>
      <text:p text:style-name="P87"><text:bookmark text:name="sub_1511"/>5.11. Перечень случаев, в которых администрация отказывает в удовлетворении жалобы.</text:p>
      <text:p text:style-name="P87">Администрация отказывает в удовлетворении жалобы в следующих случаях:</text:p>
      <text:list xml:id="list35731021" text:style-name="WWNum4">
        <text:list-item>
          <text:p text:style-name="P81">наличие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81">подача жалобы лицом, полномочия которого не подтверждены в порядке, установленном законодательством Российской Федерации;</text:p>
        </text:list-item>
        <text:list-item>
          <text:p text:style-name="P81"><text:bookmark text:name="sub_1005"/>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p>
        </text:list-item>
      </text:list>
      <text:p text:style-name="P5"/>
      <text:p text:style-name="P5"/>
      <text:p text:style-name="P94"/>
      <text:p text:style-name="P94"/>
      <text:p text:style-name="P94"/>
      <text:p text:style-name="P94"><text:soft-page-break/>Приложение № 1</text:p>
      <text:p text:style-name="P94">к административному регламенту</text:p>
      <text:p text:style-name="P36"/>
      <text:p text:style-name="P95">Блок-схема предоставления муниципальной услуги</text:p>
      <text:p text:style-name="P34"/>
      <text:p text:style-name="P37"/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9"><text:bookmark text:name="_PictureBullet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40"><text:span text:style-name="Цветовое_20_выделение"><text:span text:style-name="T33">Приложение № 2<text:line-break/>к </text:span></text:span><text:span text:style-name="Гипертекстовая_20_ссылка"><text:span text:style-name="T32">административному регламенту</text:span></text:span><text:span text:style-name="Цветовое_20_выделение"><text:span text:style-name="T33"><text:line-break/></text:span></text:span></text:p>
      <text:p text:style-name="P2"/>
      <text:p text:style-name="P106">Главе <text:s text:c="8"/>администрации</text:p>
      <text:p text:style-name="P107">муниципального <text:s text:c="21"/>образования</text:p>
      <text:p text:style-name="P49"><text:span text:style-name="T22">«</text:span><text:span text:style-name="T23">Село Пироговка</text:span><text:span text:style-name="T22">»</text:span></text:p>
      <text:p text:style-name="P10">_________________________________</text:p>
      <text:p text:style-name="P106">от ________________________</text:p>
      <text:p text:style-name="P108">(Ф.И.О., дата рождения)</text:p>
      <text:p text:style-name="P106">_______________________</text:p>
      <text:p text:style-name="P106">проживающего(ей) по адресу:</text:p>
      <text:p text:style-name="P106">_______________________ __________________________</text:p>
      <text:p text:style-name="P68">№ телефона .</text:p>
      <text:p text:style-name="P45"><text:span text:style-name="Цветовое_20_выделение"><text:span text:style-name="T27">ЗАЯВЛЕНИЕ</text:span></text:span></text:p>
      <text:p text:style-name="P3"/>
      <text:p text:style-name="P43">Прошу разрешить вступить в брак с _______________________________,</text:p>
      <text:p text:style-name="P110"><text:s text:c="56"/>(Ф.И.О., дата рождения)</text:p>
      <text:p text:style-name="P112">проживающей(-ему) по адресу: __________________________________</text:p>
      <text:p text:style-name="P47">_____________________________________________________________</text:p>
      <text:p text:style-name="P47">_____________________________________________________________,</text:p>
      <text:p text:style-name="P112">в связи с _____________________________________________________.</text:p>
      <text:p text:style-name="P110">(указать уважительную причину)</text:p>
      <text:p text:style-name="P42"/>
      <text:p text:style-name="P96">Прошу результат муниципальной услуги предоставить (отметить нужное):</text:p>
      <text:p text:style-name="P96">лично, предварительно уведомив по телефону ______________________;</text:p>
      <text:p text:style-name="P96">по почте на адрес ______________________________________________;</text:p>
      <text:p text:style-name="P96">по адресу электронной почты ____________________________________.</text:p>
      <text:p text:style-name="P42"/>
      <text:p text:style-name="P43">К заявлению прилагаю следующие документы:</text:p>
      <text:p text:style-name="P116">1)</text:p>
      <text:p text:style-name="P43"/>
      <text:p text:style-name="P43">2)</text:p>
      <text:p text:style-name="P43"/>
      <text:p text:style-name="P43">3)</text:p>
      <text:p text:style-name="P47">Согласен на обработку персональных данных. </text:p>
      <text:p text:style-name="P47"/>
      <text:p text:style-name="P47">«____» ______________ 20 ___ г. <text:s text:c="20"/>____________________</text:p>
      <text:p text:style-name="P40"><text:span text:style-name="Цветовое_20_выделение"><text:span text:style-name="T33"/></text:span></text:p>
      <text:p text:style-name="P40"><text:span text:style-name="Цветовое_20_выделение"><text:span text:style-name="T33"/></text:span></text:p>
      <text:p text:style-name="P40"><text:soft-page-break/><text:span text:style-name="Цветовое_20_выделение"><text:span text:style-name="T33">Приложение № 3<text:line-break/>к </text:span></text:span><text:span text:style-name="Гипертекстовая_20_ссылка"><text:span text:style-name="T32">административному регламенту</text:span></text:span><text:span text:style-name="Цветовое_20_выделение"><text:span text:style-name="T33"><text:line-break/></text:span></text:span></text:p>
      <text:p text:style-name="P2"/>
      <text:p text:style-name="P117">Главе <text:s text:c="8"/>администрации муниципального <text:s/>образования</text:p>
      <text:p text:style-name="P117">«Село Пироговка»</text:p>
      <text:p text:style-name="P117">от _______________________</text:p>
      <text:p text:style-name="P118">(Ф.И.О., дата рождения)</text:p>
      <text:p text:style-name="P117">_______________________</text:p>
      <text:p text:style-name="P117">проживающего(-ей) по адресу:</text:p>
      <text:p text:style-name="P117">_______________________ <text:s text:c="38"/></text:p>
      <text:p text:style-name="P114">№ <text:s/>телефона.</text:p>
      <text:p text:style-name="P48"/>
      <text:p text:style-name="P45"><text:span text:style-name="Цветовое_20_выделение"><text:span text:style-name="T27">СОГЛАСИЕ ЗАКОННЫХ ПРЕДСТАВИТЕЛЕЙ ЗАЯВИТЕЛЯ НА ВСТУПЛЕНИЕ ЗАЯВИТЕЛЯ В БРАК</text:span></text:span></text:p>
      <text:p text:style-name="P3"/>
      <text:p text:style-name="P119">Даю согласие моей(-ему) несовершеннолетней(-ему) дочери (сыну) __________________________________________________________________</text:p>
      <text:p text:style-name="P47">_____________________________________________________________,</text:p>
      <text:p text:style-name="P120">(Ф.И.О., дата рождения)</text:p>
      <text:p text:style-name="P47">проживающей(-ему) по адресу: </text:p>
      <text:p text:style-name="Standard">______________________________________________________________________</text:p>
      <text:p text:style-name="P112">вступить в брак <text:s text:c="2"/>с____________________________________________</text:p>
      <text:p text:style-name="P120">(Ф.И.О., дата рождения)</text:p>
      <text:p text:style-name="P47">проживающим(-ей) по адресу: </text:p>
      <text:p text:style-name="Standard"><text:span text:style-name="T1">_______________________________________________________________________</text:span><text:span text:style-name="T34">,</text:span></text:p>
      <text:p text:style-name="P47">в связи с _____________________________________________________.</text:p>
      <text:p text:style-name="P120">(указать уважительную причину)</text:p>
      <text:p text:style-name="P22"/>
      <text:p text:style-name="P119">К заявлению прилагаю следующие документы:</text:p>
      <text:p text:style-name="P119">1)</text:p>
      <text:p text:style-name="P3"/>
      <text:p text:style-name="P119">2)</text:p>
      <text:p text:style-name="P3"/>
      <text:p text:style-name="P119">3)</text:p>
      <text:p text:style-name="P3"/>
      <text:p text:style-name="P3"/>
      <text:p text:style-name="P46">«____» ______________ 20 ___ г. <text:s text:c="26"/>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0"><text:span text:style-name="Цветовое_20_выделение"><text:span text:style-name="T33">Приложение № 4<text:line-break/></text:span></text:span><text:span text:style-name="Цветовое_20_выделение"><text:span text:style-name="T33">к </text:span></text:span><text:span text:style-name="Гипертекстовая_20_ссылка"><text:span text:style-name="T32">административному регламенту</text:span></text:span><text:span text:style-name="Цветовое_20_выделение"><text:span text:style-name="T33"><text:line-break/></text:span></text:span></text:p>
      <text:p text:style-name="P46"/>
      <text:p text:style-name="P117">Главе <text:s text:c="8"/>администрации</text:p>
      <text:p text:style-name="P117">муниципального <text:s/>образования</text:p>
      <text:p text:style-name="P117">«Село Пироговка»</text:p>
      <text:p text:style-name="P117">от <text:s text:c="3"/>________________________</text:p>
      <text:p text:style-name="P118">(Ф.И.О., дата рождения)</text:p>
      <text:p text:style-name="P117">_______________________</text:p>
      <text:p text:style-name="P117">проживающего(-ей) по адресу:______________________ <text:s text:c="36"/></text:p>
      <text:p text:style-name="P44">№ <text:s/>телефона .</text:p>
      <text:p text:style-name="P44"/>
      <text:p text:style-name="P45"><text:span text:style-name="Цветовое_20_выделение"><text:span text:style-name="T27">ЗАЯВЛЕНИЕ ЛИЦА, ЖЕЛАЮЩЕГО ВСТУПИТЬ В БРАК С ЗАЯВИТЕЛЕМ, О СОГЛАСИИ ВСТУПИТЬ С НИМ В БРАК</text:span></text:span></text:p>
      <text:p text:style-name="P46"/>
      <text:p text:style-name="P119">Даю согласие на вступление в брак с несовершеннолетней(-ним) __________________________________________________________________,</text:p>
      <text:p text:style-name="P121">(Ф.И.О., дата рождения)</text:p>
      <text:p text:style-name="P23"/>
      <text:p text:style-name="P47">проживающей(-ему) по адресу: __________________________________</text:p>
      <text:p text:style-name="P47">в связи _____________________________________________________<text:line-break/>__________________________________________________________________</text:p>
      <text:p text:style-name="P121">(указать уважительную причину)</text:p>
      <text:p text:style-name="P24"/>
      <text:p text:style-name="P119">К заявлению прилагаю следующие документы:</text:p>
      <text:p text:style-name="P47">1)</text:p>
      <text:p text:style-name="P3"/>
      <text:p text:style-name="P3">2)</text:p>
      <text:p text:style-name="P3"/>
      <text:p text:style-name="P3">3)</text:p>
      <text:p text:style-name="P3"/>
      <text:p text:style-name="P3"/>
      <text:p text:style-name="P3"/>
      <text:p text:style-name="P3"/>
      <text:p text:style-name="P46">«____» ______________ 20 ___ г. <text:s text:c="30"/>_______________</text:p>
      <text:p text:style-name="P115">(подпись)</text:p>
      <text:p text:style-name="P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/>
      <text:p text:style-name="P40"><text:bookmark text:name="sub_1545"/><text:bookmark text:name="sub_15431"/><text:bookmark text:name="sub_1542"/><text:bookmark text:name="sub_15411"/><text:bookmark text:name="sub_10541"/><text:bookmark text:name="sub_10591"/><text:bookmark text:name="sub_15441"/><text:span text:style-name="Цветовое_20_выделение"><text:span text:style-name="T33">Приложение № 5<text:line-break/>к </text:span></text:span><text:span text:style-name="Гипертекстовая_20_ссылка"><text:span text:style-name="T32">административному регламенту</text:span></text:span></text:p>
      <text:p text:style-name="P41"/>
      <text:p text:style-name="P6"><text:span text:style-name="Гипертекстовая_20_ссылка"><text:span text:style-name="T35">Информация о филиалах МФЦ</text:span>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01" text:outline-level="2">№п/п</text:h>
          </table:table-cell>
          <table:table-cell table:style-name="Таблица1.A1" office:value-type="string">
            <text:p text:style-name="P122">Наименование филиала МФЦ</text:p>
          </table:table-cell>
          <table:table-cell table:style-name="Таблица1.C1" office:value-type="string">
            <text:p text:style-name="P122">Местонахождение филиала МФЦ</text:p>
          </table:table-cell>
        </table:table-row>
        <table:table-row table:style-name="Таблица1.1">
          <table:table-cell table:style-name="Таблица1.A1" office:value-type="string">
            <text:p text:style-name="P123">1</text:p>
          </table:table-cell>
          <table:table-cell table:style-name="Таблица1.A1" office:value-type="string">
            <text:p text:style-name="P124">Филиал в Ленинском районе</text:p>
          </table:table-cell>
          <table:table-cell table:style-name="Таблица1.C1" office:value-type="string">
            <text:p text:style-name="P122">г. Астрахань, ул. Адмиралтейская, д. 46, литер Е</text:p>
            <text:p text:style-name="P122">тел. 8(8512) 66-88-30</text:p>
          </table:table-cell>
        </table:table-row>
        <table:table-row table:style-name="Таблица1.1">
          <table:table-cell table:style-name="Таблица1.A1" office:value-type="string">
            <text:p text:style-name="P122">2</text:p>
          </table:table-cell>
          <table:table-cell table:style-name="Таблица1.A1" office:value-type="string">
            <text:p text:style-name="P124">Филиал в Ленинском районе</text:p>
          </table:table-cell>
          <table:table-cell table:style-name="Таблица1.C1" office:value-type="string">
            <text:p text:style-name="P122">г. Астрахань, пл. Вокзальная, д. 1</text:p>
            <text:p text:style-name="P122">тел. 8(8512) 54-10-05, 8(8512) 54-10-03</text:p>
          </table:table-cell>
        </table:table-row>
        <table:table-row table:style-name="Таблица1.1">
          <table:table-cell table:style-name="Таблица1.A1" office:value-type="string">
            <text:p text:style-name="P122">3</text:p>
          </table:table-cell>
          <table:table-cell table:style-name="Таблица1.A1" office:value-type="string">
            <text:p text:style-name="P124">Филиал в Советском районе</text:p>
          </table:table-cell>
          <table:table-cell table:style-name="Таблица1.C1" office:value-type="string">
            <text:p text:style-name="P122">г. Астрахань, ул. Адмирала Нахимова,</text:p>
            <text:p text:style-name="P122">д. 235 д</text:p>
            <text:p text:style-name="P122">тел. 8(8512) 66-88-14, 8(8512) 66-88-15</text:p>
          </table:table-cell>
        </table:table-row>
        <table:table-row table:style-name="Таблица1.1">
          <table:table-cell table:style-name="Таблица1.A1" office:value-type="string">
            <text:p text:style-name="P122">4</text:p>
          </table:table-cell>
          <table:table-cell table:style-name="Таблица1.A1" office:value-type="string">
            <text:p text:style-name="P124">Филиал в Советском районе</text:p>
          </table:table-cell>
          <table:table-cell table:style-name="Таблица1.C1" office:value-type="string">
            <text:p text:style-name="P122">г. Астрахань, ул. Боевая, д. 57 а</text:p>
            <text:p text:style-name="P122">тел. 8(8512) 66-88-19, 8(8512) 66-88-20</text:p>
          </table:table-cell>
        </table:table-row>
        <table:table-row table:style-name="Таблица1.1">
          <table:table-cell table:style-name="Таблица1.A1" office:value-type="string">
            <text:p text:style-name="P122">5</text:p>
          </table:table-cell>
          <table:table-cell table:style-name="Таблица1.A1" office:value-type="string">
            <text:p text:style-name="P124">Филиал в Трусовском районе</text:p>
          </table:table-cell>
          <table:table-cell table:style-name="Таблица1.C1" office:value-type="string">
            <text:p text:style-name="P122">г. Астрахань, пер. Степана Разина /ул. Дзержинского, д. 2/5, пом. 1</text:p>
            <text:p text:style-name="P122">тел. 8(8512) 26-68-01, 8(8512) 26-68-02</text:p>
          </table:table-cell>
        </table:table-row>
        <table:table-row table:style-name="Таблица1.1">
          <table:table-cell table:style-name="Таблица1.A1" office:value-type="string">
            <text:p text:style-name="P122">6</text:p>
          </table:table-cell>
          <table:table-cell table:style-name="Таблица1.A1" office:value-type="string">
            <text:p text:style-name="P124">Ахтубинский филиал</text:p>
          </table:table-cell>
          <table:table-cell table:style-name="Таблица1.C1" office:value-type="string">
            <text:p text:style-name="P122">Астраханская область, Ахтубинский район, г. Ахтубинск, ул. Шубина, д. 81</text:p>
            <text:p text:style-name="P122">тел. 8(85141) 5-25-36, 8(85141) 5-27-41</text:p>
          </table:table-cell>
        </table:table-row>
        <table:table-row table:style-name="Таблица1.1">
          <table:table-cell table:style-name="Таблица1.A1" office:value-type="string">
            <text:p text:style-name="P122">7</text:p>
          </table:table-cell>
          <table:table-cell table:style-name="Таблица1.A1" office:value-type="string">
            <text:p text:style-name="P124">Енотаевский филиал</text:p>
          </table:table-cell>
          <table:table-cell table:style-name="Таблица1.C1" office:value-type="string">
            <text:p text:style-name="P122">Астраханская область, Енотаевский район, с Енотаевка,</text:p>
            <text:p text:style-name="P122">ул. Мусаева/Чичерина, 59а/22в</text:p>
            <text:p text:style-name="P122">тел. 8(8512) 66-88-12,</text:p>
            <text:p text:style-name="P122">факс 8(8512) 66-88-13</text:p>
          </table:table-cell>
        </table:table-row>
        <table:table-row table:style-name="Таблица1.1">
          <table:table-cell table:style-name="Таблица1.A1" office:value-type="string">
            <text:p text:style-name="P122">8</text:p>
          </table:table-cell>
          <table:table-cell table:style-name="Таблица1.A1" office:value-type="string">
            <text:p text:style-name="P124">Володарский филиал</text:p>
          </table:table-cell>
          <table:table-cell table:style-name="Таблица1.C1" office:value-type="string">
            <text:p text:style-name="P122">Астраханская область, Володарский район, п. Володарский, ул. Мичурина,</text:p>
            <text:p text:style-name="P122">д. 19 «б», литер А тел. 8(8512) 48-70-52, 8(8512) 48-70-53</text:p>
          </table:table-cell>
        </table:table-row>
        <table:table-row table:style-name="Таблица1.1">
          <table:table-cell table:style-name="Таблица1.A1" office:value-type="string">
            <text:p text:style-name="P122">9</text:p>
          </table:table-cell>
          <table:table-cell table:style-name="Таблица1.A1" office:value-type="string">
            <text:p text:style-name="P124">Икрянинский филиал</text:p>
          </table:table-cell>
          <table:table-cell table:style-name="Таблица1.C1" office:value-type="string">
            <text:p text:style-name="P122">Астраханская область, Икрянинский район, с. Икряное, ул. <text:soft-page-break/>Советская, д. 40, помещение 038 тел. 8(85144) 2-10-54</text:p>
          </table:table-cell>
        </table:table-row>
        <table:table-row table:style-name="Таблица1.1">
          <table:table-cell table:style-name="Таблица1.A1" office:value-type="string">
            <text:p text:style-name="P122">10</text:p>
          </table:table-cell>
          <table:table-cell table:style-name="Таблица1.A1" office:value-type="string">
            <text:p text:style-name="P124">Филиал в г. Знаменск</text:p>
          </table:table-cell>
          <table:table-cell table:style-name="Таблица1.C1" office:value-type="string">
            <text:p text:style-name="P122">Астраханская область, ЗАТО Знаменск, ул. Ленина, 26, помещение 019</text:p>
            <text:p text:style-name="P122">тел. 8(85140) 60-881, 8(85140) 60-882</text:p>
          </table:table-cell>
        </table:table-row>
        <table:table-row table:style-name="Таблица1.1">
          <table:table-cell table:style-name="Таблица1.A1" office:value-type="string">
            <text:p text:style-name="P122">11</text:p>
          </table:table-cell>
          <table:table-cell table:style-name="Таблица1.A1" office:value-type="string">
            <text:p text:style-name="P124">Камызякский филиал</text:p>
          </table:table-cell>
          <table:table-cell table:style-name="Таблица1.C1" office:value-type="string">
            <text:p text:style-name="P122">Астраханская область, Камызякский район, г. Камызяк, ул. Молодежная, д. 32</text:p>
            <text:p text:style-name="P122">тел. 8(8512) 66-88-17, 8(851-45) 7-00-43</text:p>
          </table:table-cell>
        </table:table-row>
        <table:table-row table:style-name="Таблица1.1">
          <table:table-cell table:style-name="Таблица1.A1" office:value-type="string">
            <text:p text:style-name="P122">12</text:p>
          </table:table-cell>
          <table:table-cell table:style-name="Таблица1.A1" office:value-type="string">
            <text:p text:style-name="P124">Красноярский филиал</text:p>
          </table:table-cell>
          <table:table-cell table:style-name="Таблица1.C1" office:value-type="string">
            <text:p text:style-name="P122">Астраханская область, Красноярский район, с. Красный Яр, ул. Советская, д. 62, литер А</text:p>
            <text:p text:style-name="P122">тел. 8(8512) 26-68-03, 8(8512) 26-68-04</text:p>
          </table:table-cell>
        </table:table-row>
        <table:table-row table:style-name="Таблица1.1">
          <table:table-cell table:style-name="Таблица1.A1" office:value-type="string">
            <text:p text:style-name="P122">13</text:p>
          </table:table-cell>
          <table:table-cell table:style-name="Таблица1.A1" office:value-type="string">
            <text:p text:style-name="P124">Лиманский филиал</text:p>
          </table:table-cell>
          <table:table-cell table:style-name="Таблица1.C1" office:value-type="string">
            <text:p text:style-name="P122">Астраханская область, Лиманский район, п. Лиман, ул. Электрическая, д. 1</text:p>
            <text:p text:style-name="P122">тел. 8(8512) 266-740, 8(8512) 266-741</text:p>
          </table:table-cell>
        </table:table-row>
        <table:table-row table:style-name="Таблица1.1">
          <table:table-cell table:style-name="Таблица1.A1" office:value-type="string">
            <text:p text:style-name="P122">14</text:p>
          </table:table-cell>
          <table:table-cell table:style-name="Таблица1.A1" office:value-type="string">
            <text:p text:style-name="P124">Наримановский филиал</text:p>
          </table:table-cell>
          <table:table-cell table:style-name="Таблица1.C1" office:value-type="string">
            <text:p text:style-name="P122">Астраханская область, Наримановский район, г. Нариманов,</text:p>
            <text:p text:style-name="P122">проспект Строителей, д. 7,</text:p>
            <text:p text:style-name="P122">тел.: 8(8512) 668-832</text:p>
          </table:table-cell>
        </table:table-row>
        <table:table-row table:style-name="Таблица1.1">
          <table:table-cell table:style-name="Таблица1.A1" office:value-type="string">
            <text:p text:style-name="P122">15</text:p>
          </table:table-cell>
          <table:table-cell table:style-name="Таблица1.A1" office:value-type="string">
            <text:p text:style-name="P124">Приволжский филиал</text:p>
          </table:table-cell>
          <table:table-cell table:style-name="Таблица1.C1" office:value-type="string">
            <text:p text:style-name="P122">Астраханская область, Приволжский район, с. Началово, ул. Ленина, 47, помещение 24</text:p>
            <text:p text:style-name="P122">тел. 8(8512) 66-88-21</text:p>
          </table:table-cell>
        </table:table-row>
        <table:table-row table:style-name="Таблица1.1">
          <table:table-cell table:style-name="Таблица1.A1" office:value-type="string">
            <text:p text:style-name="P122">16</text:p>
          </table:table-cell>
          <table:table-cell table:style-name="Таблица1.A1" office:value-type="string">
            <text:p text:style-name="P124">Харабалинский филиал</text:p>
          </table:table-cell>
          <table:table-cell table:style-name="Таблица1.C1" office:value-type="string">
            <text:p text:style-name="P122">Астраханская область, Харабалинский район, г. Харабали,</text:p>
            <text:p text:style-name="P122">7 квартал, д. 20, литер 1</text:p>
            <text:p text:style-name="P122">тел. 8(85148) 400-80, 8(85148) 400-81</text:p>
          </table:table-cell>
        </table:table-row>
        <table:table-row table:style-name="Таблица1.1">
          <table:table-cell table:style-name="Таблица1.A1" office:value-type="string">
            <text:p text:style-name="P122">17</text:p>
          </table:table-cell>
          <table:table-cell table:style-name="Таблица1.A1" office:value-type="string">
            <text:p text:style-name="P124">Черноярский филиал</text:p>
          </table:table-cell>
          <table:table-cell table:style-name="Таблица1.C1" office:value-type="string">
            <text:p text:style-name="P122">Астраханская область, Черноярский район, с. Черный Яр, ул. им. Маршала Жукова, д. 2, литер А,</text:p>
            <text:p text:style-name="P122">тел.: 8(8512) 668-829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Times New Roman" fo:font-size="12pt" style:font-name-asian="Andale Sans UI" style:font-size-asian="12pt" style:language-asian="ru" style:country-asian="RU" style:font-name-complex="Tahom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text-align="center" style:justify-single-word="false"/>
      <style:text-properties style:font-name="Cambria" fo:font-size="16pt" fo:font-weight="bold" style:font-size-asian="16pt" style:font-weight-asian="bold" style:font-name-complex="Times New Roman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00" style:font-name="Cambria" fo:font-size="14pt" fo:font-style="italic" fo:font-weight="bold" style:font-name-asian="Andale Sans UI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Calibri" fo:font-size="11pt" style:font-size-asian="11pt" style:font-name-complex="Times New Roman2" style:font-size-complex="11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style:font-name-asian="Times New Roman2" style:language-asian="zh" style:country-asian="CN" style:font-name-complex="Arial1" style:font-size-complex="10pt" fo:hyphenate="false" fo:hyphenation-remain-char-count="2" fo:hyphenation-push-char-count="2"/>
    </style:style>
    <style:style style:name="s_5f_3" style:display-name="s_3" style:family="paragraph" style:parent-style-name="Standard" style:default-outline-level="">
      <style:paragraph-properties fo:margin-left="0cm" fo:margin-right="0cm" fo:margin-top="0.176cm" fo:margin-bottom="0.176cm" fo:text-align="start" style:justify-single-word="false" fo:orphans="2" fo:widows="2" fo:text-indent="0cm" style:auto-text-indent="false"/>
      <style:text-properties style:font-name="Times New Roman" style:font-name-complex="Times New Roman2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style:font-name-complex="Courier New1"/>
    </style:style>
    <style:style style:name="Нормальный_20__28_таблица_29_" style:display-name="Нормальный (таблица)" style:family="paragraph" style:parent-style-name="Standard" style:default-outline-level=""/>
    <style:style style:name="Прижатый_20_влево" style:display-name="Прижатый влево" style:family="paragraph" style:parent-style-name="Standard" style:default-outline-level=""/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font-name-asian="Times New Roman2" style:font-size-asian="16pt" style:language-asian="zh" style:country-asian="CN" style:font-weight-asian="bold" style:font-name-complex="Times New Roman2" style:font-size-complex="16pt" style:font-weight-complex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name-complex="Times New Roman2" style:font-size-complex="14pt"/>
    </style:style>
    <style:style style:name="ListLabel_20_2" style:display-name="ListLabel 2" style:family="text">
      <style:text-properties style:font-name="Times New Roman" fo:font-size="14pt" style:font-size-asian="14pt" style:font-name-complex="Symbol1" style:font-size-complex="14pt"/>
    </style:style>
    <style:style style:name="ListLabel_20_3" style:display-name="ListLabel 3" style:family="text">
      <style:text-properties fo:color="#000000" style:font-name="Times New Roman" fo:font-size="14pt" style:font-size-asian="14pt" style:font-name-complex="Symbol1" style:font-size-complex="14pt"/>
    </style:style>
    <style:style style:name="ListLabel_20_4" style:display-name="ListLabel 4" style:family="text">
      <style:text-properties fo:color="#000000" style:font-name="Times New Roman" fo:font-size="14pt" fo:language="ru" fo:country="RU" style:font-size-asian="14pt" style:language-asian="zh" style:country-asian="CN" style:font-name-complex="Symbol1" style:font-size-complex="14pt" style:language-complex="ar" style:country-complex="SA"/>
    </style:style>
    <style:style style:name="ListLabel_20_5" style:display-name="ListLabel 5" style:family="text">
      <style:text-properties fo:color="#000000" style:font-name="Times New Roman" fo:font-size="14pt" fo:language="ru" fo:country="RU" style:font-size-asian="14pt" style:language-asian="zh" style:country-asian="CN" style:font-name-complex="Symbol1" style:font-size-complex="14pt" style:language-complex="ar" style:country-complex="SA"/>
    </style:style>
    <style:style style:name="ListLabel_20_6" style:display-name="ListLabel 6" style:family="text">
      <style:text-properties fo:color="#000000" style:font-name="Times New Roman" fo:font-size="14pt" fo:language="ru" fo:country="RU" fo:background-color="#ffffff" style:font-size-asian="14pt" style:language-asian="zh" style:country-asian="CN" style:font-name-complex="Symbol1" style:font-size-complex="14pt" style:language-complex="ar" style:country-complex="SA"/>
    </style:style>
    <style:style style:name="ListLabel_20_7" style:display-name="ListLabel 7" style:family="text">
      <style:text-properties fo:color="#000000" style:font-name="Times New Roman" fo:font-size="14pt" fo:language="ru" fo:country="RU" fo:background-color="#ffffff" style:font-size-asian="14pt" style:language-asian="zh" style:country-asian="CN" style:font-name-complex="Symbol1" style:font-size-complex="14pt" style:language-complex="ar" style:country-complex="SA"/>
    </style:style>
    <style:style style:name="ListLabel_20_8" style:display-name="ListLabel 8" style:family="text">
      <style:text-properties fo:color="#000000" style:font-name="Times New Roman" fo:font-size="14pt" fo:language="ru" fo:country="RU" style:font-size-asian="14pt" style:language-asian="zh" style:country-asian="CN" style:font-name-complex="Symbol1" style:font-size-complex="14pt" style:language-complex="ar" style:country-complex="SA"/>
    </style:style>
    <style:style style:name="ListLabel_20_9" style:display-name="ListLabel 9" style:family="text">
      <style:text-properties fo:color="#000000" style:font-name="Times New Roman" fo:font-size="14pt" style:font-size-asian="14pt" style:font-name-complex="Symbol1" style:font-size-complex="14pt"/>
    </style:style>
    <style:style style:name="ListLabel_20_10" style:display-name="ListLabel 10" style:family="text">
      <style:text-properties fo:font-size="14pt" style:font-size-asian="14pt" style:font-name-complex="Symbol1" style:font-size-complex="14pt"/>
    </style:style>
    <style:style style:name="ListLabel_20_11" style:display-name="ListLabel 11" style:family="text">
      <style:text-properties fo:color="#000000" fo:font-size="14pt" style:font-size-asian="14pt" style:font-name-complex="Symbol1" style:font-size-complex="14pt"/>
    </style:style>
    <style:style style:name="ListLabel_20_12" style:display-name="ListLabel 12" style:family="text">
      <style:text-properties fo:color="#000000" fo:font-size="14pt" fo:language="ru" fo:country="RU" style:font-size-asian="14pt" style:language-asian="zh" style:country-asian="CN" style:font-name-complex="Symbol1" style:font-size-complex="14pt" style:language-complex="ar" style:country-complex="SA"/>
    </style:style>
    <style:style style:name="ListLabel_20_13" style:display-name="ListLabel 13" style:family="text">
      <style:text-properties fo:color="#000000" fo:font-size="14pt" fo:language="ru" fo:country="RU" fo:background-color="#ffffff" style:font-size-asian="14pt" style:language-asian="zh" style:country-asian="CN" style:font-name-complex="Symbol1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creation-date>2018-03-19T15:31:00</meta:creation-date>
    <dc:date>2018-04-02T16:07:35.80</dc:date>
    <dc:language>ru-RU</dc:language>
    <meta:editing-duration>PT12M32S</meta:editing-duration>
    <meta:generator>OpenOffice.org/3.3$Win32 OpenOffice.org_project/330m20$Build-9567</meta:generator>
    <meta:print-date>2018-04-02T16:02:31.01</meta:print-date>
    <meta:document-statistic meta:table-count="1" meta:image-count="0" meta:object-count="0" meta:page-count="24" meta:paragraph-count="486" meta:word-count="7376" meta:character-count="6350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