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ConsPlusNonformat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ConsPlusNonformat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8" style:family="table-column">
      <style:table-column-properties style:column-width="0.6409in" style:use-optimal-column-width="false"/>
    </style:style>
    <style:style style:name="TableColumn9" style:family="table-column">
      <style:table-column-properties style:column-width="2.1909in" style:use-optimal-column-width="false"/>
    </style:style>
    <style:style style:name="TableColumn10" style:family="table-column">
      <style:table-column-properties style:column-width="4.0562in" style:use-optimal-column-width="false"/>
    </style:style>
    <style:style style:name="Table7" style:family="table">
      <style:table-properties style:width="6.8881in" fo:margin-left="-0.295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ConsPlusNonformat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ConsPlusNonformat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ConsPlusNonformat" style:family="paragraph">
      <style:paragraph-properties fo:text-align="center" fo:margin-right="1.4986in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ConsPlusNonformat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 fo:text-indent="-0.0208in"/>
      <style:text-properties style:font-name="Times New Roman" style:font-name-complex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ConsPlusNonformat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ConsPlusNonformat" style:family="paragraph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ConsPlusNonformat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ConsPlusNonformat" style:family="paragraph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ConsPlusNonformat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ConsPlusNonformat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ConsPlusNonformat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min-row-height="4.6083in"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ConsPlusNonformat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consplusnonformat0" style:family="paragraph">
      <style:paragraph-properties fo:margin-top="0.1041in" fo:margin-bottom="0.1562in" fo:background-color="#FFFFFF"/>
      <style:text-properties fo:color="#212529" fo:font-size="14pt" style:font-size-asian="14pt" style:font-size-complex="14pt"/>
    </style:style>
    <style:style style:name="P77" style:parent-style-name="Обычный" style:family="paragraph">
      <style:paragraph-properties fo:widows="2" fo:orphans="2" fo:text-align="justify" style:vertical-align="auto" fo:margin-top="0.1041in" fo:margin-bottom="0.1562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78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ConsPlusNonformat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P85" style:parent-style-name="ConsPlusNonformat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89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0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TableRow91" style:family="table-row">
      <style:table-row-properties style:min-row-height="2.0118in" style:use-optimal-row-height="false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ConsPlusNonformat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fo:hyphenate="true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fo:hyphenate="true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ConsPlusNonformat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ConsPlusNonformat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en" style:country-asian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ConsPlusNonformat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en" style:country-asian="US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8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29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0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1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2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3" style:parent-style-name="Обычный" style:family="paragraph">
      <style:paragraph-properties fo:widows="2" fo:orphans="2" style:vertical-align="auto" fo:margin-top="0.1041in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4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5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6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37" style:parent-style-name="Обычный" style:family="paragraph">
      <style:paragraph-properties fo:widows="2" fo:orphans="2" style:vertical-align="auto" fo:margin-top="0.1041in" fo:margin-bottom="0.1562in" fo:line-height="100%" fo:background-color="#FFFFFF"/>
      <style:text-properties style:font-name="Times New Roman" style:font-name-complex="Times New Roman" fo:font-size="14pt" style:font-size-asian="14pt" style:font-size-complex="14pt" fo:hyphenate="true"/>
    </style:style>
    <style:style style:name="P138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39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4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41" style:parent-style-name="ConsPlus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ПАСПОРТ</text:span></text:p>
      <text:p text:style-name="P3"><text:span text:style-name="T4">инициативного проекта</text:span></text:p>
      <text:p text:style-name="P5"><text:span text:style-name="T6"><text:s text:c="5"/>инициативной группы жителей с. Пироговка Ахтубинского района Астраханской област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н/п</text:span></text:p>
          </table:table-cell>
          <table:table-cell table:style-name="TableCell15">
            <text:p text:style-name="P16"><text:span text:style-name="T17">Сведения об инициативном проекте</text:span></text:p>
          </table:table-cell>
          <table:table-cell table:style-name="TableCell18">
            <text:p text:style-name="P19"><text:span text:style-name="T20">Описание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ConsPlusNonformat"><text:span text:style-name="T26">Наименование инициативного проекта</text:span></text:p>
          </table:table-cell>
          <table:table-cell table:style-name="TableCell27">
            <text:p text:style-name="P28">«Обустройство спортивной игровой площадки <text:s/>с. Пироговка»</text:p>
          </table:table-cell>
        </table:table-row>
        <table:table-row table:style-name="TableRow29"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ConsPlusNonformat"><text:span text:style-name="T34">Примерная стоимость инициативного проекта (при наличии)</text:span></text:p>
          </table:table-cell>
          <table:table-cell table:style-name="TableCell35">
            <text:p text:style-name="P36">В разработке</text:p>
          </table:table-cell>
        </table:table-row>
        <table:table-row table:style-name="TableRow37">
          <table:table-cell table:style-name="TableCell38">
            <text:p text:style-name="P39"><text:span text:style-name="T40">2.1</text:span></text:p>
          </table:table-cell>
          <table:table-cell table:style-name="TableCell41">
            <text:p text:style-name="ConsPlusNonformat"><text:span text:style-name="T42">Объем средств местного бюджета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ConsPlusNonformat"><text:span text:style-name="T50">Место реализации инициативного проекта</text:span></text:p>
          </table:table-cell>
          <table:table-cell table:style-name="TableCell51">
            <text:p text:style-name="ConsPlusNonformat"><text:span text:style-name="T52">Астраханская область, Ахтубинский район, с. Пироговка, пер. Юбилейный, 3</text:span></text:p>
          </table:table-cell>
        </table:table-row>
        <table:table-row table:style-name="TableRow53">
          <table:table-cell table:style-name="TableCell54">
            <text:p text:style-name="P55"><text:span text:style-name="T56">3.1</text:span></text:p>
          </table:table-cell>
          <table:table-cell table:style-name="TableCell57">
            <text:p text:style-name="ConsPlusNonformat"><text:span text:style-name="T58">Городское/ сельское поселение</text:span></text:p>
          </table:table-cell>
          <table:table-cell table:style-name="TableCell59">
            <text:p text:style-name="P60">Сельское поселение</text:p>
          </table:table-cell>
        </table:table-row>
        <table:table-row table:style-name="TableRow61">
          <table:table-cell table:style-name="TableCell62">
            <text:p text:style-name="P63"><text:span text:style-name="T64">3.2</text:span></text:p>
          </table:table-cell>
          <table:table-cell table:style-name="TableCell65">
            <text:p text:style-name="ConsPlusNonformat"><text:span text:style-name="T66">Городской округ/ муниципальный район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</text:span></text:p>
          </table:table-cell>
          <table:table-cell table:style-name="TableCell73">
            <text:p text:style-name="ConsPlusNonformat"><text:span text:style-name="T74">Описание проекта</text:span></text:p>
          </table:table-cell>
          <table:table-cell table:style-name="TableCell75">
            <text:p text:style-name="P76">На территории населенного пункта не было оборудованной и сконструированной детской, спортивной игровой площадки, отвечающей современным нормам и требованиям, в связи с чем дети в свободное время сидели дома в социальных сетях. Благодаря проекту в деревне появилось место для развития детско-подросткового спорта, игр и живого общения. Площадка позволяет занять детей и оградить их от опасных необдуманных поступков и ситуаций, угрожающих их жизни и здоровью.</text:p>
            <text:p text:style-name="P77">Одно из необходимых условий правильного развития ребенка — постоянная физическая активность. Гармоничное развитие, возможно только при обеспечении детей удобным и безопасным местом для игр и занятий спортом.</text:p>
            <text:p text:style-name="P78">Отсутствие современной, безопасной спортивной игровой детской площадки в нашем селе является серьёзной проблемой на пути молодежного досуга и детского развития, а её строительство не только способ улучшения сложившейся социальной ситуации в нашем селе, но и насущная необходимость.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4.1</text:span></text:p>
          </table:table-cell>
          <table:table-cell table:style-name="TableCell83">
            <text:p text:style-name="ConsPlusNonformat"><text:span text:style-name="T84">Описание проблемы, решение которой имеет приоритетное значение для жителей муниципального <text:s/>образования <text:s/>и <text:s/>на <text:s/>которую направлен инициативный</text:span></text:p>
            <text:p text:style-name="P85"><text:span text:style-name="T86">проект</text:span></text:p>
          </table:table-cell>
          <table:table-cell table:style-name="TableCell87">
            <text:p text:style-name="P88">В селе 265 дворов, проживают более<text:s/>751<text:s/>человека, из них 123-дети и подростки, у которых отсутствует возможность заниматься физической культурой и спортом, ведь село находится в отдалении от основной инфраструктуры города Ахтубинска на<text:s/>70 км и десятки километров от соседних поселений.</text:p>
            <text:p text:style-name="P89">Очень остро проблема ощущается в летний период, во время каникул школьников, когда им просто некуда себя деть, несовершеннолетние  совершают разного рода правонарушения - против собственности, среди которых основное место, занимают порча чужого имущества, кражи, а также нарушения общественного порядка. Поэтому возникла острая необходимость создания зоны активного физического отдыха - с уличными тренажерами, и детской игровой площадкой, которая станет местом активного физического отдыха не только для детей и подростков, но и всех жителей поселения.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4.2</text:span></text:p>
          </table:table-cell>
          <table:table-cell table:style-name="TableCell95">
            <text:p text:style-name="ConsPlusNonformat"><text:span text:style-name="T96">Обоснование предложений по решению указанной проблемы</text:span></text:p>
          </table:table-cell>
          <table:table-cell table:style-name="TableCell97">
            <text:p text:style-name="P98">В результате создания детской  спортивной игровой площадки в с. Удачное будет решен ряд важнейших задач:</text:p>
            <text:p text:style-name="P99">1.  Организация досуга подростков, детей младшего школьного возраста.</text:p>
            <text:p text:style-name="P100"><text:span text:style-name="T101">2</text:span><text:span text:style-name="T102">. Безопасность жизни и здоровья детей</text:span><text:span text:style-name="T103"> при активном семейном отдыхе на открытом воздухе</text:span><text:span text:style-name="T104">.                                                                       <text:s/></text:span></text:p>
            <text:p text:style-name="P105"><text:span text:style-name="T106">3.  </text:span><text:span text:style-name="T107">Вовлечение ребят в спортивную жизнь, с целью решения проблемы "пагубного влияния улиц" посредством привлечения детей к массовому спорту, помочь юношам физически подготовиться к службе в армии.</text:span></text:p>
            <text:p text:style-name="P108"><text:span text:style-name="T109">4.</text:span><text:span text:style-name="T110"> Формирование в подростковой среде позитивной мотивации на здоровый образ жизни.</text:span></text:p>
            <text:p text:style-name="P111">Детская уличная спортивная игровая площадка – это самое лучшее средство направить неуемную детскую энергию в правильное русло и обеспечить оптимальное сочетание<text:s/><text:soft-page-break/>«приятного» и «полезного», что всегда достигается с большим трудом, особенно в вопросах, касающихся воспитания подрастающего поколения.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4.3</text:span></text:p>
          </table:table-cell>
          <table:table-cell table:style-name="TableCell116">
            <text:p text:style-name="ConsPlusNonformat"><text:span text:style-name="T117">Информация о собственнике объекта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4.4</text:span></text:p>
          </table:table-cell>
          <table:table-cell table:style-name="TableCell124">
            <text:p text:style-name="ConsPlusNonformat"><text:span text:style-name="T125">Описание ожидаемого результата от реализации инициативного проекта</text:span></text:p>
          </table:table-cell>
          <table:table-cell table:style-name="TableCell126">
            <text:p text:style-name="P127">Создание спортивной игровой площадки на территории села позволит создать условия для вовлечения детей, молодежи и других групп</text:p>
            <text:p text:style-name="P128">населения к активному и здоровому образу жизни:                                                                           1. Возможность для каждого ребенка заниматься, играть и развиваться под присмотром своих близких людей, которые с пользой для себя и своего здоровья смогут проводить время на спортивной площадке;</text:p>
            <text:p text:style-name="P129">2. Вовлечь ребят в спортивную жизнь, с целью решения проблемы «пагубного влияния улиц» посредством привлечения детей к массовому спорту;</text:p>
            <text:p text:style-name="P130">3. Повысить заинтересованность жителей и молодежи поселения в здоровом образе жизни и Активизации участия граждан, проживающих в селе, на совместную деятельность и формирование чувства команды;</text:p>
            <text:p text:style-name="P131">4. Дать бесплатную возможность жителям села заниматься спортом;</text:p>
            <text:p text:style-name="P132">5. Реализация государственной политики в области физического воспитания молодежи;</text:p>
            <text:p text:style-name="P133">6. Формирование в подростковой среде позитивной мотивации на здоровый образ жизни.</text:p>
            <text:p text:style-name="P134">7.Благоустройство и улучшение эстетичного вида сельского поселения;</text:p>
            <text:soft-page-break/>
            <text:p text:style-name="P135">Повышение уровня комфортности проживания и уровня обеспеченности объектами социальной инфраструктуры, объединения усилия всех заинтересованных лиц;</text:p>
            <text:p text:style-name="P136">Дополнительная возможность общения и налаживания дружеских контактов </text:p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nformat0" style:display-name="consplusnonformat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 Занина</meta:initial-creator>
    <dc:creator>Пользователь</dc:creator>
    <meta:creation-date>2024-01-24T07:02:00Z</meta:creation-date>
    <dc:date>2024-01-24T07:04:00Z</dc:date>
    <meta:print-date>2024-01-24T06:51:00Z</meta:print-date>
    <meta:template xlink:href="Normal" xlink:type="simple"/>
    <meta:editing-cycles>3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34" meta:character-count="4914" meta:row-count="34" meta:non-whitespace-character-count="4189"/>
  </office:meta>
</office:document-meta>
</file>