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ConsPlusNonformat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ConsPlusNonformat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6409in" style:use-optimal-column-width="false"/>
    </style:style>
    <style:style style:name="TableColumn9" style:family="table-column">
      <style:table-column-properties style:column-width="2.1909in" style:use-optimal-column-width="false"/>
    </style:style>
    <style:style style:name="TableColumn10" style:family="table-column">
      <style:table-column-properties style:column-width="4.0562in" style:use-optimal-column-width="false"/>
    </style:style>
    <style:style style:name="Table7" style:family="table">
      <style:table-properties style:width="6.8881in" fo:margin-left="-0.29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ConsPlusNonformat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ConsPlusNonformat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ConsPlusNonformat" style:family="paragraph">
      <style:paragraph-properties fo:text-align="center" fo:margin-right="1.4986in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ConsPlusNonformat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 fo:text-indent="-0.0208in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ConsPlusNonformat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ConsPlusNonformat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74" style:family="table-row">
      <style:table-row-properties style:min-row-height="4.6083in"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ConsPlusNonformat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consplusnonformat0" style:family="paragraph">
      <style:paragraph-properties fo:margin-top="0.1041in" fo:margin-bottom="0.1562in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ConsPlusNonformat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92" style:parent-style-name="ConsPlusNonformat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9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TableRow100" style:family="table-row">
      <style:table-row-properties style:min-row-height="2.0118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ConsPlusNonformat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ConsPlusNonformat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ConsPlusNonformat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ConsPlusNonformat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fo:hyphenate="true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42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3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4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5" style:parent-style-name="ConsPlus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АСПОРТ</text:span></text:p>
      <text:p text:style-name="P3"><text:span text:style-name="T4">инициативного проекта</text:span></text:p>
      <text:p text:style-name="P5"><text:span text:style-name="T6"><text:s text:c="5"/>инициативной группы жителей с. Пироговка Ахтубинского района Астраханской област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/п</text:span></text:p>
          </table:table-cell>
          <table:table-cell table:style-name="TableCell15">
            <text:p text:style-name="P16"><text:span text:style-name="T17">Сведения об инициативном проекте</text:span></text:p>
          </table:table-cell>
          <table:table-cell table:style-name="TableCell18">
            <text:p text:style-name="P19"><text:span text:style-name="T20">Описание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ConsPlusNonformat"><text:span text:style-name="T26">Наименование инициативного проекта</text:span></text:p>
          </table:table-cell>
          <table:table-cell table:style-name="TableCell27">
            <text:p text:style-name="P28"><text:span text:style-name="T29">Реконструкция уличного<text:s/></text:span><text:span text:style-name="T30">освещения с. Пироговка «Да будет свет»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ConsPlusNonformat"><text:span text:style-name="T36">Примерная стоимость инициативного проекта (при наличии)</text:span></text:p>
          </table:table-cell>
          <table:table-cell table:style-name="TableCell37">
            <text:p text:style-name="P38">В разработке</text:p>
          </table:table-cell>
        </table:table-row>
        <table:table-row table:style-name="TableRow39">
          <table:table-cell table:style-name="TableCell40">
            <text:p text:style-name="P41"><text:span text:style-name="T42">2.1</text:span></text:p>
          </table:table-cell>
          <table:table-cell table:style-name="TableCell43">
            <text:p text:style-name="ConsPlusNonformat"><text:span text:style-name="T44">Объем средств местного бюджета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ConsPlusNonformat"><text:span text:style-name="T52">Место реализации инициативного проекта</text:span></text:p>
          </table:table-cell>
          <table:table-cell table:style-name="TableCell53">
            <text:p text:style-name="ConsPlusNonformat"><text:span text:style-name="T54">в границах территории села<text:s/></text:span><text:span text:style-name="T55">Пироговка</text:span><text:span text:style-name="T56"><text:s/>Ахтубинского района<text:s/></text:span><text:span text:style-name="T57">Астраханской области </text:span></text:p>
          </table:table-cell>
        </table:table-row>
        <table:table-row table:style-name="TableRow58">
          <table:table-cell table:style-name="TableCell59">
            <text:p text:style-name="P60"><text:span text:style-name="T61">3.1</text:span></text:p>
          </table:table-cell>
          <table:table-cell table:style-name="TableCell62">
            <text:p text:style-name="ConsPlusNonformat"><text:span text:style-name="T63">Городское/ сельское поселение</text:span></text:p>
          </table:table-cell>
          <table:table-cell table:style-name="TableCell64">
            <text:p text:style-name="P65">Сельское поселение</text:p>
          </table:table-cell>
        </table:table-row>
        <table:table-row table:style-name="TableRow66">
          <table:table-cell table:style-name="TableCell67">
            <text:p text:style-name="P68"><text:span text:style-name="T69">3.2</text:span></text:p>
          </table:table-cell>
          <table:table-cell table:style-name="TableCell70">
            <text:p text:style-name="ConsPlusNonformat"><text:span text:style-name="T71">Городской округ/ муниципальный район</text:span></text:p>
          </table:table-cell>
          <table:table-cell table:style-name="TableCell72">
            <text:p text:style-name="ConsPlusNonformat"><text:span text:style-name="T73">Ахтубинский муниципальный район Астраханской области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ConsPlusNonformat"><text:span text:style-name="T79">Описание проекта</text:span></text:p>
          </table:table-cell>
          <table:table-cell table:style-name="TableCell80">
            <text:p text:style-name="P81"><text:span text:style-name="T82">Наружное освещение – это важнейший элемент<text:s/></text:span><text:span text:style-name="T83">благоустройства, который формирует облик поселения и имеет экономическое значение для развития муниципального образования. Наружное освещение  сельского поселения служит показателем социальной стабильности, способствует снижению проявлений криминогенного х</text:span><text:span text:style-name="T84">арактера. Сети наружного (уличного) освещения являются естественной составляющей в структуре коммунального хозяйства городов и поселков.</text:span></text:p>
          </table:table-cell>
        </table:table-row>
        <table:table-row table:style-name="TableRow85">
          <table:table-cell table:style-name="TableCell86">
            <text:p text:style-name="P87"><text:span text:style-name="T88">4.1</text:span></text:p>
          </table:table-cell>
          <table:table-cell table:style-name="TableCell89">
            <text:p text:style-name="ConsPlusNonformat"><text:span text:style-name="T90">Описание проблемы, решение которой имеет приоритетное значение для жителей муниципального <text:s/>образования <text:s/>и <text:s/>на <text:s/>кот</text:span><text:span text:style-name="T91">орую направлен инициативный</text:span></text:p>
            <text:p text:style-name="P92"><text:span text:style-name="T93">проект</text:span></text:p>
          </table:table-cell>
          <table:table-cell table:style-name="TableCell94">
            <text:p text:style-name="P95">На данный момент из-за недостаточности денежных средств в местном бюджете, муниципального образования «Село Пироговка», нет возможности организовать качественное уличное освещение на всей территории поселения. В настоящее<text:s/>время требуется:</text:p>
            <text:p text:style-name="P96">1.Демонтаж старых светильников, пришедших в негодность  в количестве 40 шт. и установку новых энергосберегающих приборов, которые позволят в дальнейшем сократить расходы на оплату электроэнергии.</text:p>
            <text:p text:style-name="P97"><text:s/>2.Восстановить фонарные линии с использованием самонесущего изолированного провода (СИП), который предотвратит замыкание проводов, что способствует пожарной безопасности на селе.</text:p>
            <text:p text:style-name="P98">Отсутствие качественного уличного освещения нарушает права граждан на личную безопасность в вечернее и ночное время суток, влечет за собой угрозу жизни и здоровью людей, а также является большой проблемой для жителей села, не зависимо от  возраста.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.2</text:span></text:p>
          </table:table-cell>
          <table:table-cell table:style-name="TableCell104">
            <text:p text:style-name="ConsPlusNonformat"><text:span text:style-name="T105">Обоснование предложений по решению указанной проблемы</text:span></text:p>
          </table:table-cell>
          <table:table-cell table:style-name="TableCell106">
            <text:p text:style-name="P107">Требуется замена светильников на более<text:s/>энергоэффективные, монтаж систем наружного освещения по существующим опорам.</text:p>
            <text:p text:style-name="P108">Учитывая, что состояние и качественное функционирование наружного освещения имеют важное социальное значение, необходимо проведение комплекса мероприятий по ремонту наружного освещения в возможно короткие сроки с применением современных тенденций и передовых технологий в сфере наружного освещения.</text:p>
          </table:table-cell>
        </table:table-row>
        <table:table-row table:style-name="TableRow109">
          <table:table-cell table:style-name="TableCell110">
            <text:p text:style-name="P111"><text:span text:style-name="T112">4.3</text:span></text:p>
          </table:table-cell>
          <table:table-cell table:style-name="TableCell113">
            <text:p text:style-name="ConsPlusNonformat"><text:span text:style-name="T114">Информация о собственнике объекта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4.4</text:span></text:p>
          </table:table-cell>
          <table:table-cell table:style-name="TableCell121">
            <text:p text:style-name="ConsPlusNonformat"><text:span text:style-name="T122">Описание ожидаемого результата от реализации инициативного проекта</text:span></text:p>
          </table:table-cell>
          <table:table-cell table:style-name="TableCell123">
            <text:p text:style-name="P124"><text:span text:style-name="T125">Реализация<text:s/></text:span><text:span text:style-name="T126">данного проекта обеспечит освещение </text:span><text:span text:style-name="T127"> тёмных улиц,  придаст жителям большее ощущение безопасности и комфорта,  </text:span><text:span text:style-name="T128">дети станут более самостоятельными, смогут посещать вечерние кружки и секции</text:span><text:span text:style-name="T129">  и </text:span><text:span text:style-name="T130">без страха возвращаться домой, </text:span><text:span text:style-name="T131">что косвенно<text:s/></text:span><text:span text:style-name="T132">поспособствует дружелюбной атмосфере в поселении и повысит качество жизни в нем</text:span><text:span text:style-name="T133">.</text:span></text:p>
            <text:p text:style-name="P134"><text:span text:style-name="T135">С экономической точки зрения – экономия ресурсов, если сделать сравнительный расчет эффективности светодиодного светильника по  сравнению с используемой лампой ДРЛ-250, то пол</text:span><text:span text:style-name="T136">учим экономию в четыре раза. Внедрение энергосберегающих  и безопасных технологий улучшит качество освещения улиц, создаст экономию финансовых средств.</text:span></text:p>
            <text:p text:style-name="P137"><text:span text:style-name="T138">Повышение уровня комфортности проживания и уровня обеспеченности объектами социальной инфраструктуры, об</text:span><text:span text:style-name="T139">ъединения усилия всех заинтересованных лиц;</text:span></text:p>
            <text:p text:style-name="P140"><text:span text:style-name="T141">Дополнительная возможность общения и налаживания дружеских контактов.</text:span></text:p>
          </table:table-cell>
        </table:table-row>
      </table:table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0" style:display-name="consplusnonformat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 Занина</meta:initial-creator>
    <dc:creator>Пользователь</dc:creator>
    <meta:creation-date>2024-01-24T06:19:00Z</meta:creation-date>
    <dc:date>2024-01-24T07:07:00Z</dc:date>
    <meta:print-date>2024-01-24T07:06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4" meta:character-count="3572" meta:row-count="25" meta:non-whitespace-character-count="3045"/>
  </office:meta>
</office:document-meta>
</file>