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ar" style:country-asian="SA"/>
    </style:style>
    <style:style style:name="P12" style:parent-style-name="Обычный" style:family="paragraph">
      <style:paragraph-properties fo:widows="2" fo:orphans="2" fo:margin-top="0.0194in" fo:margin-right="3.2479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2" fo:orphans="2" fo:text-align="justify" fo:margin-top="0.0194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2" fo:orphans="2"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justify"/>
    </style:style>
    <style:style style:name="P25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8" style:parent-style-name="Standard" style:list-style-name="LFO10" style:family="paragraph">
      <style:paragraph-properties fo:text-align="justify" fo:margin-bottom="0.1388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list-style-name="LFO10" style:family="paragraph">
      <style:paragraph-properties fo:text-align="justify" fo:margin-bottom="0.1388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LFO10" style:family="paragraph">
      <style:paragraph-properties fo:text-align="justify" fo:margin-bottom="0.1388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5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6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7" style:parent-style-name="Обычныйвеб1" style:family="paragraph">
      <style:paragraph-properties fo:margin-top="0in" fo:margin-bottom="0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1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2" style:parent-style-name="Обычныйвеб1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АДМИНИСТРАЦИЯ МУНИЦИПАЛЬНОГО ОБРАЗОВАНИЯ</text:p>
      <text:p text:style-name="P2">«СЕЛЬСКОЕ ПОСЕЛЕНИЕ СЕЛО ПИРОГОВКА</text:p>
      <text:p text:style-name="P3">АХТУБИНСКОГО МУНИЦИПАЛЬНОГО РАЙОНА</text:p>
      <text:p text:style-name="P4">АСТРАХАНСКОЙ ОБЛАСТИ»</text:p>
      <text:p text:style-name="P5"/>
      <text:p text:style-name="P6"><text:span text:style-name="T7">ПОСТАНОВЛЕНИЕ</text:span></text:p>
      <text:p text:style-name="P8"/>
      <text:p text:style-name="P9"/>
      <text:p text:style-name="P10">19.02.2025<text:s/>г.<text:s/><text:s text:c="84"/>№<text:s/>5</text:p>
      <text:p text:style-name="P11"/>
      <text:p text:style-name="P12"><text:span text:style-name="T13">О присвоении адресов</text:span><text:span text:style-name="T14"><text:s/></text:span></text:p>
      <text:p text:style-name="P15"/>
      <text:p text:style-name="P16"><text:span text:style-name="T17"><text:tab/><text:s/>В соответствии с пунктом 27 част 1 статьи 16 Федерального закона от 06.10.2003 № 131-ФЗ «Об общих принципах организации местного<text:s/></text:span><text:span text:style-name="T18">самоуправления в Российской Федерации», частью 2 пунктов 6, 7 постановления Правительства Российской Федерации от 19.11.2014 № 1221 «Правила присвоения, изменения и аннулирования адресов», Уставом муниципального образования «Село Пироговка», административн</text:span><text:span text:style-name="T19">ым регламентом по предоставлению муниципальной услуги<text:s/></text:span><text:span text:style-name="T20">"</text:span><text:bookmark-start text:name="_Hlk99367791"/><text:bookmark-start text:name="_Hlk98851985"/><text:span text:style-name="T21">Присвоение адреса объекту адресации, изменение и аннулирование такого адреса</text:span><text:bookmark-end text:name="_Hlk99367791"/><text:bookmark-end text:name="_Hlk98851985"/><text:span text:style-name="T22">", утвержденным постановлением администрации муниципального образования «Село Пироговка» № 10 от 30.08.2022г.,<text:s/></text:span><text:span text:style-name="T23">администрация<text:s/></text:span></text:p>
      <text:p text:style-name="P24"/>
      <text:p text:style-name="P25">ПОСТАНОВЛЯЕТ</text:p>
      <text:p text:style-name="P26"><text:span text:style-name="T27">:</text:span></text:p>
      <text:list text:style-name="LFO10" text:continue-numbering="true">
        <text:list-item>
          <text:p text:style-name="P28"><text:span text:style-name="T29">Присвоить адрес<text:s/></text:span><text:span text:style-name="T30">земельному участку</text:span><text:span text:style-name="T31"><text:s/>с кадастровым номером 30:01:100201:</text:span><text:span text:style-name="T32">55</text:span><text:span text:style-name="T33"><text:s/>– Российская Федерация, Астраханская область, Ахтубинский муниципальный район, сельское поселение село Пироговка, село Пироговка, улица<text:s/></text:span><text:span text:style-name="T34">Ленина</text:span><text:span text:style-name="T35">,<text:s/></text:span><text:span text:style-name="T36">земельный участок 92</text:span><text:span text:style-name="T37">.</text:span></text:p>
        </text:list-item>
        <text:list-item>
          <text:p text:style-name="P38"><text:span text:style-name="T39">Разместить<text:s/></text:span><text:span text:style-name="T40">сведения о присвоении адресов в Государственном адресном реестре.</text:span></text:p>
        </text:list-item>
        <text:list-item>
          <text:p text:style-name="P41"><text:span text:style-name="T42">Настоящее постановление вступает в силу со дня его подписания. <text:s/></text:span></text:p>
        </text:list-item>
      </text:list>
      <text:p text:style-name="P43"/>
      <text:p text:style-name="P44">Глава муниципального образования</text:p>
      <text:p text:style-name="P45">«Сельское поселение село Пироговка</text:p>
      <text:p text:style-name="P46">Ахтубинского муниципального района</text:p>
      <text:p text:style-name="P47"><text:span text:style-name="T48">Астраханской области»</text:span><text:span text:style-name="T49"><text:s text:c="57"/>Л.В. Гнездилова.</text:span></text:p>
      <text:p text:style-name="P50">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ar" style:country-asian="SA"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PC</meta:initial-creator>
    <dc:creator>Пользователь</dc:creator>
    <meta:creation-date>2024-02-20T06:44:00Z</meta:creation-date>
    <dc:date>2025-02-19T04:53:00Z</dc:date>
    <meta:print-date>2024-02-21T06:37:00Z</meta:print-date>
    <meta:template xlink:href="Normal" xlink:type="simple"/>
    <meta:editing-cycles>10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17" meta:row-count="10" meta:non-whitespace-character-count="1294"/>
  </office:meta>
</office:document-meta>
</file>