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widows="2" fo:orphans="2"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3" style:parent-style-name="Обычный" style:family="paragraph">
      <style:paragraph-properties fo:widows="2" fo:orphans="2" fo:text-align="justify" fo:margin-top="0.0194in" fo:margin-right="3.2479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justify" fo:margin-top="0.0194in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widows="2" fo:orphans="2" fo:text-align="justify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fo:text-align="justify"/>
    </style:style>
    <style:style style:name="P27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P30" style:parent-style-name="Абзацсписка" style:list-style-name="LFO10" style:family="paragraph">
      <style:paragraph-properties fo:text-align="justify" style:vertical-align="auto" fo:line-height="105%" fo:margin-left="0.2958in" fo:text-indent="-0.0458in">
        <style:tab-stops/>
      </style:paragraph-properties>
      <style:text-properties fo:hyphenate="true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left="0.25in">
        <style:tab-stops/>
      </style:paragraph-properties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веб1" style:family="paragraph">
      <style:paragraph-properties fo:margin-top="0in" fo:margin-bottom="0in"/>
      <style:text-properties fo:font-size="14pt" style:font-size-asian="14pt" style:font-size-complex="14pt"/>
    </style:style>
    <style:style style:name="P45" style:parent-style-name="Обычныйвеб1" style:family="paragraph">
      <style:paragraph-properties fo:margin-top="0in" fo:margin-bottom="0in"/>
      <style:text-properties fo:font-size="14pt" style:font-size-asian="14pt" style:font-size-complex="14pt"/>
    </style:style>
    <style:style style:name="P46" style:parent-style-name="Обычныйвеб1" style:family="paragraph">
      <style:paragraph-properties fo:margin-top="0in" fo:margin-bottom="0in"/>
      <style:text-properties fo:font-size="14pt" style:font-size-asian="14pt" style:font-size-complex="14pt"/>
    </style:style>
    <style:style style:name="P47" style:parent-style-name="Обычныйвеб1" style:family="paragraph">
      <style:paragraph-properties fo:margin-top="0in" fo:margin-bottom="0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МУНИЦИПАЛЬНОГО ОБРАЗОВАНИЯ</text:p>
      <text:p text:style-name="P2">«СЕЛЬСКОЕ ПОСЕЛЕНИЕ СЕЛО ПИРОГОВКА</text:p>
      <text:p text:style-name="P3">АХТУБИНСКОГО МУНИЦИПАЛЬНОГО РАЙОНА</text:p>
      <text:p text:style-name="P4">АСТРАХАНСКОЙ ОБЛАСТИ»</text:p>
      <text:p text:style-name="P5"/>
      <text:p text:style-name="P6"><text:span text:style-name="T7">ПОСТАНОВЛЕНИЕ</text:span></text:p>
      <text:p text:style-name="P8"/>
      <text:p text:style-name="P9"/>
      <text:p text:style-name="P10"><text:span text:style-name="T11">11.03.2026 г.<text:s/></text:span><text:span text:style-name="T12"><text:s text:c="84"/>№ 4</text:span></text:p>
      <text:p text:style-name="P13">«О присвоении наименования элементу планировочной структуры»</text:p>
      <text:p text:style-name="P14"/>
      <text:p text:style-name="P15"><text:span text:style-name="T16"><text:tab/></text:span><text:span text:style-name="T17"><text:s text:c="7"/>В соответствии <text:s/>с Федеральными законами от 28.12.2014г. №443-ФЗ «О федеральной информационной адре</text:span><text:span text:style-name="T18">сной системе и о внесении изменений в Федеральный закон «Об общих принципах организации местного самоуправления в Российской Федерации», от 22.05.2015 №492 «О составе сведений об адресах, размещающих в государственном адресном реестре», пунктом 21 части 1<text:s/></text:span><text:span text:style-name="T19">статьи 14 Федерального закона от 06.10.2003 №131-ФЗ « Об общих принципах организации местного самоуправления в Российской федерации», Федеральным законом от 24.07.2007 № 221-ФЗ «О государственном кадастре недвижимости», постановления Правительства Российск</text:span><text:span text:style-name="T20">ой Федерации от <text:s/>19.11.2014 № 1221 «Правила присвоения, изменения и аннулирования адресов»</text:span><text:span text:style-name="T21">, административным регламентом по предоставлению муниципальной услуги<text:s/></text:span><text:span text:style-name="T22">"</text:span><text:bookmark-start text:name="_Hlk99367791"/><text:bookmark-start text:name="_Hlk98851985"/><text:span text:style-name="T23">Присвоение адреса объекту адресации, изменение и аннулирование такого адреса</text:span><text:bookmark-end text:name="_Hlk99367791"/><text:bookmark-end text:name="_Hlk98851985"/><text:span text:style-name="T24">",<text:s/></text:span><text:span text:style-name="T25">утвержденным постановлением администрации муниципального образования «Село Пироговка» № 10 от 30.08.2022г., администрация<text:s/></text:span></text:p>
      <text:p text:style-name="P26"/>
      <text:p text:style-name="P27">ПОСТАНОВЛЯЕТ</text:p>
      <text:p text:style-name="P28"><text:span text:style-name="T29">:</text:span></text:p>
      <text:list text:style-name="LFO10" text:continue-numbering="true">
        <text:list-item>
          <text:p text:style-name="P30"><text:span text:style-name="T31">Присвоить наименование элементу планировочной структуры в границах муниципального образования<text:s/></text:span><text:span text:style-name="T32">«</text:span><text:span text:style-name="T33">Сельское<text:s/></text:span><text:span text:style-name="T34">поселение село Пироговка Ахтубинского муниципального района Астраханской области», находящемуся вне границ населенного пункта:<text:s/></text:span></text:p>
        </text:list-item>
      </text:list>
      <text:p text:style-name="P35">Российская Федерация, Астраханская область, муниципальный район Ахтубинский, сельское поселение село Пироговка, территория Участок<text:s/>3.</text:p>
      <text:p text:style-name="P36">2.Разместить сведения о присвоении наименования элементу <text:s text:c="17"/>планировочной структуры в государственном адресном реестре в день официального опубликования настоящего постановления.</text:p>
      <text:p text:style-name="P37"><text:span text:style-name="T38">3.</text:span><text:span text:style-name="T39"><text:s/>Контроль за исполнением настоящего постановления остав</text:span><text:span text:style-name="T40">ляю за собой</text:span><text:span text:style-name="T41">.</text:span></text:p>
      <text:p text:style-name="P42">4.Постановление вступает в силу со дня его подписания.</text:p>
      <text:p text:style-name="P43"/>
      <text:p text:style-name="P44">Глава муниципального образования</text:p>
      <text:p text:style-name="P45">«Сельское поселение село Пироговка</text:p>
      <text:p text:style-name="P46">Ахтубинского муниципального района</text:p>
      <text:p text:style-name="P47"><text:span text:style-name="T48">Астраханской области» <text:s text:c="56"/>Л.В.<text:s/></text:span><text:span text:style-name="T49">Гнездило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1" style:display-name="Обычный (веб)1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ar" style:country-asian="SA"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1812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PC</meta:initial-creator>
    <dc:creator>Пользователь</dc:creator>
    <meta:creation-date>2026-03-11T05:44:00Z</meta:creation-date>
    <dc:date>2026-03-11T06:38:00Z</dc:date>
    <meta:print-date>2026-03-11T06:37:00Z</meta:print-date>
    <meta:template xlink:href="Normal" xlink:type="simple"/>
    <meta:editing-cycles>8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191" meta:row-count="15" meta:non-whitespace-character-count="1868"/>
  </office:meta>
</office:document-meta>
</file>