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line-height="97%"/>
    </style:style>
    <style:style style:name="P8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indent="2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keep-with-next="always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2pt" style:font-name-asian="Calibri1" style:font-size-asian="12pt" style:language-asian="en" style:country-asian="US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style:font-name-asian="Calibri1" style:font-size-asian="12pt" style:language-asian="en" style:country-asian="US" style:font-size-complex="12pt"/>
    </style:style>
    <style:style style:name="P19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indent="2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10.001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left="10.001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0.001cm" fo:margin-right="0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P26" style:family="paragraph" style:parent-style-name="Title"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letter-kerning="true" style:font-size-asian="14pt" style:font-size-complex="14pt"/>
    </style:style>
    <style:style style:name="T3" style:family="text">
      <style:text-properties fo:font-size="14pt" style:letter-kerning="true" style:font-size-asian="14pt" style:font-size-complex="14pt" style:font-weight-complex="bold"/>
    </style:style>
    <style:style style:name="T4" style:family="text">
      <style:text-properties fo:font-size="14pt" fo:letter-spacing="-0.004cm" style:letter-kerning="true" style:font-size-asian="14pt" style:font-size-complex="14pt"/>
    </style:style>
    <style:style style:name="T5" style:family="text">
      <style:text-properties fo:font-size="14pt" style:font-name-asian="Calibri1" style:font-size-asian="14pt" style:language-asian="en" style:country-asian="US" style:font-size-complex="14pt"/>
    </style:style>
    <style:style style:name="T6" style:family="text">
      <style:text-properties fo:font-size="12pt" style:font-name-asian="Calibri1" style:font-size-asian="12pt" style:language-asian="en" style:country-asian="US" style:font-size-complex="12pt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 style:text-underline-style="none" style:font-size-asian="14pt" style:font-size-complex="14pt"/>
    </style:style>
    <style:style style:name="T10" style:family="text">
      <style:text-properties fo:color="#000000"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 МУНИЦИПАЛЬНОГО ОБРАЗОВАНИЯ </text:p>
      <text:p text:style-name="P13">«СЕЛЬСКОЕ ПОСЕЛЕНИЕ СЕЛО ПИРОГОВКА </text:p>
      <text:p text:style-name="P13">АХТУБИНСКОГО МУНИЦИПАЛЬНОГО РАЙОНА </text:p>
      <text:p text:style-name="P13">АСТРАХАНСКОЙ ОБЛАСТИ»</text:p>
      <text:h text:style-name="P26" text:outline-level="1">ПОСТАНОВЛЕНИЕ</text:h>
      <text:p text:style-name="P8"/>
      <text:p text:style-name="P8"/>
      <text:p text:style-name="P8">28.12.2023г <text:s text:c="100"/>№ 34</text:p>
      <text:p text:style-name="P3"/>
      <text:p text:style-name="P6"/>
      <text:p text:style-name="P7"><text:span text:style-name="T1">Об утверждении положения о порядке исчисления инициативных платежей в бюджете муниципального образования</text:span><text:span text:style-name="T3"> </text:span><text:span text:style-name="T8">«Сельское поселение село Пироговка Ахтубинского муниципального района Астраханской области»</text:span></text:p>
      <text:p text:style-name="P5"/>
      <text:p text:style-name="P7"><text:span text:style-name="T4">В соответствии с <text:s/>Федеральным <text:s/>законом от 6 октября 2003 года № 131-ФЗ «Об общих принципах организации местного самоуправления в Российской Федерации»,</text:span> <text:span text:style-name="T4">Уставом <text:s/></text:span><text:span text:style-name="T8">муниципального образования «Сельское поселение село Пироговка Ахтубинского муниципального района Астраханской области»</text:span></text:p>
      <text:p text:style-name="P10"/>
      <text:p text:style-name="P4">ПОСТАНОВЛЯЕТ:</text:p>
      <text:p text:style-name="P4"/>
      <text:p text:style-name="P9"><text:span text:style-name="T8">1.</text:span><text:span text:style-name="T2"> </text:span><text:span text:style-name="T1">Утвердить прилагаемое Положение о порядке исчисления инициативных платежей в бюджет муниципального образования </text:span><text:span text:style-name="T8">«Сельское поселение село Пироговка Ахтубинского муниципального района Астраханской области» (Приложение).</text:span></text:p>
      <text:p text:style-name="P9"><text:span text:style-name="T8">2. Обнародовать данное постановление на официальном сайте администрации муниципального образования «Сельское поселение село Пироговка Ахтубинского муниципального района Астраханской области» </text:span><text:span text:style-name="T9">- https://selopirogovka.ru/</text:span><text:span text:style-name="T8"> </text:span></text:p>
      <text:p text:style-name="P20">3. Настоящее постановление вступает в силу со дня его обнародования.</text:p>
      <text:p text:style-name="P10"/>
      <text:p text:style-name="P10"/>
      <text:p text:style-name="P4">Глава муниципального образования <text:s text:c="41"/>Л.В. Гнездилова</text:p>
      <text:p text:style-name="P4"/>
      <text:h text:style-name="P23" text:outline-level="1"><text:s text:c="17"/></text:h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1" text:outline-level="1"><text:span text:style-name="T1"><text:s text:c="2"/></text:span></text:h>
      <text:h text:style-name="P22" text:outline-level="1"><text:soft-page-break/><text:span text:style-name="T5"><text:s text:c="3"/></text:span><text:span text:style-name="T6">Приложение 1</text:span></text:h>
      <text:p text:style-name="P17"><text:s text:c="96"/>к Постановлению администрации</text:p>
      <text:p text:style-name="P17"><text:s text:c="90"/>муниципального образования</text:p>
      <text:p text:style-name="P17"><text:s text:c="83"/>«Сельское поселение село</text:p>
      <text:p text:style-name="P18"><text:s text:c="97"/>Пироговка Ахтубинского </text:p>
      <text:p text:style-name="P18"><text:s text:c="97"/>муниципального района </text:p>
      <text:p text:style-name="P18"><text:s text:c="97"/>Астраханской области» <text:s text:c="22"/></text:p>
      <text:p text:style-name="P1"><text:span text:style-name="T6"><text:s text:c="72"/>от 28.12.2023 № 34</text:span> <text:s text:c="36"/><text:span text:style-name="T1">Положение о порядке исчисления инициативных платежей администрацией муниципального образования </text:span><text:span text:style-name="T8">«Сельское поселение село Пироговка Ахтубинского муниципального района Астраханской области»</text:span><text:span text:style-name="T1">, размерах, сроках и условиях их уплаты</text:span></text:p>
      <text:p text:style-name="P14">1. Общие положения</text:p>
      <text:p text:style-name="P2"><text:span text:style-name="T1">1.1. Настоящее Положение определяет порядок исчисления инициативных платежей, администрируемых администрацией муниципального образования </text:span><text:span text:style-name="T8">«Сельское поселение село Пироговка Ахтубинского муниципального района Астраханской области»</text:span><text:span text:style-name="T1">, предусмотренных к поступлению в бюджет муниципального образования <text:s/></text:span><text:span text:style-name="T8">«Сельское поселение село Пироговка Ахтубинского муниципального района Астраханской области» </text:span><text:span text:style-name="T1">в целях реализации инициативных проектов, размерах, сроках и условиях их уплаты.</text:span></text:p>
      <text:p text:style-name="P15">1.2. Инициативные платежи считаются неналоговыми доходами бюджета сельского поселения, носят целевой характер использования и не могут быть использованы на другие цели. </text:p>
      <text:p text:style-name="P15">1.3. Под инициативными платежами понимаются денежные средства граждан, индивидуальных предпринимателей и образованных в соответствии с законодательством Российской Федерации юридических лиц, уплачиваемые на добровольной основе и зачисляемые в соответствии с Бюджетным кодексом Российской Федерации в местный бюджет в целях реализации конкретных инициативных проектов.</text:p>
      <text:p text:style-name="P2"><text:span text:style-name="T1">1.4. Администрация муниципального образования </text:span><text:span text:style-name="T8">«Сельское поселение село Пироговка Ахтубинского муниципального района Астраханской области» </text:span><text:span text:style-name="T1">является уполномоченным органом в сфере реализации инициативных проектов муниципального образования </text:span><text:span text:style-name="T8">«Сельское поселение село Пироговка Ахтубинского муниципального района Астраханской области»</text:span><text:span text:style-name="T1">, основанных на инициативах жителей муниципального образования, и обеспечивает адресность и целевой характер использования денежных средств, выделяемых для реализации данных инициативных проектов.</text:span></text:p>
      <text:p text:style-name="P14">2. Исчисление размеров инициативных платежей</text:p>
      <text:p text:style-name="P15">2.1. Софинансирование реализации инициативного проекта осуществляется гражданами, индивидуальными предпринимателями и образованными в соответствии с законодательством Российской Федерации юридическими лицами (далее - участниками инициативного проекта), уплачивающими денежные средства в целях реализации инициативного проекта в размере, указанном в инициативном проекте и в гарантийном письме. Размер инициативного платежа, вносимого конкретным участником инициативного проекта, определяется им самостоятельно.</text:p>
      <text:p text:style-name="P24"><text:soft-page-break/>3. Сроки и условия уплаты инициативных платежей</text:p>
      <text:p text:style-name="P11"><text:span text:style-name="T1"><text:s/>3.1. Инициативные платежи перечисляются в бюджет сельского поселения в соответствии с Бюджетным кодексом Российской Федерации по платежным реквизитам, представленным муниципального образования </text:span><text:span text:style-name="T8">«Сельское поселение село Пироговка Ахтубинского муниципального района Астраханской области» </text:span><text:span text:style-name="T1">и подлежат отражению в бюджете сельского поселения. </text:span></text:p>
      <text:p text:style-name="P11"><text:span text:style-name="T1">3.2. Перечисление инициативных платежей осуществляется на код доходов «</text:span><text:span text:style-name="T8">400 </text:span><text:span text:style-name="T7">117 15030 10 0000 150</text:span><text:span text:style-name="T10"> </text:span><text:span text:style-name="T1"><text:s/>Инициативные платежи, зачисляемые в бюджеты сельских поселений», с учетом произведенной администрацией муниципального образования </text:span><text:span text:style-name="T8">«Сельское поселение село Пироговка Ахтубинского муниципального района Астраханской области» </text:span><text:span text:style-name="T1">детализации по подвидам доходов для поступлений инициативных платежей для реализации каждого инициативного проекта.</text:span></text:p>
      <text:p text:style-name="P25"><text:s/>3.3. Участники инициативного проекта перечисляют инициативные платежи в бюджет сельского поселения в случае победы инициативного проекта в конкурсном отборе в течение 30 рабочих дней со дня размещения результатов заседания конкурсной комиссии в информационно- телекоммуникационной сети «Интернет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Cambria" fo:font-size="16pt" fo:font-weight="bold" style:letter-kerning="true" style:font-size-asian="16pt" style:language-asian="ru" style:country-asian="RU" style:font-weight-asian="bold" style:font-size-complex="16pt" style:font-weight-complex="bold"/>
    </style:style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Лидия Гнездилова</dc:creator>
    <meta:editing-cycles>5</meta:editing-cycles>
    <meta:print-date>2026-04-16T07:45:00</meta:print-date>
    <meta:creation-date>2026-04-16T08:32:00</meta:creation-date>
    <dc:date>2026-04-16T12:55:57.14</dc:date>
    <meta:editing-duration>PT7M26S</meta:editing-duration>
    <meta:generator>OpenOffice/4.1.3$Win32 OpenOffice.org_project/413m1$Build-9783</meta:generator>
    <meta:document-statistic meta:table-count="0" meta:image-count="0" meta:object-count="0" meta:page-count="3" meta:paragraph-count="34" meta:word-count="528" meta:character-count="5678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