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name-asian="Calibri1" style:font-size-asian="12pt" style:language-asian="en" style:country-asian="US" style:font-size-complex="12pt"/>
    </style:style>
    <style:style style:name="P3" style:family="paragraph" style:parent-style-name="Standard">
      <style:paragraph-properties fo:text-align="start" style:justify-single-word="false"/>
      <style:text-properties fo:font-size="12pt" style:font-name-asian="Calibri1" style:font-size-asian="12pt" style:language-asian="en" style:country-asian="US"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8" style:family="paragraph" style:parent-style-name="Standard">
      <style:paragraph-properties fo:text-align="justify" style:justify-single-word="false"/>
      <style:text-properties fo:color="#000000" fo:font-size="14pt" style:font-size-asian="14pt" style:font-size-complex="14pt"/>
    </style:style>
    <style:style style:name="P9" style:family="paragraph" style:parent-style-name="Standard">
      <style:paragraph-properties fo:line-height="150%"/>
      <style:text-properties fo:color="#000000" fo:font-size="14pt" style:font-size-asian="14pt" style:font-size-complex="14pt"/>
    </style:style>
    <style:style style:name="P10" style:family="paragraph" style:parent-style-name="Standard">
      <style:paragraph-properties fo:line-height="150%" fo:text-align="justify" style:justify-single-word="false"/>
      <style:text-properties fo:color="#000000" fo:font-size="14pt" style:font-size-asian="14pt" style:font-size-complex="14pt"/>
    </style:style>
    <style:style style:name="P11" style:family="paragraph" style:parent-style-name="Standard">
      <style:paragraph-properties fo:line-height="97%"/>
    </style:style>
    <style:style style:name="P12" style:family="paragraph" style:parent-style-name="Standard">
      <style:paragraph-properties fo:line-height="97%" fo:text-align="justify" style:justify-single-word="false"/>
    </style:style>
    <style:style style:name="P13" style:family="paragraph" style:parent-style-name="Standard">
      <style:paragraph-properties fo:margin-left="0cm" fo:margin-right="0.249cm" fo:text-align="justify"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249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2cm" style:auto-text-indent="false"/>
      <style:text-properties fo:color="#000000" fo:font-size="14pt" style:font-size-asian="14pt" style:font-size-complex="14pt"/>
    </style:style>
    <style:style style:name="P16" style:family="paragraph" style:parent-style-name="Standard">
      <style:paragraph-properties fo:margin-left="0cm" fo:margin-right="0cm" fo:text-align="justify" style:justify-single-word="false" fo:text-indent="2cm" style:auto-text-indent="false"/>
    </style:style>
    <style:style style:name="P17" style:family="paragraph" style:parent-style-name="Standard">
      <style:paragraph-properties fo:margin-left="10.001cm" fo:margin-right="0cm"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list-style-name="">
      <style:paragraph-properties fo:margin-left="10.001cm" fo:margin-right="0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10.001cm" fo:margin-right="0cm"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20" style:family="paragraph" style:parent-style-name="Standard">
      <style:paragraph-properties fo:text-align="center" style:justify-single-word="false" fo:keep-with-next="always"/>
    </style:style>
    <style:style style:name="P21" style:family="paragraph" style:parent-style-name="Standard">
      <style:paragraph-properties fo:text-align="center" style:justify-single-word="false" fo:keep-with-next="always"/>
      <style:text-properties fo:font-size="14pt" style:letter-kerning="true" style:font-size-asian="14pt" style:font-size-complex="14pt" style:font-weight-complex="bold"/>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font-size-complex="14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26" style:family="paragraph" style:parent-style-name="ConsPlusNormal">
      <style:paragraph-properties fo:margin-left="0cm" fo:margin-right="0cm" fo:text-align="justify" style:justify-single-word="false" fo:text-indent="9.001cm" style:auto-text-indent="false">
        <style:tab-stops>
          <style:tab-stop style:position="11.135cm"/>
        </style:tab-stops>
      </style:paragraph-properties>
      <style:text-properties style:font-name="Times New Roman" fo:font-size="14pt" style:font-size-asian="14pt" style:font-name-complex="Times New Roman1" style:font-size-complex="14pt"/>
    </style:style>
    <style:style style:name="P27" style:family="paragraph" style:parent-style-name="ConsPlusNormal">
      <style:paragraph-properties fo:margin-left="0cm" fo:margin-right="0cm" fo:text-align="justify" style:justify-single-word="false" fo:text-indent="9.001cm" style:auto-text-indent="false">
        <style:tab-stops>
          <style:tab-stop style:position="11.135cm"/>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true" style:font-size-asian="14pt" style:font-weight-asian="bold" style:font-size-complex="14pt"/>
    </style:style>
    <style:style style:name="T4" style:family="text">
      <style:text-properties fo:font-size="14pt" style:letter-kerning="true" style:font-size-asian="14pt" style:font-size-complex="14pt"/>
    </style:style>
    <style:style style:name="T5" style:family="text">
      <style:text-properties fo:font-size="14pt" style:letter-kerning="true" style:font-size-asian="14pt" style:font-size-complex="14pt" style:font-weight-complex="bold"/>
    </style:style>
    <style:style style:name="T6" style:family="text">
      <style:text-properties fo:font-size="14pt" fo:letter-spacing="-0.004cm" style:letter-kerning="true" style:font-size-asian="14pt" style:font-size-complex="14pt"/>
    </style:style>
    <style:style style:name="T7" style:family="text">
      <style:text-properties fo:font-size="14pt" fo:font-style="italic" style:letter-kerning="true" style:font-size-asian="14pt" style:font-style-asian="italic" style:font-size-complex="14pt"/>
    </style:style>
    <style:style style:name="T8" style:family="text">
      <style:text-properties fo:font-size="18pt" style:font-size-asian="18pt" style:font-size-complex="18pt"/>
    </style:style>
    <style:style style:name="T9" style:family="text">
      <style:text-properties fo:font-size="18pt" fo:font-weight="normal" style:font-size-asian="18pt" style:font-weight-asian="normal" style:font-size-complex="18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name-asian="Calibri1" style:font-size-asian="12pt" style:language-asian="en" style:country-asian="US" style:font-size-complex="12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fo:font-size="14pt" fo:language="en" fo:country="US" style:text-underline-style="solid" style:text-underline-width="auto" style:text-underline-color="font-color" style:font-size-asian="14pt" style:font-size-complex="14pt"/>
    </style:style>
    <style:style style:name="T15" style:family="text">
      <style:text-properties fo:color="#000000" fo:font-size="14pt" fo:language="en" fo:country="US" style:text-underline-style="none" style:font-size-asian="14pt" style:font-size-complex="14pt"/>
    </style:style>
    <style:style style:name="T16" style:family="text">
      <style:text-properties fo:color="#000000" fo:font-size="14pt" fo:language="en" fo:country="US" style:letter-kerning="true" style:font-size-asian="14pt" style:font-size-complex="14pt"/>
    </style:style>
    <style:style style:name="T17" style:family="text">
      <style:text-properties fo:color="#000000" fo:font-size="14pt" fo:language="en" fo:country="US" style:letter-kerning="true" style:font-size-asian="14pt" style:font-size-complex="14pt" style:font-weight-complex="bold"/>
    </style:style>
    <style:style style:name="T18" style:family="text">
      <style:text-properties fo:color="#000000" fo:font-size="14pt" style:text-underline-style="solid" style:text-underline-width="auto" style:text-underline-color="font-color" style:font-size-asian="14pt" style:font-size-complex="14pt"/>
    </style:style>
    <style:style style:name="T19" style:family="text">
      <style:text-properties fo:color="#000000" fo:font-size="14pt" style:letter-kerning="true" style:font-size-asian="14pt" style:font-size-complex="14pt"/>
    </style:style>
    <style:style style:name="T20" style:family="text">
      <style:text-properties fo:color="#000000" fo:font-size="14pt" style:letter-kerning="true" style:font-size-asian="14pt" style:font-size-complex="14pt" style:font-weight-complex="bold"/>
    </style:style>
    <style:style style:name="T21" style:family="text">
      <style:text-properties style:text-position="super 58%" fo:font-size="14pt" fo:letter-spacing="-0.004cm" style:letter-kerning="tru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АДМИНИСТРАЦИЯ МУНИЦИПАЛЬНОГО ОБРАЗОВАНИЯ </text:span></text:p>
      <text:p text:style-name="P1"><text:span text:style-name="T2">«СЕЛЬСКОЕ ПОСЕЛЕНИЕ СЕЛО ПИРОГОВКА </text:span></text:p>
      <text:p text:style-name="P1"><text:span text:style-name="T2">АХТУБИНСКОГО МУНИЦИПАЛЬНОГО РАЙОНА </text:span></text:p>
      <text:p text:style-name="P1"><text:span text:style-name="T2">АСТРАХАНСКОЙ ОБЛАСТИ»</text:span></text:p>
      <text:h text:style-name="Title" text:outline-level="1"><text:span text:style-name="T8">ПОСТАНОВЛЕНИЕ</text:span></text:h>
      <text:p text:style-name="P13"/>
      <text:p text:style-name="P13"/>
      <text:p text:style-name="P14"><text:span text:style-name="T10">28.12.2023г <text:s text:c="100"/>№ 35</text:span></text:p>
      <text:p text:style-name="P6"/>
      <text:p text:style-name="P10"/>
      <text:p text:style-name="P11"><text:span text:style-name="T5">Об утверждении Порядка расчета и возврата сумм инициативных платежей, подлежащих возврату лицам (в том числе организациям), осуществившим их перечисление в бюджет </text:span><text:span text:style-name="T12">муниципального образования «Сельское поселение село Пироговка Ахтубинского муниципального района Астраханской области»</text:span></text:p>
      <text:p text:style-name="P9"/>
      <text:p text:style-name="P11"><text:span text:style-name="T6">В соответствии со статьей 56</text:span><text:span text:style-name="T21">1</text:span><text:span text:style-name="T6"> Федерального закона от 6 октября 2003 года № 131-ФЗ «Об общих принципах организации местного самоуправления в Российской Федерации»,</text:span> <text:span text:style-name="T1">Федеральным законом от 20 июля 2020 года № 216-ФЗ «О внесении изменений в Бюджетный кодекс Российской Федерации»</text:span><text:span text:style-name="T6"> Устава </text:span><text:span text:style-name="T12">муниципального образования «Сельское поселение село Пироговка Ахтубинского муниципального района Астраханской области»</text:span></text:p>
      <text:p text:style-name="P15"/>
      <text:p text:style-name="P4"><text:span text:style-name="T12">ПОСТАНОВЛЯЕТ:</text:span></text:p>
      <text:p text:style-name="P16"><text:span text:style-name="T12">1.</text:span><text:span text:style-name="T4"> Утвердить прилагаемый порядок расчета и возврата сумм инициативных платежей, подлежащих возврату лицам (в том числе организациям), осуществившим их перечисление в бюджет</text:span><text:span text:style-name="T5"> </text:span><text:span text:style-name="T12">муниципального образования «Сельское поселение село Пироговка Ахтубинского муниципального района Астраханской области» (Приложение).</text:span></text:p>
      <text:p text:style-name="P16"><text:span text:style-name="T12">2. </text:span><text:span text:style-name="T13">Обнародовать данное постановление на официальном сайте администрации муниципального образования «Сельское поселение село Пироговка Ахтубинского муниципального района Астраханской области» </text:span><text:span text:style-name="T15">- https://selopirogovka.ru/</text:span><text:span text:style-name="T12"> </text:span></text:p>
      <text:p text:style-name="P16"><text:span text:style-name="T12">3. Настоящее постановление вступает в силу со дня его обнародования.</text:span></text:p>
      <text:p text:style-name="P15"/>
      <text:p text:style-name="P15"/>
      <text:p text:style-name="P8">Глава муниципального образования <text:s text:c="41"/>Л.В. Гнездилова</text:p>
      <text:h text:style-name="P17" text:outline-level="1"><text:span text:style-name="T1"><text:s text:c="17"/></text:span></text:h>
      <text:h text:style-name="P19" text:outline-level="1"/>
      <text:h text:style-name="P19" text:outline-level="1"/>
      <text:h text:style-name="P19" text:outline-level="1"/>
      <text:h text:style-name="P17" text:outline-level="1"><text:span text:style-name="T1"><text:s text:c="2"/></text:span></text:h>
      <text:h text:style-name="P18" text:outline-level="1"><text:soft-page-break/><text:span text:style-name="T11"><text:s text:c="3"/>Приложение 1</text:span></text:h>
      <text:p text:style-name="P2"><text:s text:c="96"/>к Постановлению администрации</text:p>
      <text:p text:style-name="P2"><text:s text:c="90"/>муниципального образования</text:p>
      <text:p text:style-name="P2"><text:s text:c="83"/>«Сельское поселение село</text:p>
      <text:p text:style-name="P3"><text:s text:c="97"/>Пироговка Ахтубинского </text:p>
      <text:p text:style-name="P3"><text:s text:c="97"/>муниципального района </text:p>
      <text:p text:style-name="P3"><text:s text:c="97"/>Астраханской области» <text:s text:c="22"/></text:p>
      <text:h text:style-name="P25" text:outline-level="1"><text:span text:style-name="T11"><text:s text:c="97"/>от 28.12.2023 № 35 <text:s text:c="35"/></text:span></text:h>
      <text:p text:style-name="P5"/>
      <text:p text:style-name="P20"><text:span text:style-name="T4">Порядок</text:span></text:p>
      <text:p text:style-name="P1"><text:span text:style-name="T5">расчета и <text:s/>возврата сумм инициативных платежей, подлежащих возврату лицам (в том числе организациям), осуществившим <text:s/>их перечисление в бюджет муниципального образования «</text:span><text:span text:style-name="T17">Сельское поселение село Пироговка Ахтубинского муниципального района Астраханской области</text:span><text:span text:style-name="T5">»</text:span></text:p>
      <text:p text:style-name="P7"/>
      <text:p text:style-name="P1"><text:span text:style-name="T1">1. Общие положения </text:span></text:p>
      <text:p text:style-name="P22"><text:span text:style-name="T5">1. </text:span><text:span text:style-name="T4">Настоящий Порядок определяет порядок расчета и возврата сумм инициативных платежей, подлежащих возврату лицам (в том числе организациям), осуществившим их перечисление в бюджет </text:span><text:span text:style-name="T5">бюджет муниципального образования «</text:span><text:span text:style-name="T17">Сельское поселение село Пироговка Ахтубинского муниципального района Астраханской области</text:span><text:span text:style-name="T5">»</text:span><text:span text:style-name="T4"> (далее – муниципальное образование)</text:span><text:span text:style-name="T7">.</text:span></text:p>
      <text:p text:style-name="P22"><text:span text:style-name="T4">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кодексом Российской Федерации в местный бюджет в целях реализации конкретных инициативных проектов </text:span><text:span text:style-name="T5">(далее соответственно – инициативные платежи, инициативные проекты)</text:span><text:span text:style-name="T4">.</text:span></text:p>
      <text:p text:style-name="P22"><text:span text:style-name="T4">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span></text:p>
      <text:p text:style-name="P11"><text:span text:style-name="T4">4. Расчет и возврат сумм инициативных платежей, подлежащих возврату лицам, осуществившим их перечисление в местный бюджет муниципального образования, осуществляется администрацией </text:span><text:span text:style-name="T5">муниципального образования </text:span><text:span text:style-name="T12">«</text:span><text:span text:style-name="T13">Сельское поселение село Пироговка Ахтубинского муниципального района Астраханской области</text:span><text:span text:style-name="T12">» </text:span><text:span text:style-name="T5"><text:s/>(далее – уполномоченный орган)</text:span><text:span text:style-name="T4">.</text:span></text:p>
      <text:p text:style-name="P23"/>
      <text:p text:style-name="P20"><text:span text:style-name="T5">2. Порядок расчета </text:span><text:span text:style-name="T4">сумм инициативных<text:line-break/>платежей, подлежащих возврату</text:span></text:p>
      <text:p text:style-name="P21"/>
      <text:p text:style-name="P22"><text:span text:style-name="T5">5. </text:span><text:span text:style-name="T4">В течение 10 рабочих дней со дня окончания сроков реализации </text:span><text:soft-page-break/><text:span text:style-name="T4">инициативных <text:s/>проектов уполномоченный орган формирует перечень инициативных проектов из числа реализуемых в муниципальном образовании и определяет среди них инициативные проекты:</text:span></text:p>
      <text:p text:style-name="P22"><text:span text:style-name="T4">1) реализация которых завершена;</text:span></text:p>
      <text:p text:style-name="P22"><text:span text:style-name="T4">2) реализация которых не завершена, при этом срок реализации которых истек и не был продлен.</text:span></text:p>
      <text:p text:style-name="P22"><text:span text:style-name="T4">6. По каждому из инициативных проектов, предусмотренных пунктом 5 настоящего Порядка, уполномоченный орган определяет следующие обстоятельства:</text:span></text:p>
      <text:p text:style-name="P22"><text:span text:style-name="T4">1) уплачивались ли гражданами, индивидуальными предпринимателями и (или) образованными в соответствии с законодательством Российской Федерации юридическими лицами в местный бюджет муниципального образования инициативные платежи в целях реализации соответствующего инициативного проекта;</text:span></text:p>
      <text:p text:style-name="P22"><text:span text:style-name="T4">2) использовались ли суммы инициативных платежей при реализации соответствующего инициативного проекта;</text:span></text:p>
      <text:p text:style-name="P22"><text:span text:style-name="T4">3) величину остатка инициативных платежей по соответствующему инициативному проекту (если инициативный проект был реализован);</text:span></text:p>
      <text:p text:style-name="P22"><text:span text:style-name="T4">4) перечень граждан, индивидуальных предпринимателей и образованных в соответствии с законодательством Российской Федерации юридических лиц, уплативших инициативные платежи в целях реализации соответствующего инициативного проекта за все время, прошедшее с момента принятия решения о реализации инициативного проекта, и величину соответствующих инициативных платежей (суммарно по каждому гражданину, индивидуальному предпринимателю, юридическому лицу).</text:span></text:p>
      <text:p text:style-name="P22"><text:span text:style-name="T4">7. Результаты проверки, предусмотренной пунктами 5,6 настоящего Порядка, излагаются уполномоченным органом в форме отчета о поступлении инициативных платежей отдельно по каждому инициативному проекту, предусмотренному пунктом 5 настоящего Порядка.</text:span></text:p>
      <text:p text:style-name="P12"><text:span text:style-name="T4">8. Отчеты о поступлении инициативных платежей представляются уполномоченным органом на рассмотрение главы </text:span><text:span text:style-name="T5">муниципального образования </text:span><text:span text:style-name="T19">«</text:span><text:span text:style-name="T16">Сельское поселение село Пироговка Ахтубинского муниципального района Астраханской области</text:span><text:span text:style-name="T19">»</text:span><text:span text:style-name="T12">.</text:span></text:p>
      <text:p text:style-name="P22"><text:span text:style-name="T4"><text:s/></text:span></text:p>
      <text:p text:style-name="P11"><text:span text:style-name="T4">9. Глава </text:span><text:span text:style-name="T5">муниципального образования </text:span><text:span text:style-name="T19">«</text:span><text:span text:style-name="T16">Сельское поселение село Пироговка Ахтубинского муниципального района Астраханской области</text:span><text:span text:style-name="T19">»</text:span><text:span text:style-name="T12"> </text:span><text:span text:style-name="T4"><text:s/>рассматривает отчеты о поступлении инициативных платежей и принимает по ним решения о возврате инициативных платежей (остатка инициативных платежей), уплаченных в целях реализации соответствующего инициативного проекта, в форме резолюции.</text:span></text:p>
      <text:p text:style-name="P11"><text:span text:style-name="T4">10. Не позднее двух рабочих дней со дня принятия главой </text:span><text:span text:style-name="T20">муниципального образования </text:span><text:span text:style-name="T12">«</text:span><text:span text:style-name="T13">Сельское поселение село Пироговка Ахтубинского муниципального района Астраханской области</text:span><text:span text:style-name="T12">» </text:span><text:span text:style-name="T4"><text:s/>решения о возврате инициативных платежей (остатка инициативных платежей) соответствующий отчет о поступлении инициативных платежей передается лицом, отвечающим </text:span><text:soft-page-break/><text:span text:style-name="T4">за делопроизводство в администрации </text:span><text:span text:style-name="T20">муниципального образования </text:span><text:span text:style-name="T19">«</text:span><text:span text:style-name="T16">Сельское поселение село Пироговка Ахтубинского муниципального района Астраханской области</text:span><text:span text:style-name="T19">»</text:span><text:span text:style-name="T4">, в уполномоченный орган, а также в тот же срок размещается на официальном сайте муниципального образования в информационно-телекоммуникационной сети «Интернет</text:span><text:span text:style-name="T3">»</text:span><text:span text:style-name="T4"> (далее – официальный сайт) с соблюдением законодательства о персональных данных.</text:span></text:p>
      <text:p text:style-name="P22"><text:span text:style-name="T4">11. В случае если инициативный проект не был реализован, уполномоченный орган на основании отчета о поступлении инициативных платежей, иных сведений рассчитывает сумму, подлежащую возврату каждому гражданину, индивидуальному предпринимателю и юридическому лицу, уплатившему инициативный платеж (инициативные платежи), исходя из величины уплаченного соответствующим лицом инициативного платежа по данному инициативному проекту (суммы инициативных платежей, уплаченных соответствующим лицом по данному инициативному проекту), за вычетом расходов на пересылку.</text:span></text:p>
      <text:p text:style-name="P22"><text:span text:style-name="T4">12. В случае если инициативный проект был реализован, уполномоченный орган на основании отчета о поступлении инициативных платежей, иных сведений определяет:</text:span></text:p>
      <text:p text:style-name="P22"><text:span text:style-name="T4">1) общую сумму поступивших инициативных платежей по данному инициативному проекту;</text:span></text:p>
      <text:p text:style-name="P22"><text:span text:style-name="T4">2) величину уплаченного соответствующим лицом инициативного платежа по данному инициативному проекту (сумму инициативных платежей, уплаченных соответствующим лицом по данному инициативному проекту);</text:span></text:p>
      <text:p text:style-name="P22"><text:span text:style-name="T4">3) остаток инициативных платежей, не использованных в целях реализации данного инициативного проекта;</text:span></text:p>
      <text:p text:style-name="P22"><text:span text:style-name="T4">4) рассчитывает сумму, подлежащую возврату каждому гражданину, индивидуальному предпринимателю и юридическому лицу, уплатившему инициативный платеж (инициативные платежи), исходя из величины остатка инициативных платежей пропорционально доле уплаченных данным лицом инициативных платежей в общей сумме поступивших инициативных платежей по данному инициативному проекту.</text:span></text:p>
      <text:p text:style-name="P23"/>
      <text:p text:style-name="P20"><text:span text:style-name="T5">3. Порядок </text:span><text:span text:style-name="T4">возврата сумм инициативных платежей</text:span></text:p>
      <text:p text:style-name="P21"/>
      <text:p text:style-name="P22"><text:span text:style-name="T5">13.</text:span><text:span text:style-name="T4"> Одновременно с размещением на официальном сайте отчета о поступлении инициативных платежей в том же разделе официального сайта размещается информация о сроке, в течение которого лица, осуществившие перечисление инициативных платежей, вправе обратиться в Администрацию с заявлением о возврате инициативного платежа (остатка инициативного платежа). Указанный срок не может быть менее трех месяцев и не более одного года со дня размещения на официальном сайте соответствующего отчета о поступлении инициативных платежей.</text:span></text:p>
      <text:p text:style-name="P22"><text:span text:style-name="T4">14. Лицо, осуществившее перечисление инициативного платежа (инициативных платежей), вправе обратиться в Администрацию с заявлением </text:span><text:soft-page-break/><text:span text:style-name="T4">о возврате инициативного платежа (остатка инициативного платежа), в котором указывает платежные реквизиты, по которым должны быть перечислены соответствующие денежные средства.</text:span></text:p>
      <text:p text:style-name="P22"><text:span text:style-name="T4">15. В случае смерти гражданина (в том числе индивидуального предпринимателя), реорганизации или ликвидации юридического лица, осуществивших перечисление инициативных платежей, с заявлением о возврате инициативного платежа (остатка инициативного платежа) могут обратиться лица, являющиеся наследниками гражданина, правопреемниками юридического лица, или иные лица в соответствии с гражданским законодательством. Указанные лица обязаны представить в Администрацию документы, подтверждающие в соответствии с гражданским законодательством их право на получение соответствующих денежных средств.</text:span></text:p>
      <text:p text:style-name="P22"><text:span text:style-name="T4">16. Администрация рассматривает поступившее заявление о возврате инициативного платежа (остатка инициативного платежа) не позднее 10 рабочих дней со дня получения указанного заявления и в указанный срок принимает решение о возврате заявителю инициативного платежа (остатка инициативного платежа) либо об отказе заявителю в указанном возврате.</text:span></text:p>
      <text:p text:style-name="P22"><text:span text:style-name="T4">В решении о возврате заявителю инициативного платежа (остатка инициативного платежа) должна быть указана сумма денежных средств, подлежащая возврату.</text:span></text:p>
      <text:p text:style-name="P22"><text:span text:style-name="T4">17. О принятии решения об отказе в возврате заявителю инициативного платежа (остатка инициативного платежа) Администрация уведомляет заявителя в течение 5 рабочих дней со дня принятия указанного решения.</text:span></text:p>
      <text:p text:style-name="P22"><text:span text:style-name="T4">18. В случае принятия Администрацией решения о возврате заявителю инициативного платежа (остатка инициативного платежа) уполномоченный орган осуществляет перечисление соответствующих денежных средств (за вычетом расходов на пересылку) по платежным реквизитам, указанным в заявлении о возврате инициативного платежа (остатка инициативного платежа), не позднее 20 рабочих дней со дня получения Администрацией указанного заявления.</text:span></text:p>
      <text:p text:style-name="P5"/>
      <text:p text:style-name="P26"><text:bookmark text:name="_GoBack"/></text:p>
      <text:p text:style-name="P26"/>
      <text:p text:style-name="P26"/>
      <text:p text:style-name="P26"/>
      <text:p text:style-name="P26"/>
      <text:p text:style-name="P26"/>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ru" style:country-asian="RU" style:font-name-complex="F"/>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style:font-name="Cambria" fo:font-size="16pt" fo:font-weight="bold" style:letter-kerning="true" style:font-size-asian="16pt" style:language-asian="ru" style:country-asian="RU" style:font-weight-asian="bold" style:font-name-complex="F" style:font-size-complex="16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Лидия Гнездилова</dc:creator>
    <meta:editing-cycles>2</meta:editing-cycles>
    <meta:print-date>2019-05-16T11:02:00</meta:print-date>
    <meta:creation-date>2026-04-16T08:14:00</meta:creation-date>
    <dc:date>2026-04-16T12:55:48.91</dc:date>
    <meta:editing-duration>PT1S</meta:editing-duration>
    <meta:generator>OpenOffice/4.1.3$Win32 OpenOffice.org_project/413m1$Build-9783</meta:generator>
    <meta:document-statistic meta:table-count="0" meta:image-count="0" meta:object-count="0" meta:page-count="5" meta:paragraph-count="58" meta:word-count="1233" meta:character-count="11555"/>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